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style:font-name="TimesLT"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1pt" style:language-asian="lt" style:country-asian="LT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T517" style:parent-style-name="DefaultParagraphFont" style:family="text">
      <style:text-properties fo:color="#000000" style:font-size-complex="11pt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T527" style:parent-style-name="DefaultParagraphFont" style:family="text">
      <style:text-properties fo:color="#000000" style:font-size-complex="11pt" style:language-asian="lt" style:country-asian="LT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T537" style:parent-style-name="DefaultParagraphFont" style:family="text">
      <style:text-properties fo:color="#000000" style:font-size-complex="11pt" style:language-asian="lt" style:country-asian="LT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 style:language-asian="lt" style:country-asian="LT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T546" style:parent-style-name="DefaultParagraphFont" style:family="text">
      <style:text-properties fo:color="#000000" style:font-size-complex="11pt" style:language-asian="lt" style:country-asian="L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T549" style:parent-style-name="DefaultParagraphFont" style:family="text">
      <style:text-properties fo:color="#000000" style:font-size-complex="11pt" style:language-asian="lt" style:country-asian="L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T552" style:parent-style-name="DefaultParagraphFont" style:family="text">
      <style:text-properties fo:color="#000000" style:font-size-complex="11pt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T559" style:parent-style-name="DefaultParagraphFont" style:family="text">
      <style:text-properties fo:color="#000000" style:font-size-complex="11pt" style:language-asian="lt" style:country-asian="L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11pt" style:language-asian="lt" style:country-asian="LT"/>
    </style:style>
    <style:style style:name="T562" style:parent-style-name="DefaultParagraphFont" style:family="text">
      <style:text-properties fo:color="#000000" style:font-size-complex="11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SOCIALINĖS APSAUGOS IR DARBO MINISTRAS</text:span></text:p>
      <text:p text:style-name="P10"/>
      <text:p text:style-name="P11">Į S A K Y M A S</text:p>
      <text:p text:style-name="P12">DĖL BENDRŲJŲ VALSTYBĖS IR SAVIVALDYBIŲ VAIKŲ GLOBOS NAMŲ NUOSTATŲ PATVIRTINIMO</text:p>
      <text:p text:style-name="P13"/>
      <text:p text:style-name="P14">2005 m. kovo 3 d. Nr. A1-68</text:p>
      <text:p text:style-name="P15">Vilnius</text:p>
      <text:p text:style-name="P16"/>
      <text:p text:style-name="P17"/>
      <text:p text:style-name="P18"><text:span text:style-name="T19">Atsižvelgdama į Lietuvos R</text:span><text:span text:style-name="T20">espublikos Vyriausybės 2003 m. vasario 6 d. nutarimo Nr. 194 „Dėl vaiko teisių apsaugos valdymo srities priskyrimo Socialinės apsaugos ir darbo ministerijai ir kitų ministerijų kompetencijos nustatymo“ (Žin., 2003, Nr.<text:s/></text:span><text:a xlink:href="https://www.e-tar.lt/portal/lt/legalAct/TAR.6617CD1958C0" office:target-frame-name="_blank" xlink:show="new"><text:span text:style-name="T21">15-611</text:span></text:a><text:span text:style-name="T22">; 2004, Nr.<text:s/></text:span><text:a xlink:href="https://www.e-tar.lt/portal/lt/legalAct/TAR.EE3FA4A20508" office:target-frame-name="_blank" xlink:show="new"><text:span text:style-name="T23">140-5111</text:span></text:a><text:span text:style-name="T24">) 2.1.4 punktą ir siekdama užtikrinti valstybės ir savivaldybių vaikų globos namuose efektyvų glo</text:span><text:span text:style-name="T25">bos (rūpybos), ugdymo ir socialinių paslaugų teikimą,</text:span></text:p>
      <text:p text:style-name="P26"><text:span text:style-name="T27">1</text:span><text:span text:style-name="T28">.<text:s/></text:span><text:span text:style-name="T29">Tvirtinu</text:span><text:span text:style-name="T30"><text:s/>Bendruosius valstybės ir savivaldybių vaikų globos namų nuostatus (pridedama).</text:span></text:p>
      <text:p text:style-name="P31"><text:span text:style-name="T32">2</text:span><text:span text:style-name="T33">.<text:s/></text:span><text:span text:style-name="T34">Nustata</text:span><text:span text:style-name="T35">u, kad Bendrųjų valstybės ir savivaldybių vaikų globos namų nuostatų, patvirtintų šiuo įsakym</text:span><text:span text:style-name="T36">u, 33 punktas įsigalioja nuo 2006 m. sausio 1 d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p text:style-name="P44"><text:span text:style-name="T45">PATVIRTINTA</text:span></text:p>
      <text:p text:style-name="P46">Lietuvos Respublikos</text:p>
      <text:p text:style-name="P47">socialinės apsaugos ir darbo ministro</text:p>
      <text:p text:style-name="P48">2005 m. kovo 3 d. įsakymu Nr. A1-68</text:p>
      <text:p text:style-name="P49"/>
      <text:p text:style-name="P50"><text:span text:style-name="T51">BENDRIEJI VALSTYBĖS IR<text:s/></text:span><text:span text:style-name="T52">SAVIVALDYBIŲ VAIKŲ GLOBOS NAMŲ 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Bendrieji valstybės ir savivaldybių vaikų globos namų nuostatai (toliau – nuostatai) reglamentuoja valstybės ir savivaldybių vaikų globos namų tikslus ir uždavinius, globos namų<text:s/></text:span><text:span text:style-name="T62">teises, darbo organizavimą, darbuotojų priėmimą į pareigas ir atleidimą iš jų, darbo apmokėjimo tvarką, finansavimą, vaiko apgyvendinimą, jo laikiną išleidimą ir išvykimą bei globos namų likvidavimą, reorganizavimą ir pertvarkymą.</text:span></text:p>
      <text:p text:style-name="P63"><text:span text:style-name="T64">2</text:span><text:span text:style-name="T65">. Valstybės ir saviv</text:span><text:span text:style-name="T66">aldybių vaikų globos namai savo veiklą grindžia</text:span><text:span text:style-name="T67"><text:s/></text:span><text:span text:style-name="T68">Lietuvos Respublikos Konstitucija, Jungtinių Tautų vaiko teisių konvencija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69">74-2262</text:span></text:a><text:span text:style-name="T70">), Lietuvos Respublikos vaiko teisių apsaugos pagrindų įstatymu (Žin., 1996, Nr.<text:s/></text:span><text:a xlink:href="https://www.e-tar.lt/portal/lt/legalAct/TAR.C8205E261830" office:target-frame-name="_blank" xlink:show="new"><text:span text:style-name="T71">33-807</text:span></text:a><text:span text:style-name="T72">), Lietuvos Respublikos socialinių paslaugų įstatymu (Žin., 1996, Nr.<text:s/></text:span><text:a xlink:href="https://www.e-tar.lt/portal/lt/legalAct/TAR.C20C623F0101" office:target-frame-name="_blank" xlink:show="new"><text:span text:style-name="T73">104-2367</text:span></text:a><text:span text:style-name="T74">), Lietuvos higienos norma HN 124:2004 „Vaikų globos įstaigos. Bendrieji sveikatos saugos rei</text:span><text:span text:style-name="T75">kalavimai“ (Žin., 2004, Nr.<text:s/></text:span><text:a xlink:href="https://www.e-tar.lt/portal/lt/legalAct/TAR.63179F396CC4" office:target-frame-name="_blank" xlink:show="new"><text:span text:style-name="T76">45-1492</text:span></text:a><text:span text:style-name="T77">), kitais teisės aktais ir šiais nuostatais.</text:span></text:p>
      <text:p text:style-name="P78"><text:span text:style-name="T79">3</text:span><text:span text:style-name="T80">. Šiuose nuostatuose vartojamos sąvokos:</text:span></text:p>
      <text:p text:style-name="P81"><text:span text:style-name="T82">Valstybės ir savivaldybių vaikų globos namai<text:s/></text:span><text:span text:style-name="T83">(toliau – globos namai) – apskrities viršininko ar savivaldybės įsteigta</text:span><text:span text:style-name="T84"><text:s/></text:span><text:span text:style-name="T85">stacionari socialinių paslaugų įstaiga, finansuojama iš valstybės ar savivaldybės biudžeto, teikianti globos (rūpybos), ugdymo ir socialines paslaugas be tėvų globos likusiems vaikams</text:span><text:span text:style-name="T86">, kuriems nustatyta laikinoji ar nuolatinė globa (rūpyba), arba laikinai globos namuose apgyvendintiems vaikams tol, kol bus išspręstas jų grąžinimo tėvams arba globos (rūpybos) nustatymo klausimas.</text:span></text:p>
      <text:p text:style-name="P87"><text:span text:style-name="T88">Ugdymas<text:s/></text:span><text:span text:style-name="T89">– mokymas, lavinimas, įgūdžių, gebėjimų ir vertyb</text:span><text:span text:style-name="T90">inių nuostatų formavimas.</text:span></text:p>
      <text:p text:style-name="P91"><text:span text:style-name="T92">4</text:span><text:span text:style-name="T93">. Globos namai yra globojamo (rūpinamo) vaiko atstovas pagal įstatymą, turintis įstatymų nustatyta tvarka užtikrinti be tėvų globos likusiam vaikui globą (rūpybą), ginti jo teises bei teisėtus interesus ir atstovauti jam.</text:span></text:p>
      <text:p text:style-name="P94"><text:span text:style-name="T95">5</text:span><text:span text:style-name="T96">. Globos namai yra juridinis asmuo, turintis antspaudą ir sąskaitas banke. Globos namų nuostatus tvirtina steigėjas.</text:span></text:p>
      <text:p text:style-name="P97"/>
      <text:p text:style-name="P98"><text:span text:style-name="T99">II</text:span><text:span text:style-name="T100">.<text:s/></text:span><text:span text:style-name="T101">GLOBOS NAMŲ TIKSLAS IR UŽDAVINIAI</text:span></text:p>
      <text:p text:style-name="P102"/>
      <text:p text:style-name="P103"><text:span text:style-name="T104">6</text:span><text:span text:style-name="T105">. Globos namų tikslas – užtikrinti globojamam (rūpinamam) ir laikinai globos namuose a</text:span><text:span text:style-name="T106">pgyvendinamam vaikui (toliau – vaikas) globos (rūpybos), ugdymo (mokymo, lavinimo ir auklėjimo), socialines paslaugas, sudaryti kitas jam tinkamas sąlygas ir palaikyti aplinką, kurioje jis galėtų saugiai augti, vystytis ir tobulėti bei pasiruoštų savaranki</text:span><text:span text:style-name="T107">škam gyvenimui visuomenėje.</text:span></text:p>
      <text:p text:style-name="P108"><text:span text:style-name="T109">7</text:span><text:span text:style-name="T110">. Globos namų uždaviniai yra šie:</text:span></text:p>
      <text:p text:style-name="P111"><text:span text:style-name="T112">7.1</text:span><text:span text:style-name="T113">. užtikrinti vaiko teisių ir teisėtų interesų apsaugą;</text:span></text:p>
      <text:p text:style-name="P114"><text:span text:style-name="T115">7.2</text:span><text:span text:style-name="T116">. sudaryti vaikui artimas šeimos aplinkai gyvenimo sąlygas, atitinkančias jo amžių, sveikatą ir brandą;</text:span></text:p>
      <text:p text:style-name="P117"><text:span text:style-name="T118">7.3</text:span><text:span text:style-name="T119">. užtikrint</text:span><text:span text:style-name="T120">i vaikui globos (rūpybos), ugdymo, teikiamų socialinių paslaugų kokybę;</text:span></text:p>
      <text:p text:style-name="P121"><text:span text:style-name="T122">7.4</text:span><text:span text:style-name="T123">. dirbti socialinį darbą su vaiku ir jo tėvais, įgyvendinant vaiko laikinosios globos (rūpybos) planą;</text:span></text:p>
      <text:p text:style-name="P124"><text:span text:style-name="T125">7.5</text:span><text:span text:style-name="T126">. užtikrinti, kad vaikų globos įstaigoje pagal įvertintus<text:s/></text:span><text:span text:style-name="T127">individualius vaiko poreikius būtų sudaromas ir įgyvendinamas individualus vaiko ugdymo ir socialinių paslaugų teikimo planas;</text:span></text:p>
      <text:p text:style-name="P128"><text:span text:style-name="T129">7.6</text:span><text:span text:style-name="T130">. pažinti vaiko individualumą, plėtoti gebėjimus, rūpintis jo dvasiniu ir fiziniu ugdymu, skatinti vaiko fizinę, psichinę<text:s/></text:span><text:span text:style-name="T131">bei socialinę brandą, ugdyti pilietiškumą, dorinius, šeiminius,<text:s/></text:span><text:soft-page-break/><text:span text:style-name="T132">darbinius, socialinius, sveikos gyvensenos ir higienos įgūdžius, sudaryti sąlygas vaiko saviraiškai, pasirenkant jo poreikius ir pomėgius atitinkančias ugdymo įstaigas;</text:span></text:p>
      <text:p text:style-name="P133"><text:span text:style-name="T134">7.7</text:span><text:span text:style-name="T135">. rengti vaiką s</text:span><text:span text:style-name="T136">avarankiškam gyvenimui ir integracijai visuomenėje, kad jis:</text:span></text:p>
      <text:p text:style-name="P137"><text:span text:style-name="T138">7.7.1</text:span><text:span text:style-name="T139">. jaustųsi visaverte ir atsakinga už savo poelgius asmenybe;</text:span></text:p>
      <text:p text:style-name="P140"><text:span text:style-name="T141">7.7.2</text:span><text:span text:style-name="T142">. jaustųsi orus ir saugus dėl savo rasinės, kultūrinės, tautinės ar religinės tapatybės;</text:span></text:p>
      <text:p text:style-name="P143"><text:span text:style-name="T144">7.7.3</text:span><text:span text:style-name="T145">. gebėtų kompetentin</text:span><text:span text:style-name="T146">gai rūpintis savimi ir artimaisiais kasdieniniame gyvenime;</text:span></text:p>
      <text:p text:style-name="P147"><text:span text:style-name="T148">7.7.4</text:span><text:span text:style-name="T149">. gebėtų plėtoti savo socialinius tarpasmeninius santykius ir pasitikėjimą;</text:span></text:p>
      <text:p text:style-name="P150"><text:span text:style-name="T151">7.7.5</text:span><text:span text:style-name="T152">. gerbtų kitų asmenų teises ir laisves, darbą ir turtą;</text:span></text:p>
      <text:p text:style-name="P153"><text:span text:style-name="T154">7.7.6</text:span><text:span text:style-name="T155">. įsigytų bendrąjį išsilavinimą ir<text:s/></text:span><text:span text:style-name="T156">profesinį pasirengimą;</text:span></text:p>
      <text:p text:style-name="P157"><text:span text:style-name="T158">7.7.7</text:span><text:span text:style-name="T159">. įgytų savitarnos, asmeninės higienos, pasirengimo šeimai įgūdžius;</text:span></text:p>
      <text:p text:style-name="P160"><text:span text:style-name="T161">7.8</text:span><text:span text:style-name="T162">. bendradarbiauti su:</text:span></text:p>
      <text:p text:style-name="P163"><text:span text:style-name="T164">7.8.1</text:span><text:span text:style-name="T165">. valstybės ir savivaldybių institucijomis bei įstaigomis sprendžiant socialinio darbo su vaiko tėvų šeima organizavi</text:span><text:span text:style-name="T166">mo, globėjų (rūpintojų) paieškos bei įvaikinimo klausimus;</text:span></text:p>
      <text:p text:style-name="P167"><text:span text:style-name="T168">7.8.2</text:span><text:span text:style-name="T169">. vaiko tėvais</text:span><text:span text:style-name="T170"><text:s/></text:span><text:span text:style-name="T171">bei kitais jo artimaisiais giminaičiais, siekiant atkurti ar palaikyti tarpusavio ryšius, sudarančius prielaidas vaikui grįžti į tėvų šeimą.</text:span></text:p>
      <text:p text:style-name="P172"/>
      <text:p text:style-name="P173"><text:span text:style-name="T174">III</text:span><text:span text:style-name="T175">.<text:s/></text:span><text:span text:style-name="T176">GLOBOS NAMŲ<text:s/></text:span><text:span text:style-name="T177">TEISĖS</text:span></text:p>
      <text:p text:style-name="P178"/>
      <text:p text:style-name="P179"><text:span text:style-name="T180">8</text:span><text:span text:style-name="T181">. Globos namai, įgyvendindami jiems pavestus uždavinius, turi teisę:</text:span></text:p>
      <text:p text:style-name="P182"><text:span text:style-name="T183">8.1</text:span><text:span text:style-name="T184">. gauti iš valstybės ir savivaldybių institucijų bei įstaigų informaciją, išvadas, pasiūlymus ir kitokią medžiagą, kurios reikia sprendžiant vaikų globos namų kompetenci</text:span><text:span text:style-name="T185">jai priskirtus klausimus;</text:span></text:p>
      <text:p text:style-name="P186"><text:span text:style-name="T187">8.2</text:span><text:span text:style-name="T188">. teikti atitinkamoms valstybės ir savivaldybių institucijoms bei įstaigoms pasiūlymus dėl vaiko teisių apsaugos, vaikų globos (rūpybos), įvaikinimo ir socialinių bei ugdymo paslaugų teikimo;</text:span></text:p>
      <text:p text:style-name="P189"><text:span text:style-name="T190">8.3</text:span><text:span text:style-name="T191">. pasitelkti savo darbui</text:span><text:span text:style-name="T192"><text:s/>reikalingus specialistus pagal sutartis;</text:span></text:p>
      <text:p text:style-name="P193"><text:span text:style-name="T194">8.4</text:span><text:span text:style-name="T195">. į kitas įstatymų ir teisės aktų suteiktas teises.</text:span></text:p>
      <text:p text:style-name="P196"/>
      <text:p text:style-name="P197"><text:span text:style-name="T198">IV</text:span><text:span text:style-name="T199">.<text:s/></text:span><text:span text:style-name="T200">GLOBOS NAMŲ DARBO ORGANIZAVIMAS</text:span></text:p>
      <text:p text:style-name="P201"/>
      <text:p text:style-name="P202"><text:span text:style-name="T203">9</text:span><text:span text:style-name="T204">. Globos namų steigėjas tvirtina:</text:span></text:p>
      <text:p text:style-name="P205"><text:span text:style-name="T206">9.1</text:span><text:span text:style-name="T207">. vaikų globos namų struktūrą, atsižvelgdamas į vaikų skaičių, am</text:span><text:span text:style-name="T208">žių</text:span><text:span text:style-name="T209">,<text:s/></text:span><text:span text:style-name="T210">teikiamų paslaugų sudėtingumą bei jų teikimo trukmę, turimus finansinius išteklius. Struktūroje išskiriamas tiesiogiai su vaiku dirbantis personalas, kurio pagrindinės grupės yra pedagogai, socialiniai pedagogai ir socialiniai darbuotojai. Tiesiogiai<text:s/></text:span><text:span text:style-name="T211">su vaiku gali dirbti ir psichologai, sveikatos priežiūros bei kiti specialistai;</text:span></text:p>
      <text:p text:style-name="P212"><text:span text:style-name="T213">9.2</text:span><text:span text:style-name="T214">. veiklos sąmatą ir metinį planą (programą), pagal kurį organizuojamas globos namų darbas;</text:span></text:p>
      <text:p text:style-name="P215"><text:span text:style-name="T216">9.3</text:span><text:span text:style-name="T217">. įstatymų nustatyta tvarka skiria ir atleidžia vaikų globos namų dire</text:span><text:span text:style-name="T218">ktorių.</text:span></text:p>
      <text:p text:style-name="P219"><text:span text:style-name="T220">10</text:span><text:span text:style-name="T221">. Globos namams vadovauja globos namų direktorius (toliau vadinamas – direktorius), kuris:</text:span></text:p>
      <text:p text:style-name="P222"><text:span text:style-name="T223">10.1</text:span><text:span text:style-name="T224">. telkia kolektyvą globos namų tikslui ir uždaviniams įgyvendinti, kūrybinei veiklai ir profesiniam tobulėjimui;</text:span></text:p>
      <text:p text:style-name="P225"><text:span text:style-name="T226">10.2</text:span><text:span text:style-name="T227">. užtikrina globos nam</text:span><text:span text:style-name="T228">uose gyvenančių vaikų teisių bei teisėtų interesų apsaugą, efektyvų globos namų materialinių, finansinių bei žmogiškųjų išteklių panaudojimą, atsako už visą globos namų veiklą;</text:span></text:p>
      <text:p text:style-name="P229"><text:span text:style-name="T230">10.3</text:span><text:span text:style-name="T231">. atstovauja globos namams valstybės ir savivaldybių institucijose ir į</text:span><text:span text:style-name="T232">staigose;</text:span></text:p>
      <text:p text:style-name="P233"><text:span text:style-name="T234">10.4</text:span><text:span text:style-name="T235">. leidžia įsakymus jo kompetencijai priskirtais klausimais;</text:span></text:p>
      <text:p text:style-name="P236"><text:span text:style-name="T237">10.5</text:span><text:span text:style-name="T238">. įstatymų nustatyta tvarka priima į darbą ir atleidžia iš darbo darbuotojus, rūpinasi jų profesiniu tobulėjimu, skatina juos ir skiria jiems drausmines nuobaudas;</text:span></text:p>
      <text:p text:style-name="P239"><text:span text:style-name="T240">10.6</text:span><text:span text:style-name="T241">. tvirtina globos namų vidaus tvarkos taisykles;</text:span></text:p>
      <text:p text:style-name="P242"><text:span text:style-name="T243">10.7</text:span><text:span text:style-name="T244">. tvirtina individualius vaikų ugdymo ir socialinių paslaugų teikimo planus;</text:span></text:p>
      <text:p text:style-name="P245"><text:span text:style-name="T246">10.8</text:span><text:span text:style-name="T247">. sudaro patariamąją direktoriaus instituciją – globos namų tarybą (toliau – taryba), kurios nariais gali būti<text:s/></text:span><text:span text:style-name="T248">pedagogų, socialinių pedagogų, socialinių darbuotojų, vaikų, kitų globos namų darbuotojų, rėmėjų atstovai, bei tvirtina jos narių skaičių ir nuostatus;</text:span></text:p>
      <text:p text:style-name="P249"><text:span text:style-name="T250">10.9</text:span><text:span text:style-name="T251">. kartu su taryba suderina vaikų gyvenimo globos grupėse sudarymo principus (nuo 8 iki 12 vaikų<text:s/></text:span><text:span text:style-name="T252">grupėje; turint sutrikusio vystymosi vaikų – nuo 5 iki 10 vaikų);</text:span></text:p>
      <text:p text:style-name="P253"><text:span text:style-name="T254">10.10</text:span><text:span text:style-name="T255">. sudaro sąlygas globos namuose veikti (darbuotojų, vaikų, tėvų, rėmėjų (taryboms) komitetams ir tvirtina jų nuostatus;</text:span></text:p>
      <text:p text:style-name="P256"><text:span text:style-name="T257">10.11</text:span><text:span text:style-name="T258">. sudaro sąlygas vaikams įgyti maisto gaminimo, higi</text:span><text:span text:style-name="T259">enos, buitinių ir kitų darbų atlikimo įgūdžius;</text:span></text:p>
      <text:p text:style-name="P260"><text:span text:style-name="T261">10.12</text:span><text:span text:style-name="T262">. užtikrina globos namų darbuotojų bendradarbiavimą su vaikų tėvais, artimaisiais giminaičiais, asmenimis, laikinai paimančiais vaiką į savo šeimą, savivaldybių Vaiko teisių apsaugos tarnybomis, savi</text:span><text:span text:style-name="T263">valdybių Socialinės paramos skyriais, Įvaikinimo tarnyba prie Socialinės apsaugos ir darbo ministerijos, darbo biržomis, profesinio orientavimo ir mokymo įstaigomis, valstybinėmis ir nevyriausybinėmis organizacijomis, susijusiomis su vaiko teisių apsauga,<text:s/></text:span><text:span text:style-name="T264">globos namų rėmėjais, visuomene;</text:span></text:p>
      <text:p text:style-name="P265"><text:span text:style-name="T266">10.13</text:span><text:span text:style-name="T267">. teikia informaciją visuomenei apie globos namų veiklą ir teikiamas paslaugas;</text:span></text:p>
      <text:p text:style-name="P268"><text:span text:style-name="T269">10.14</text:span><text:span text:style-name="T270">. rūpinasi globos namų tarptautiniais ryšiais;</text:span></text:p>
      <text:p text:style-name="P271"><text:span text:style-name="T272">10.15</text:span><text:span text:style-name="T273">. kasmet steigėjui pateikia ataskaitą apie vaikus, globos namų veiklą</text:span><text:span text:style-name="T274">, vykdomas programas bei įstaigos veiklos efektyvumą;</text:span></text:p>
      <text:p text:style-name="P275"><text:span text:style-name="T276">10.16</text:span><text:span text:style-name="T277">. vykdo kitas įstatymų ir teisės aktų jam pavestas funkcijas.</text:span></text:p>
      <text:p text:style-name="P278"><text:span text:style-name="T279">11</text:span><text:span text:style-name="T280">. Direktoriaus sprendimai įforminami įsakymais.</text:span></text:p>
      <text:p text:style-name="P281"/>
      <text:p text:style-name="P282"><text:span text:style-name="T283">V</text:span><text:span text:style-name="T284">.<text:s/></text:span><text:span text:style-name="T285">DARBUOTOJŲ PRIĖMIMAS Į PAREIGAS IR ATLEIDIMAS IŠ JŲ, DARBO UŽMOKE</text:span><text:span text:style-name="T286">SČIO JIEMS MOKĖJIMAS</text:span></text:p>
      <text:p text:style-name="P287"/>
      <text:p text:style-name="P288"><text:span text:style-name="T289">12</text:span><text:span text:style-name="T290">. Globos namų darbuotojų priėmimo į pareigas ir atleidimo iš jų tvarka ir sąlygos, darbo užmokestis nustatomi vadovaujantis Lietuvos Respublikos įstatymais, Vyriausybės nutarimais ir kitais teisės aktais.</text:span></text:p>
      <text:p text:style-name="P291"/>
      <text:p text:style-name="P292"><text:span text:style-name="T293">VI</text:span><text:span text:style-name="T294">.<text:s/></text:span><text:span text:style-name="T295">GLOBOS NAMŲ<text:s/></text:span><text:span text:style-name="T296">FINANSAVIMAS</text:span></text:p>
      <text:p text:style-name="P297"/>
      <text:p text:style-name="P298"><text:span text:style-name="T299">13</text:span><text:span text:style-name="T300">. Globos namai turtą valdo, naudoja ir juo disponuoja Lietuvos Respublikos įstatymų ir kitų teisės aktų nustatyta tvarka.</text:span></text:p>
      <text:p text:style-name="P301"><text:span text:style-name="T302">14</text:span><text:span text:style-name="T303">. Globos namų finansavimo šaltiniai yra:</text:span></text:p>
      <text:p text:style-name="P304"><text:span text:style-name="T305">14.1</text:span><text:span text:style-name="T306">. Lietuvos Respublikos valstybės biudžeto lėšos;</text:span></text:p>
      <text:p text:style-name="P307"><text:span text:style-name="T308">14.2</text:span><text:span text:style-name="T309">. sa</text:span><text:span text:style-name="T310">vivaldybių biudžeto lėšos;</text:span></text:p>
      <text:p text:style-name="P311"><text:span text:style-name="T312">14.3</text:span><text:span text:style-name="T313">. kitos teisėtai įgytos lėšos.</text:span></text:p>
      <text:p text:style-name="P314"><text:span text:style-name="T315">15</text:span><text:span text:style-name="T316">. Globos namai vaiko gaunamas lėšas perveda į asmeninę vaiko sąskaitą banke. Vaiko lėšos gali būti panaudotos vaiko interesams įstatymų nustatyta tvarka.</text:span></text:p>
      <text:p text:style-name="P317"><text:span text:style-name="T318">16</text:span><text:span text:style-name="T319">. Globos namai, gerind</text:span><text:span text:style-name="T320">ami vaikų buitines ir materialines gyvenimo sąlygas bei kitaip atstovaudami vaiko interesams, gali:</text:span></text:p>
      <text:p text:style-name="P321"><text:span text:style-name="T322">16.1</text:span><text:span text:style-name="T323">. dalyvauti programose ir teikti projektus tikslinei paramai gauti jiems įgyvendinti;</text:span></text:p>
      <text:p text:style-name="P324"><text:span text:style-name="T325">16.2</text:span><text:span text:style-name="T326">. gauti iš kitų Lietuvos ir užsienio valstybių fizinių a</text:span><text:span text:style-name="T327">rba juridinių asmenų paramą vaikų gerovei užtikrinti.</text:span></text:p>
      <text:p text:style-name="P328"/>
      <text:p text:style-name="P329"><text:span text:style-name="T330">VII</text:span><text:span text:style-name="T331">.<text:s/></text:span><text:span text:style-name="T332">VAIKO APGYVENDINIMAS</text:span></text:p>
      <text:p text:style-name="P333"/>
      <text:p text:style-name="P334"><text:span text:style-name="T335">17</text:span><text:span text:style-name="T336">. Globos namuose gali būti apgyvendinamas:</text:span></text:p>
      <text:p text:style-name="P337"><text:span text:style-name="T338">17.1</text:span><text:span text:style-name="T339">. nuo gimimo iki 18 metų vaikas, kuriam nustatyta laikinoji ar nuolatinė globa (rūpyba), arba be tėvų globos<text:s/></text:span><text:span text:style-name="T340">likęs vaikas tol, kol bus išspręstas jo globos (rūpybos) klausimas;</text:span></text:p>
      <text:p text:style-name="P341"><text:span text:style-name="T342">17.2</text:span><text:span text:style-name="T343">. vyresnis kaip 18 metų asmuo (jo prašymu ir steigėjo sutikimu), kai išlaikymas globos namuose yra pratęstas iki jis baigs bendrojo lavinimo mokyklą;</text:span></text:p>
      <text:p text:style-name="P344"><text:span text:style-name="T345">17.3</text:span><text:span text:style-name="T346">. besimokantis ar stud</text:span><text:span text:style-name="T347">ijuojantis buvęs globos namų globotinis (jo prašymu ir tarybos sutikimu), kai yra apgyvendintas jo mokymo ar studijų atostogų metu, jei tai neprieštarauja gyvenančių vaikų interesams;</text:span></text:p>
      <text:p text:style-name="P348"><text:span text:style-name="T349">17.4</text:span><text:span text:style-name="T350">. ne vyresnis kaip 24 metų buvęs globos namų globotinis (asmens<text:s/></text:span><text:span text:style-name="T351">prašymu ir steigėjo sutikimu), kai jam yra paskirtas išlaikymas ne ilgiau kaip 6 mėnesius.</text:span></text:p>
      <text:p text:style-name="P352"><text:span text:style-name="T353">18</text:span><text:span text:style-name="T354">. Apgyvendinant globos namuose vaiką, kuriam nustatyta laikinoji globa (rūpyba), yra pateikiami šie dokumentai:</text:span></text:p>
      <text:p text:style-name="P355"><text:span text:style-name="T356">18.1</text:span><text:span text:style-name="T357">. savivaldybės administracijos direktor</text:span><text:span text:style-name="T358">iaus įsakymas dėl vaiko laikinosios globos (rūpybos) nustatymo ir globėjo (rūpintojo) paskyrimo;</text:span></text:p>
      <text:p text:style-name="P359"><text:span text:style-name="T360">18.2</text:span><text:span text:style-name="T361">. apskrities viršininko administracijos vaiko kelionės lapas į globos namus (kai vaikas apgyvendinamas valstybės vaikų globos namuose);</text:span></text:p>
      <text:p text:style-name="P362"><text:span text:style-name="T363">18.3</text:span><text:span text:style-name="T364">. Vaiko</text:span><text:span text:style-name="T365"><text:s/>laikinosios globos (rūpybos) nuostatų, patvirtintų socialinės apsaugos ir darbo ministro 2002 m. balandžio 18 d. įsakymu Nr. 56 (Žin., 2002, Nr.<text:s/></text:span><text:a xlink:href="https://www.e-tar.lt/portal/lt/legalAct/TAR.BF7AF1C6DF62" office:target-frame-name="_blank" xlink:show="new"><text:span text:style-name="T366">68-2798</text:span></text:a><text:span text:style-name="T367">), 21.1–21.9 ir 32</text:span><text:span text:style-name="T368"><text:s/>punktuose nurodyti dokumentai savivaldybės Vaiko teisių apsaugos tarnybos teikimu.</text:span></text:p>
      <text:p text:style-name="P369"><text:span text:style-name="T370">19</text:span><text:span text:style-name="T371">. Apgyvendinant globos namuose vaiką, kuriam nustatyta nuolatinė globa (rūpyba), yra pateikiami šie dokumentai:</text:span></text:p>
      <text:p text:style-name="P372"><text:span text:style-name="T373">19.1</text:span><text:span text:style-name="T374">. teismo nutartis dėl vaiko nuolatinės globos<text:s/></text:span><text:span text:style-name="T375">(rūpybos) nustatymo;</text:span></text:p>
      <text:p text:style-name="P376"><text:span text:style-name="T377">19.2</text:span><text:span text:style-name="T378">. Vaiko globos organizavimo nuostatų, patvirtintų Lietuvos Respublikos Vyriausybės 2002 m. kovo 27 d. nutarimu Nr. 405 (Žin., 2002, Nr.<text:s/></text:span><text:a xlink:href="https://www.e-tar.lt/portal/lt/legalAct/TAR.5CC1C0529694" office:target-frame-name="_blank" xlink:show="new"><text:span text:style-name="T379">35-127</text:span><text:span text:style-name="T380">5</text:span></text:a><text:span text:style-name="T381">; 2003, Nr.<text:s/></text:span><text:a xlink:href="https://www.e-tar.lt/portal/lt/legalAct/TAR.1090C524EF66" office:target-frame-name="_blank" xlink:show="new"><text:span text:style-name="T382">84-3836</text:span></text:a><text:span text:style-name="T383">) 27.1–27.9 punktuose nurodyti dokumentai.</text:span></text:p>
      <text:p text:style-name="P384"><text:span text:style-name="T385">20</text:span><text:span text:style-name="T386">. Apgyvendinant globos namuose be tėvų globos likusį vaiką, yra pateikiami šie dokumentai:</text:span></text:p>
      <text:p text:style-name="P387"><text:span text:style-name="T388">20.1</text:span><text:span text:style-name="T389">. V</text:span><text:span text:style-name="T390">aiko laikinosios globos (rūpybos) nuostatų 10.2–10.4 punktuose nurodyti dokumentai apie vaiką;</text:span></text:p>
      <text:p text:style-name="P391"><text:span text:style-name="T392">20.2</text:span><text:span text:style-name="T393">. savivaldybės (kurios teritorijoje vaikas rastas, paimtas iš fizinei ar psichinei sveikatai pavojingų sąlygų) administracijos direktoriaus įsakymas dėl<text:s/></text:span><text:span text:style-name="T394">vaiko laikinosios globos (rūpybos) skubaus nustatymo ir kiti Vaiko laikinosios globos (rūpybos) nuostatų 16.1–16.3 ir 17.1–17.2 punktuose nurodyti dokumentai.</text:span></text:p>
      <text:p text:style-name="P395"/>
      <text:p text:style-name="P396"><text:span text:style-name="T397">VIII</text:span><text:span text:style-name="T398">.<text:s/></text:span><text:span text:style-name="T399">VAIKO LAIKINAS IŠLEIDIMAS</text:span></text:p>
      <text:p text:style-name="P400"/>
      <text:p text:style-name="P401"><text:span text:style-name="T402">21</text:span><text:span text:style-name="T403">. Fizinis asmuo, norintis laikinai (reguliariai<text:s/></text:span><text:span text:style-name="T404">savaitgaliais ir/ar švenčių dienomis, atostogų metu) paimti vaiką į savo šeimą (toliau – asmuo), globos namų direktoriui turi pateikti prašymą, kuriame:</text:span></text:p>
      <text:p text:style-name="P405"><text:span text:style-name="T406">21.1</text:span><text:span text:style-name="T407">. nurodo vaiko vardą, pavardę, amžių ir kuriam laikotarpiui įsipareigoja vaiką paimti į šeimą;</text:span></text:p>
      <text:p text:style-name="P408"><text:span text:style-name="T409">21.2</text:span><text:span text:style-name="T410">. įsipareigoja vaikui sudaryti tinkamas priežiūros ir gyvenimo sąlygas;</text:span></text:p>
      <text:p text:style-name="P411"><text:span text:style-name="T412">21.3</text:span><text:span text:style-name="T413">. pareiškia pageidavimą gauti už vaiko laikiną priežiūrą maistpinigius</text:span><text:span text:style-name="T414"><text:s/></text:span><text:span text:style-name="T415">arba jų atsisako.</text:span></text:p>
      <text:p text:style-name="P416"><text:span text:style-name="T417">22</text:span><text:span text:style-name="T418">. Direktorius, gavęs šių nuostatų 21.1–21.3 punktuose nurodytą prašymą, p</text:span><text:span text:style-name="T419">er 3 darbo dienas raštu kreipiasi į asmens gyvenamosios vietos savivaldybės Vaiko teisių apsaugos tarnybą dėl informacijos apie šio asmens galimybes laikinai paimti vaiką į savo šeimą pateikimo.</text:span></text:p>
      <text:p text:style-name="P420"><text:span text:style-name="T421">23</text:span><text:span text:style-name="T422">. Savivaldybės Vaiko teisių apsaugos tarnyba, gavusi ši</text:span><text:span text:style-name="T423">ų nuostatų 22 punkte nurodytą raštą, ne ilgiau kaip per 12 darbo dienų surenka informaciją apie asmenį ir raštu informuoja direktorių dėl šio asmens tinkamumo/netinkamumo laikinai paimti vaiką į savo šeimą.</text:span></text:p>
      <text:p text:style-name="P424"><text:span text:style-name="T425">24</text:span><text:span text:style-name="T426">. Direktorius, gavęs šių nuostatų 23 punkte</text:span><text:span text:style-name="T427"><text:s/>nurodytą raštą, priima motyvuotą sprendimą dėl leidimo asmeniui laikinai paimti vaiką į savo šeimą. Sprendime yra nurodoma:</text:span></text:p>
      <text:p text:style-name="P428"><text:span text:style-name="T429">24.1</text:span><text:span text:style-name="T430">. vaiko vardas, pavardė, amžius;</text:span></text:p>
      <text:p text:style-name="P431"><text:span text:style-name="T432">24.2</text:span><text:span text:style-name="T433">. asmens vardas, pavardė, asmens kodas, gyvenamoji vieta;</text:span></text:p>
      <text:p text:style-name="P434"><text:span text:style-name="T435">24.3</text:span><text:span text:style-name="T436">. vaiko išvykimo<text:s/></text:span><text:span text:style-name="T437">laikas;</text:span></text:p>
      <text:p text:style-name="P438"><text:span text:style-name="T439">24.4</text:span><text:span text:style-name="T440">. vaikui skiriamų dienos</text:span><text:span text:style-name="T441"><text:s/></text:span><text:span text:style-name="T442">maistpinigių suma;</text:span></text:p>
      <text:p text:style-name="P443"><text:span text:style-name="T444">24.5</text:span><text:span text:style-name="T445">. motyvai.</text:span></text:p>
      <text:p text:style-name="P446"><text:span text:style-name="T447">25</text:span><text:span text:style-name="T448">. Direktorius per 3 darbo dienas nuo šių nuostatų 24 punkte nurodyto sprendimo priėmimo dienos pateikia įsakymo kopiją asmeniui (pasirašytinai) ir jo gyvenamosios vietos</text:span><text:span text:style-name="T449"><text:s/>savivaldybės Vaiko teisių apsaugos tarnybai.</text:span></text:p>
      <text:p text:style-name="P450"><text:span text:style-name="T451">26</text:span><text:span text:style-name="T452">. Globos namai pagal nustatytas vaiko dienos mitybos normas už kalendorines dienas asmeniui, laikinai paimančiam vaiką į savo šeimą, arba jo įgaliotam asmeniui išmoka maistpinigius arba skiria maisto prod</text:span><text:span text:style-name="T453">uktus už mitybos normas atitinkančią sumą.</text:span></text:p>
      <text:p text:style-name="P454"><text:span text:style-name="T455">27</text:span><text:span text:style-name="T456">. Globos namai vaikui skiriamus maistpinigius išmoka laikantis tokios tvarkos:</text:span></text:p>
      <text:p text:style-name="P457"><text:span text:style-name="T458">27.1</text:span><text:span text:style-name="T459">. kai asmuo atsisako maistpinigių, jie pervedami į vaiko asmeninę sąskaitą banke;</text:span></text:p>
      <text:p text:style-name="P460"><text:span text:style-name="T461">27.2</text:span><text:span text:style-name="T462">. kai asmuo pageidauja gauti<text:s/></text:span><text:span text:style-name="T463">maistpinigius:</text:span></text:p>
      <text:p text:style-name="P464"><text:span text:style-name="T465">27.2.1</text:span><text:span text:style-name="T466">. jam išmokama 50 procentų maistpinigių sumos, kai vaikas laikinai išvyksta iš globos namų į jo šeimą, o likusi suma – ne vėliau kaip per 30 kalendorinių dienų nuo vaiko sugrįžimo į globos namus dienos;</text:span></text:p>
      <text:p text:style-name="P467"><text:span text:style-name="T468">27.2.2</text:span><text:span text:style-name="T469">. jam išmokami maist</text:span><text:span text:style-name="T470">pinigiai vieną kartą per mėnesį pagal direktoriaus ir asmens raštišką susitarimą, kai vaikas imamas į šeimą reguliariai (savaitgaliais ir/ar švenčių dienomis, atostogų metu);</text:span></text:p>
      <text:p text:style-name="P471"><text:span text:style-name="T472">27.3</text:span><text:span text:style-name="T473">. kai globos namų darbuotojas lanko vaiką ligoninėje arba sanatorijoje,</text:span><text:span text:style-name="T474"><text:s/>jam išmokama 50 procentų maistpinigių sumos vaiko mitybai pagerinti.</text:span></text:p>
      <text:p text:style-name="P475"><text:span text:style-name="T476">28</text:span><text:span text:style-name="T477">. Maistpinigiai asmeniui yra neišmokami, kai:</text:span></text:p>
      <text:p text:style-name="P478"><text:span text:style-name="T479">28.1</text:span><text:span text:style-name="T480">. vaikas laikinai sugrįžta į tėvų šeimą;</text:span></text:p>
      <text:p text:style-name="P481"><text:span text:style-name="T482">28.2</text:span><text:span text:style-name="T483">. nustatomi vaiko nepriežiūros ir netinkamo maitinimo faktai.</text:span></text:p>
      <text:p text:style-name="P484"><text:span text:style-name="T485">29</text:span><text:span text:style-name="T486">. Vaiką</text:span><text:span text:style-name="T487"><text:s/>laikinai apgyvendinus šeimoje, savivaldybės Vaiko teisių apsaugos tarnyba kartu su savivaldybės Socialinės paramos skyriumi surašo buities tyrimo aktą ir jo kopiją pateikia globos namams.</text:span></text:p>
      <text:p text:style-name="P488"/>
      <text:p text:style-name="P489"><text:span text:style-name="T490">IX</text:span><text:span text:style-name="T491">.<text:s/></text:span><text:span text:style-name="T492">VAIKO IŠVYKIMAS</text:span></text:p>
      <text:p text:style-name="P493"/>
      <text:p text:style-name="P494"><text:span text:style-name="T495">30</text:span><text:span text:style-name="T496">. Vaikas išleidžiamas iš globos n</text:span><text:span text:style-name="T497">amų, kai:</text:span></text:p>
      <text:p text:style-name="P498"><text:span text:style-name="T499">30.1</text:span><text:span text:style-name="T500">. grąžinamas tėvams pasibaigus vaiko globai (rūpybai);</text:span></text:p>
      <text:p text:style-name="P501"><text:span text:style-name="T502">30.2</text:span><text:span text:style-name="T503">. įvaikinamas;</text:span></text:p>
      <text:p text:style-name="P504"><text:span text:style-name="T505">30.3</text:span><text:span text:style-name="T506">. sulaukia pilnametystės arba pripažįstamas veiksniu (emancipuojamas);</text:span></text:p>
      <text:p text:style-name="P507"><text:span text:style-name="T508">30.4</text:span><text:span text:style-name="T509">. susituokia;</text:span></text:p>
      <text:p text:style-name="P510"><text:span text:style-name="T511">30.5</text:span><text:span text:style-name="T512">. šių nuostatų 17.1 punkte nustatytu atveju laikinai<text:s/></text:span><text:span text:style-name="T513">globos namuose apgyvendintam vaikui yra priimamas sprendimas ir nustatoma laikinoji arba nuolatinė globa (rūpyba) šeimoje ar šeimynoje arba kitoje vaikų globos institucijoje;</text:span></text:p>
      <text:p text:style-name="P514"><text:span text:style-name="T515">30.6</text:span><text:span text:style-name="T516">. Vaiko globos organizavimo nuostatų 23 punkte nustatytu atveju globos<text:s/></text:span><text:span text:style-name="T517">namai gauna savivaldybės Vaiko teisių apsaugos tarnybos sutikimą dėl leidimo rūpinamam vaikui, sulaukusiam 16 m., gyventi skyrium nuo rūpintojo;</text:span></text:p>
      <text:p text:style-name="P518"><text:span text:style-name="T519">30.7</text:span><text:span text:style-name="T520">. teismo nutartimi arba savivaldybės administracijos direktoriaus įsakymu yra keičiamas vaiko globėjas<text:s/></text:span><text:span text:style-name="T521">(rūpintojas);</text:span></text:p>
      <text:p text:style-name="P522"><text:span text:style-name="T523">30.8</text:span><text:span text:style-name="T524">. baigia bendrojo lavinimo mokyklą.</text:span></text:p>
      <text:p text:style-name="P525"><text:span text:style-name="T526">31</text:span><text:span text:style-name="T527">. Vaikas, kuriam nustatyta laikinoji arba nuolatinė globa (rūpyba), yra grąžinamas tėvams atitinkamai Vaiko laikinosios globos (rūpybos) nuostatų 70–80 punktų arba Vaiko globos organizavimo<text:s/></text:span><text:span text:style-name="T528">nuostatų 34–41 punktų nustatyta tvarka.</text:span></text:p>
      <text:p text:style-name="P529"><text:span text:style-name="T530">32</text:span><text:span text:style-name="T531">. Globos namai vaikui, nesulaukusiam pilnametystės, kuris išvyksta mokytis į profesinę, aukštesniąją ar aukštąją mokyklą, užtikrina:</text:span></text:p>
      <text:p text:style-name="P532"><text:span text:style-name="T533">32.1</text:span><text:span text:style-name="T534">. nustatytos vaiko laikinosios arba nuolatinės rūpybos tęstinumą;</text:span></text:p>
      <text:p text:style-name="P535"><text:span text:style-name="T536">32.</text:span><text:span text:style-name="T537">2</text:span><text:span text:style-name="T538">. vaikui skiriamų maistpinigių (pagal nustatytas dienos mitybos normas) mokymo įstaigai persiuntimą arba vaiko maistpinigių (pagal bendrą vaiko ir globos namų administracijos susitarimą) ribotai veiksniam nepilnamečiui skyrimą;</text:span></text:p>
      <text:p text:style-name="P539"><text:span text:style-name="T540">32.3</text:span><text:span text:style-name="T541">. vaiko, į globos</text:span><text:span text:style-name="T542"><text:s/>namus sugrįžusio savaitgaliais, švenčių dienomis, atostogų metu, priėmimą.</text:span></text:p>
      <text:p text:style-name="P543"><text:span text:style-name="T544">33</text:span><text:span text:style-name="T545">. Globos namai turi teisę kiekvieną mėnesį nepilnamečiui nuo 14 iki 18 metų papildomai skirti iki 0,4 MGL smulkioms išlaidoms ir teikti kitą finansinę bei materialinę param</text:span><text:span text:style-name="T546">ą.</text:span></text:p>
      <text:p text:style-name="P547"><text:span text:style-name="T548">34</text:span><text:span text:style-name="T549">. Vaikas išleidžiamas iš globos namų direktoriaus įsakymu, kai:</text:span></text:p>
      <text:p text:style-name="P550"><text:span text:style-name="T551">34.1</text:span><text:span text:style-name="T552">. vaikas išvyksta iš globos namų;</text:span></text:p>
      <text:p text:style-name="P553"><text:span text:style-name="T554">34.2</text:span><text:span text:style-name="T555">. yra gautas savivaldybės administracijos direktoriaus įsakymas arba teismo nutartis dėl vaiko globos (rūpybos) pasibaigimo, vaiko nuol</text:span><text:span text:style-name="T556">atinės gyvenamosios vietos ir globėjo (rūpintojo) pasikeitimo.</text:span></text:p>
      <text:p text:style-name="P557"><text:span text:style-name="T558">35</text:span><text:span text:style-name="T559">. Išleidžiant vaiką iš globos namų, yra perduodami šie dokumentai:</text:span></text:p>
      <text:p text:style-name="P560"><text:span text:style-name="T561">35.1</text:span><text:span text:style-name="T562">. vaiko gimimo liudijimas arba/ir asmens tapatybę patvirtinantis dokumentas;</text:span></text:p>
      <text:p text:style-name="P563"><text:span text:style-name="T564">35.2</text:span><text:span text:style-name="T565">. sveikatos apsaugos minist</text:span><text:span text:style-name="T566">ro įsakymu nustatytos formos sveikatos pažymėjimas;</text:span></text:p>
      <text:p text:style-name="P567"><text:span text:style-name="T568">35.3</text:span><text:span text:style-name="T569">. pažyma apie vaiko buvimo globos namuose laikotarpį, tęsiamą ar baigtą mokslą;</text:span></text:p>
      <text:p text:style-name="P570"><text:span text:style-name="T571">35.4</text:span><text:span text:style-name="T572">. dokumentai apie vaiko tėvus, brolius, seseris, senelius ir kitus artimus giminaičius;</text:span></text:p>
      <text:p text:style-name="P573"><text:span text:style-name="T574">35.5</text:span><text:span text:style-name="T575">. dokumentai</text:span><text:span text:style-name="T576"><text:s/>apie vaikui nuosavybės teise priklausantį turtą (jeigu turi), turto administratorių (jeigu paskirtas) ir pinigines išmokas;</text:span></text:p>
      <text:p text:style-name="P577"><text:span text:style-name="T578">35.6</text:span><text:span text:style-name="T579">. kiti turimi vaiko dokumentai.</text:span></text:p>
      <text:p text:style-name="P580"/>
      <text:p text:style-name="P581"><text:span text:style-name="T582">X</text:span><text:span text:style-name="T583">.<text:s/></text:span><text:span text:style-name="T584">GLOBOS NAMŲ LIKVIDAVIMAS, REORGANIZAVIMAS IR PERTVARKYMAS</text:span></text:p>
      <text:p text:style-name="P585"/>
      <text:p text:style-name="P586"><text:span text:style-name="T587">36</text:span><text:span text:style-name="T588">. Globos namai</text:span><text:span text:style-name="T589"><text:s/>likviduojami, reorganizuojami ar pertvarkomi įstatymų nustatyta tvarka.</text:span></text:p>
      <text:p text:style-name="P590"/>
      <text:p text:style-name="P591"><text:span text:style-name="T59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2T06:26:00Z</meta:creation-date>
    <dc:date>2018-05-22T06:26:00Z</dc:date>
    <meta:template xlink:href="Normal.dotm" xlink:type="simple"/>
    <meta:editing-cycles>2</meta:editing-cycles>
    <meta:editing-duration>PT0S</meta:editing-duration>
    <meta:document-statistic meta:page-count="7" meta:paragraph-count="159" meta:word-count="2441" meta:character-count="19569" meta:row-count="352" meta:non-whitespace-character-count="17287"/>
  </office:meta>
</office:document-meta>
</file>