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138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style-complex="italic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style:font-weight-complex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style-complex="italic" fo:color="#000000"/>
    </style:style>
    <style:style style:name="T54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style-complex="italic" fo:color="#000000"/>
    </style:style>
    <style:style style:name="T56" style:parent-style-name="DefaultParagraphFont" style:family="text">
      <style:text-properties style:font-style-complex="italic"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style-complex="italic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 fo:letter-spacing="0.0138in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  <style:text-properties fo:color="#000000"/>
    </style:style>
    <style:style style:name="P65" style:parent-style-name="Normal" style:family="paragraph">
      <style:paragraph-properties fo:text-align="justify" fo:text-indent="0.4923in"/>
      <style:text-properties fo:color="#000000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name="T85" style:parent-style-name="DefaultParagraphFont" style:family="text">
      <style:text-properties fo:text-transform="uppercase"/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name="T90" style:parent-style-name="DefaultParagraphFont" style:family="text">
      <style:text-properties fo:text-transform="uppercase"/>
    </style:style>
    <style:style style:name="P91" style:parent-style-name="Normal" style:master-page-name="MPF1" style:family="paragraph">
      <style:paragraph-properties fo:break-before="page" fo:margin-left="3.5625in" style:page-number="1">
        <style:tab-stops/>
      </style:paragraph-properties>
    </style:style>
    <style:style style:name="P99" style:parent-style-name="Normal" style:family="paragraph">
      <style:paragraph-properties fo:margin-left="3.5625in">
        <style:tab-stops/>
      </style:paragraph-properties>
    </style:style>
    <style:style style:name="P100" style:parent-style-name="Normal" style:family="paragraph">
      <style:paragraph-properties fo:margin-left="3.5625in">
        <style:tab-stops/>
      </style:paragraph-properties>
    </style:style>
    <style:style style:name="P101" style:parent-style-name="Normal" style:family="paragraph">
      <style:paragraph-properties fo:text-align="center"/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text-align="center"/>
      <style:text-properties fo:color="#000000"/>
    </style:style>
    <style:style style:name="P105" style:parent-style-name="Normal" style:family="paragraph">
      <style:paragraph-properties fo:keep-with-next="always" fo:text-align="center"/>
    </style:style>
    <style:style style:name="T106" style:parent-style-name="DefaultParagraphFont" style:family="text">
      <style:text-properties fo:font-weight="bold" style:font-weight-asian="bold" fo:text-transform="uppercase" fo:color="#000000"/>
    </style:style>
    <style:style style:name="T107" style:parent-style-name="DefaultParagraphFont" style:family="text">
      <style:text-properties fo:font-weight="bold" style:font-weight-asian="bold" fo:text-transform="uppercase" fo:color="#000000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style:font-weight-complex="bold"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keep-with-next="always" fo:text-align="center"/>
    </style:style>
    <style:style style:name="T120" style:parent-style-name="DefaultParagraphFont" style:family="text">
      <style:text-properties fo:font-weight="bold" style:font-weight-asian="bold" fo:text-transform="uppercase" fo:color="#000000"/>
    </style:style>
    <style:style style:name="T121" style:parent-style-name="DefaultParagraphFont" style:family="text">
      <style:text-properties fo:font-weight="bold" style:font-weight-asian="bold" fo:text-transform="uppercase" fo:color="#000000"/>
    </style:style>
    <style:style style:name="T122" style:parent-style-name="DefaultParagraphFont" style:family="text">
      <style:text-properties fo:font-weight="bold" style:font-weight-asian="bold" fo:text-transform="uppercase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style:font-weight-complex="bold" fo:color="#000000"/>
    </style:style>
    <style:style style:name="T128" style:parent-style-name="DefaultParagraphFont" style:family="text">
      <style:text-properties style:font-style-complex="italic"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keep-with-next="always" fo:text-align="justify" fo:text-indent="0.4923in"/>
    </style:style>
    <style:style style:name="P140" style:parent-style-name="Normal" style:family="paragraph">
      <style:paragraph-properties fo:keep-with-next="always" fo:text-align="center"/>
    </style:style>
    <style:style style:name="T141" style:parent-style-name="DefaultParagraphFont" style:family="text">
      <style:text-properties fo:font-weight="bold" style:font-weight-asian="bold" fo:text-transform="uppercase" fo:color="#000000"/>
    </style:style>
    <style:style style:name="T142" style:parent-style-name="DefaultParagraphFont" style:family="text">
      <style:text-properties fo:font-weight="bold" style:font-weight-asian="bold" fo:text-transform="uppercase" fo:color="#000000"/>
    </style:style>
    <style:style style:name="T143" style:parent-style-name="DefaultParagraphFont" style:family="text">
      <style:text-properties fo:font-weight="bold" style:font-weight-asian="bold" fo:text-transform="uppercase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keep-with-next="always" fo:text-align="center"/>
    </style:style>
    <style:style style:name="T159" style:parent-style-name="DefaultParagraphFont" style:family="text">
      <style:text-properties fo:font-weight="bold" style:font-weight-asian="bold" fo:text-transform="uppercase" fo:color="#000000"/>
    </style:style>
    <style:style style:name="T160" style:parent-style-name="DefaultParagraphFont" style:family="text">
      <style:text-properties fo:font-weight="bold" style:font-weight-asian="bold" fo:text-transform="uppercase" fo:color="#000000"/>
    </style:style>
    <style:style style:name="T161" style:parent-style-name="DefaultParagraphFont" style:family="text">
      <style:text-properties fo:font-weight="bold" style:font-weight-asian="bold" fo:text-transform="uppercase" fo:color="#000000"/>
    </style:style>
    <style:style style:name="P162" style:parent-style-name="Normal" style:family="paragraph">
      <style:paragraph-properties fo:text-align="justify"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fo:color="#000000"/>
    </style:style>
    <style:style style:name="T184" style:parent-style-name="DefaultParagraphFont" style:family="text">
      <style:text-properties fo:font-weight="bold" style:font-weight-asian="bold" fo:color="#000000"/>
    </style:style>
    <style:style style:name="T185" style:parent-style-name="DefaultParagraphFont" style:family="text">
      <style:text-properties fo:font-weight="bold" style:font-weight-asian="bold" fo:color="#000000"/>
    </style:style>
    <style:style style:name="P186" style:parent-style-name="Normal" style:family="paragraph">
      <style:paragraph-properties fo:text-align="justify" fo:text-indent="0.4923in"/>
      <style:text-properties fo:color="#000000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style:font-style-complex="italic"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2 M. GRUODŽIO 20 D. NUTARIMO NR. 2050 „DĖL PRAŠYMŲ STOTI Į KITOS VALSTYBĖS KARO TARNYBĄ AR DIRBTI PAREIGŪNU VALSTYBĖS TARNYBOJE NAGRINĖJIMO KOMISIJOS SUDARYMO IR JOS NUOSTATŲ PATVIRTINIMO“ PAKEITIMO</text:p>
      <text:p text:style-name="P15"/>
      <text:p text:style-name="P16">2006 m. rugpjūčio 25 d. Nr. 818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1</text:span><text:span text:style-name="T25">. Pakeisti Lietuvos Respublikos Vyriausybės 2002 m. gruodžio 20 d. nutarimą Nr. 2050 „</text:span><text:span text:style-name="T26">Dėl prašymų stoti į kitos valstybės karo tarnybą ar dirbti pareigūnu valstybės tarnyboje nagrinėjimo komisijos sudarymo ir jos nuostatų patvirtinimo</text:span><text:span text:style-name="T27">“ (Žin.,<text:s/></text:span><text:span text:style-name="T28">2002, Nr.<text:s/></text:span><text:a xlink:href="https://www.e-tar.lt/portal/lt/legalAct/TAR.890854E794B1" office:target-frame-name="_blank" xlink:show="new"><text:span text:style-name="T29">123-5607</text:span></text:a><text:span text:style-name="T30"> </text:span><text:span text:style-name="T31">) ir išdėstyti jį nauja redakcija:</text:span></text:p>
      <text:p text:style-name="P32"/>
      <text:p text:style-name="P33"><text:span text:style-name="T34">„LIETUVOS RESPUBLIKOS VYRIAUSYBĖ</text:span></text:p>
      <text:p text:style-name="P35"/>
      <text:p text:style-name="P36"><text:span text:style-name="T37">NUTARIMAS</text:span></text:p>
      <text:p text:style-name="P38"><text:span text:style-name="T39">DĖL PRAŠYMŲ TARNAUTI KITOS VALSTYBĖS KARO TARNYBOJE AR DIRBTI KITOS VALSTYBĖS TARNYBOJE NAGRINĖJIMO KOMISIJOS SUDARYMO IR JOS NUOSTATŲ PATVIRTINIMO</text:span></text:p>
      <text:p text:style-name="P40"/>
      <text:p text:style-name="P41"><text:span text:style-name="T42">Vadovaudamasi Lietuvos Respublikos Vyriausybės įstatymo (Žin., 1994, Nr. </text:span><text:a xlink:href="https://www.e-tar.lt/portal/lt/legalAct/TAR.96A68BFC9E82" office:target-frame-name="_blank" xlink:show="new"><text:span text:style-name="T43">43-772</text:span></text:a><text:span text:style-name="T44">;<text:s/></text:span><text:span text:style-name="T45">1998, Nr. 41(1)-1131; 2000, Nr. 92-2843; 2002, Nr. 41-1527; 2005, Nr. 67-2405) 22 straipsnio 15 punktu ir</text:span><text:span text:style-name="T46"><text:s/>27 straipsniu ir Lietuvos Respublikos<text:s/></text:span><text:span text:style-name="T47">pilietybės įstatymo įgyvendinimo</text:span><text:span text:style-name="T48"><text:s/></text:span><text:span text:style-name="T49">įstatymo (Žin.,</text:span><text:span text:style-name="T50"><text:s/>2002, Nr. </text:span><text:a xlink:href="https://www.e-tar.lt/portal/lt/legalAct/TAR.D8764BEC562D" office:target-frame-name="_blank" xlink:show="new"><text:span text:style-name="T51">95-4088</text:span></text:a><text:span text:style-name="T52">;<text:s/></text:span><text:span text:style-name="T53">2003, Nr. </text:span><text:a xlink:href="https://www.e-tar.lt/portal/lt/legalAct/TAR.6882E187A7BD" office:target-frame-name="_blank" xlink:show="new"><text:span text:style-name="T54">14-538</text:span></text:a><text:span text:style-name="T55">; 2006, Nr. </text:span><text:a xlink:href="https://www.e-tar.lt/portal/lt/legalAct/TAR.4F4AD1812A3F" office:target-frame-name="_blank" xlink:show="new"><text:span text:style-name="T56">46-1646</text:span></text:a><text:span text:style-name="T57">) 5 straipsniu,</text:span><text:span text:style-name="T58"><text:s/>Lietuvos Respublikos Vyriausybė<text:s/></text:span><text:span text:style-name="T59">nutari</text:span><text:span text:style-name="T60">a:</text:span></text:p>
      <text:p text:style-name="P61"><text:span text:style-name="T62">1</text:span><text:span text:style-name="T63">. Sudaryti šią nuolatinę Prašymų tarnauti kitos valstybės karo tarnyboje ar dirbti kitos valstybės tarnyboje nagrinėjimo komisiją:</text:span></text:p>
      <text:p text:style-name="P64">vidaus reikalų viceministras (komisijos pirmininkas);</text:p>
      <text:p text:style-name="P65">teisingumo viceministras;</text:p>
      <text:p text:style-name="P66">krašto apsaugos viceministras;</text:p>
      <text:p text:style-name="P67">socialinės apsaugos ir darbo viceministras;</text:p>
      <text:p text:style-name="P68">Užsienio reikalų ministerijos Konsulinio departamento direktorius;</text:p>
      <text:p text:style-name="P69">Lietuvos Respublikos valstybės saugumo departamento generalinio direktoriaus pavaduotojas;</text:p>
      <text:p text:style-name="P70"><text:span text:style-name="T71">Migracijos departamento prie Vidaus reikalų ministerijos direktorius.</text:span></text:p>
      <text:p text:style-name="P72"><text:span text:style-name="T73">2</text:span><text:span text:style-name="T74">. Patvirtinti Prašymų tarnauti kitos valstybės karo tarnyboje ar dirbti kitos valstybės tarnyboje nagrinėjimo komisijos nuostatus (pridedama).“.</text:span></text:p>
      <text:p text:style-name="P75"><text:span text:style-name="T76">2</text:span><text:span text:style-name="T77">. Pavesti vidaus reikalų ministrui iki šio nutarimo įsigaliojimo patvirtinti Prašymų tarnauti kitos valstybės karo tarnyboje ar dirbti kitos valstybės tarnyboje nagrinėjimo komisijos personalinę sudėtį.</text:span></text:p>
      <text:p text:style-name="P78"><text:span text:style-name="T79">3</text:span><text:span text:style-name="T80">. Šis nutarimas, išskyrus 2 punktą, įsigalioja nuo 2006 m. rugsėjo 1 dienos.</text:span></text:p>
      <text:p text:style-name="P81"/>
      <text:p text:style-name="P82"/>
      <text:p text:style-name="P83"><text:span text:style-name="T84">Ministras Pirmininkas</text:span><text:span text:style-name="T85"><text:tab/>Gediminas Kirkilas</text:span></text:p>
      <text:p text:style-name="P86"/>
      <text:p text:style-name="P87"/>
      <text:p text:style-name="P88"><text:span text:style-name="T89">Vidaus reikalų ministras</text:span><text:span text:style-name="T90"><text:tab/>Raimondas Šukys</text:span></text:p>
      <text:soft-page-break/>
      <text:p text:style-name="P91">Patvirtinta</text:p>
      <text:p text:style-name="P99">Lietuvos Respublikos Vyriausybės 2002 m. gruodžio 20 d. nutarimu Nr. 2050</text:p>
      <text:p text:style-name="P100">(Lietuvos Respublikos Vyriausybės 2006 m. rugpjūčio 25 d. nutarimo Nr. 818 redakcija)</text:p>
      <text:p text:style-name="P101"/>
      <text:p text:style-name="P102"><text:span text:style-name="T103">prašymų TARNAUTI kitos valstybės karo tarnybOJE ar dirbti KITOS valstybės tarnyboje nagrinėjimo komisijos nuostatai</text:span></text:p>
      <text:p text:style-name="P104"/>
      <text:p text:style-name="P105"><text:span text:style-name="T106">I</text:span><text:span text:style-name="T107">.<text:s/></text:span><text:span text:style-name="T108">BENDROSIOS NUOSTATOS</text:span></text:p>
      <text:p text:style-name="P109"/>
      <text:p text:style-name="P110"><text:span text:style-name="T111">1</text:span><text:span text:style-name="T112">.<text:s/></text:span><text:span text:style-name="T113">Prašymų tarnauti kitos valstybės karo tarnyboje ar dirbti kitos valstybės tarnyboje nagrinėjimo komisijos nuostatai</text:span><text:span text:style-name="T114"><text:s/>(toliau vadinama – šie Nuostatai) reglamentuoja Prašymų tarnauti kitos valstybės karo tarnyboje ar dirbti kitos valstybės tarnyboje nagrinėjimo komisijos (toliau vadinama – Komisija) uždavinį, funkcijas, įgaliojimus, veiklos ir prašymų nagrinėjimo organizavimą.</text:span></text:p>
      <text:p text:style-name="P115"><text:span text:style-name="T116">2</text:span><text:span text:style-name="T117">. Komisija Lietuvos Respublikos piliečių prašymus tarnauti kitos valstybės karo tarnyboje ar dirbti kitos valstybės tarnyboje (toliau vadinama – prašymas) nagrinėja vadovaudamasi Lietuvos Respublikos Konstitucija, Lietuvos Respublikos įstatymais, Lietuvos Respublikos Vyriausybės nutarimais, kitais teisės aktais ir šiais Nuostatais.</text:span></text:p>
      <text:p text:style-name="P118"/>
      <text:p text:style-name="P119"><text:span text:style-name="T120">II</text:span><text:span text:style-name="T121">.<text:s/></text:span><text:span text:style-name="T122">KOMISIJOS UŽDAVINYS IR FUNKCIJOS</text:span></text:p>
      <text:p text:style-name="P123"/>
      <text:p text:style-name="P124"><text:span text:style-name="T125">3</text:span><text:span text:style-name="T126">. Komisijos uždavinys – padėti Lietuvos Respublikos Vyriausybei įgyvendinti Lietuvos Respublikos<text:s/></text:span><text:span text:style-name="T127">pilietybės įstatymo įgyvendinimo įstatymo<text:s/></text:span><text:span text:style-name="T128">5 straipsnio nuostatas</text:span><text:span text:style-name="T129">.</text:span></text:p>
      <text:p text:style-name="P130"><text:span text:style-name="T131">4</text:span><text:span text:style-name="T132">. Komisija atlieka šias funkcijas:</text:span></text:p>
      <text:p text:style-name="P133"><text:span text:style-name="T134">4.1</text:span><text:span text:style-name="T135">. nagrinėja Lietuvos Respublikos piliečių Vidaus reikalų ministerijai pateiktus prašymus ir rengia dokumentus, kurių reikia leidimui tarnauti kitos valstybės karo tarnyboje ar dirbti kitos valstybės tarnyboje gauti;</text:span></text:p>
      <text:p text:style-name="P136"><text:span text:style-name="T137">4.2</text:span><text:span text:style-name="T138">. teikia Lietuvos Respublikos Vyriausybei rekomendacines išvadas dėl leidimo tarnauti kitos valstybės karo tarnyboje ar dirbti kitos valstybės tarnyboje išdavimo (toliau vadinama – rekomendacinė išvada). </text:span></text:p>
      <text:p text:style-name="P139"/>
      <text:p text:style-name="P140"><text:span text:style-name="T141">III</text:span><text:span text:style-name="T142">.<text:s/></text:span><text:span text:style-name="T143">KOMISIJOS TEISĖS</text:span></text:p>
      <text:p text:style-name="P144"/>
      <text:p text:style-name="P145"><text:span text:style-name="T146">5</text:span><text:span text:style-name="T147">. Komisija, atlikdama jai pavestas funkcijas, turi teisę:</text:span></text:p>
      <text:p text:style-name="P148"><text:span text:style-name="T149">5.1</text:span><text:span text:style-name="T150">. gauti iš valstybės ir savivaldybių institucijų ar įstaigų informaciją, kurios reikia prašymams nagrinėti;</text:span></text:p>
      <text:p text:style-name="P151"><text:span text:style-name="T152">5.2</text:span><text:span text:style-name="T153">. prireikus į Komisijos posėdžius kviesti kitų valstybės ir savivaldybių institucijų ar įstaigų atstovus;</text:span></text:p>
      <text:p text:style-name="P154"><text:span text:style-name="T155">5.3</text:span><text:span text:style-name="T156">. kviesti į Komisijos posėdžius prašymą pateikusį Lietuvos Respublikos pilietį.</text:span></text:p>
      <text:p text:style-name="P157"/>
      <text:p text:style-name="P158"><text:span text:style-name="T159">IV</text:span><text:span text:style-name="T160">.<text:s/></text:span><text:span text:style-name="T161">KOMISIJOS VEIKLOS ORGANIZAVIMAS</text:span></text:p>
      <text:p text:style-name="P162"/>
      <text:p text:style-name="P163"><text:span text:style-name="T164">6</text:span><text:span text:style-name="T165">. Komisijos veiklą organizuoja Komisijos pirmininkas. Komisijos pirmininkas šaukia Komisijos posėdžius, jiems pirmininkauja.</text:span></text:p>
      <text:p text:style-name="P166"><text:span text:style-name="T167">Nesant Komisijos pirmininko, šias funkcijas atlieka jo paskirtas Komisijos narys.</text:span></text:p>
      <text:p text:style-name="P168"><text:span text:style-name="T169">7</text:span><text:span text:style-name="T170">. Komisijos nariams už darbą Komisijoje nemokama.</text:span></text:p>
      <text:p text:style-name="P171"><text:span text:style-name="T172">8</text:span><text:span text:style-name="T173">. Komisijos nariams pranešimai apie Komisijos posėdžio datą ir laiką, posėdžio medžiagos nuorašai išsiunčiami ne vėliau kaip prieš 5 darbo dienas iki posėdžio.</text:span></text:p>
      <text:p text:style-name="P174"><text:span text:style-name="T175">9</text:span><text:span text:style-name="T176">. Komisijos posėdis laikomas teisėtu, jeigu jame dalyvauja ne mažiau kaip du trečdaliai jos narių. Komisijos sprendimai priimami dalyvaujančių posėdyje Komisijos narių balsų dauguma.<text:s/></text:span><text:soft-page-break/><text:span text:style-name="T177">Esant vienodam balsų skaičiui, lemiamą balsą turi Komisijos pirmininkas, o jo nesant – posėdžiui pirmininkaujantis Komisijos narys.</text:span></text:p>
      <text:p text:style-name="P178"><text:span text:style-name="T179">10</text:span><text:span text:style-name="T180">. Komisiją ūkiškai ir techniškai aptarnauja ir medžiagą Komisijos posėdžiui rengia Vidaus reikalų ministerija.</text:span></text:p>
      <text:p text:style-name="P181"/>
      <text:p text:style-name="P182"><text:span text:style-name="T183">V</text:span><text:span text:style-name="T184">.<text:s/></text:span><text:span text:style-name="T185">PRAŠYMŲ NAGRINĖJIMO ORGANIZAVIMAS</text:span></text:p>
      <text:p text:style-name="P186"/>
      <text:p text:style-name="P187"><text:span text:style-name="T188">11</text:span><text:span text:style-name="T189">. Lietuvos Respublikos piliečiai prašymus, kuriuose nurodo, kokios valstybės ir kokioje tarnyboje dirbti prašo leidimo, pateikia Vidaus reikalų ministerijai.<text:s/></text:span></text:p>
      <text:p text:style-name="P190"><text:span text:style-name="T191">12</text:span><text:span text:style-name="T192">. Kartu su prašymu Lietuvos Respublikos pilietis pateikia:</text:span></text:p>
      <text:p text:style-name="P193"><text:span text:style-name="T194">12.1</text:span><text:span text:style-name="T195">. teisės aktų nustatyta tvarka patvirtintą asmens tapatybę patvirtinančio dokumento kopiją;<text:s/></text:span></text:p>
      <text:p text:style-name="P196"><text:span text:style-name="T197">12.2</text:span><text:span text:style-name="T198">. teisės aktų nustatyta tvarka patvirtintą</text:span><text:span text:style-name="T199"><text:s/></text:span><text:span text:style-name="T200">pažymos apie asmens socialinio draudimo laikotarpius ir draudžiamąsias pajamas kopiją arba, jeigu asmuo dirba užsienyje, atitinkamo kitos valstybės kompetentingos institucijos išduoto ir teisės aktų nustatyta tvarka patvirtinto dokumento kopiją;</text:span></text:p>
      <text:p text:style-name="P201"><text:span text:style-name="T202">12.3</text:span><text:span text:style-name="T203">. gyvenimo ir darbo veiklos aprašymą.</text:span></text:p>
      <text:p text:style-name="P204"><text:span text:style-name="T205">13</text:span><text:span text:style-name="T206">. Vidaus reikalų ministerija, gavusi piliečio prašymą ir šių Nuostatų 12 punkte nurodytus dokumentus, per 5 darbo dienas perduoda juos Komisijai nagrinėti.</text:span></text:p>
      <text:p text:style-name="P207"><text:span text:style-name="T208">14</text:span><text:span text:style-name="T209">. Komisija piliečių prašymus išnagrinėja, rekomendacinę išvadą, atsižvelgdama į galimos žalos Lietuvos Respublikos interesams dėl tarnybos, kurioje asmuo prašo leidimo dirbti, atsiradimą, priima ir Vidaus reikalų ministerijai pateikia per 30 dienų nuo prašymo gavimo.</text:span></text:p>
      <text:p text:style-name="P210"><text:span text:style-name="T211">15</text:span><text:span text:style-name="T212">. Komisijos rekomendacinės išvados įforminamos protokolu, kurį pasirašo Komisijos pirmininkas.<text:s/></text:span></text:p>
      <text:p text:style-name="P213"><text:span text:style-name="T214">16</text:span><text:span text:style-name="T215">. Vidaus reikalų ministerija per 10 darbo dienų nuo Komisijos rekomendacinės išvados gavimo parengia Lietuvos Respublikos Vyriausybės nutarimo dėl leidimo tarnauti kitos valstybės karo tarnyboje ar dirbti kitos valstybės tarnyboje projektą.</text:span></text:p>
      <text:p text:style-name="P216"><text:span text:style-name="T217">17</text:span><text:span text:style-name="T218">. Lietuvos Respublikos Vyriausybės nutarimo projektą kartu su Komisijos posėdžio protokolu Lietuvos Respublikos Vyriausybei teisės aktų nustatyta tvarka teikia vidaus reikalų ministras.</text:span></text:p>
      <text:p text:style-name="P219"><text:span text:style-name="T220">______________</text:span></text:p>
      <text:p text:style-name="P2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5" style:parent-style-name="DefaultParagraphFont" style:family="text">
      <style:text-properties fo:language="en" fo:country="GB"/>
    </style:style>
    <style:style style:name="P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93"><draw:frame draw:style-name="F94" text:anchor-type="paragraph" svg:y="0.0006in" draw:z-index="0"><draw:text-box fo:min-height="0in" fo:min-width="0in"><text:p text:style-name="P92"><text:span text:style-name="T95"><text:page-number text:fixed="false">2</text:page-number></text:span></text:p></draw:text-box></draw:frame></text:p>
      </style:header>
      <style:footer>
        <text:p text:style-name="P96"/>
      </style:footer>
    </style:master-page>
    <style:master-page style:next-style-name="MP1" style:name="MPF1" style:page-layout-name="PL1">
      <style:header>
        <text:p text:style-name="P97"/>
      </style:header>
      <style:footer>
        <text:p text:style-name="P9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4-27T10:40:00Z</meta:creation-date>
    <dc:date>2021-04-27T10:40:00Z</dc:date>
    <meta:template xlink:href="Normal.dotm" xlink:type="simple"/>
    <meta:editing-cycles>2</meta:editing-cycles>
    <meta:editing-duration>PT0S</meta:editing-duration>
    <meta:document-statistic meta:page-count="4" meta:paragraph-count="80" meta:word-count="950" meta:character-count="7432" meta:row-count="243" meta:non-whitespace-character-count="6562"/>
  </office:meta>
</office:document-meta>
</file>