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0.0138in" style:text-underline-type="single" style:text-underline-style="solid" style:text-underline-width="auto" style:text-underline-mode="continuous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7" style:parent-style-name="Normal" style:family="paragraph">
      <style:paragraph-properties fo:text-indent="0.4923in"/>
      <style:text-properties fo:color="#000000" style:font-size-complex="7.5pt" style:language-asian="lt" style:country-asian="LT"/>
    </style:style>
    <style:style style:name="TableColumn49" style:family="table-column">
      <style:table-column-properties style:column-width="5.1812in"/>
    </style:style>
    <style:style style:name="TableColumn50" style:family="table-column">
      <style:table-column-properties style:column-width="1.5111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paragraph-properties fo:text-indent="0.4923in"/>
      <style:text-properties fo:color="#000000" style:font-size-complex="7.5pt" style:language-asian="lt" style:country-asian="LT"/>
    </style:style>
    <style:style style:name="TableColumn78" style:family="table-column">
      <style:table-column-properties style:column-width="5.1777in"/>
    </style:style>
    <style:style style:name="TableColumn79" style:family="table-column">
      <style:table-column-properties style:column-width="1.5145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fo:letter-spacing="0.0416in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89" style:family="table-column">
      <style:table-column-properties style:column-width="5.2486in"/>
    </style:style>
    <style:style style:name="TableColumn190" style:family="table-column">
      <style:table-column-properties style:column-width="1.4437in"/>
    </style:style>
    <style:style style:name="Table188" style:family="table">
      <style:table-properties style:width="6.692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4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5" style:parent-style-name="Normal" style:family="paragraph">
      <style:paragraph-properties fo:text-indent="0.4923in"/>
      <style:text-properties fo:color="#000000" style:font-size-complex="7.5pt" style:language-asian="lt" style:country-asian="LT"/>
    </style:style>
    <style:style style:name="TableColumn457" style:family="table-column">
      <style:table-column-properties style:column-width="5.2604in"/>
    </style:style>
    <style:style style:name="TableColumn458" style:family="table-column">
      <style:table-column-properties style:column-width="1.4319in"/>
    </style:style>
    <style:style style:name="Table456" style:family="table">
      <style:table-properties style:width="6.692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4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text-underline-type="single" style:text-underline-style="solid" style:text-underline-width="auto" style:text-underline-mode="continuous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fo:letter-spacing="0.0416in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fo:letter-spacing="0.0416in" style:language-asian="lt" style:country-asian="LT"/>
    </style:style>
    <style:style style:name="T566" style:parent-style-name="DefaultParagraphFont" style:family="text">
      <style:text-properties fo:color="#000000" fo:letter-spacing="0.0138in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fo:letter-spacing="0.0416in" style:language-asian="lt" style:country-asian="LT"/>
    </style:style>
    <style:style style:name="T588" style:parent-style-name="DefaultParagraphFont" style:family="text">
      <style:text-properties fo:color="#000000" fo:letter-spacing="0.0138in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fo:letter-spacing="0.0416in" style:language-asian="lt" style:country-asian="LT"/>
    </style:style>
    <style:style style:name="T595" style:parent-style-name="DefaultParagraphFont" style:family="text">
      <style:text-properties fo:color="#000000" fo:letter-spacing="0.0138in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9" style:parent-style-name="DefaultParagraphFont" style:family="text">
      <style:text-properties fo:text-transform="uppercase"/>
    </style:style>
    <style:style style:name="T610" style:parent-style-name="DefaultParagraphFont" style:family="text">
      <style:text-properties fo:text-transform="uppercase"/>
    </style:style>
    <style:style style:name="P6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68</text:span></text:p>
      <text:p text:style-name="P12"/>
      <text:p text:style-name="P13">1998 m. vasario 2 d.</text:p>
      <text:p text:style-name="P14"/>
      <text:p text:style-name="P15"><text:span text:style-name="T16">Pirmininkas<text:s/>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s/><text:tab/>– V. Atkočiūnas</text:p>
      <text:p text:style-name="P22">– A. Duksa</text:p>
      <text:p text:style-name="P23">– T. Kazlauskienė</text:p>
      <text:p text:style-name="P24">– R. Martinkus</text:p>
      <text:p text:style-name="P25">– A. Merčaitis</text:p>
      <text:p text:style-name="P26">– Č. Norkus</text:p>
      <text:p text:style-name="P27">– R.<text:s/>K. Radžiūnas</text:p>
      <text:p text:style-name="P28">– A. Sapiega</text:p>
      <text:p text:style-name="P29">– G. Švedas</text:p>
      <text:p text:style-name="P30">– E. Žilevičius</text:p>
      <text:p text:style-name="P31"/>
      <text:p text:style-name="P32">Privatizavimo agentūros darbuotoja<text:s/><text:tab/>– I. Vinciūnienė</text:p>
      <text:p text:style-name="P33"/>
      <text:p text:style-name="P34"><text:span text:style-name="T35">Nutart</text:span><text:span text:style-name="T36">a:</text:span></text:p>
      <text:p text:style-name="P37"><text:span text:style-name="T38">1</text:span><text:span text:style-name="T39">.<text:s/></text:span><text:span text:style-name="T40">Pritarti</text:span><text:span text:style-name="T41"><text:s/>1998 m. kovo mėnesio privatizavimo programai.</text:span></text:p>
      <text:p text:style-name="P42"/>
      <text:p text:style-name="P43"><text:span text:style-name="T44">Objektų privatizavimas parduodant akcijų paketą</text:span></text:p>
      <text:p text:style-name="P45"><text:span text:style-name="T46">viešo aukciono būdu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Privatizuojamo objekto pavadinimas</text:span></text:p>
          </table:table-cell>
          <table:table-cell table:style-name="TableCell54">
            <text:p text:style-name="Normal"><text:span text:style-name="T55">Pradinė akcijų paketo pardavimo kaina, Lt</text:span></text:p>
          </table:table-cell>
        </table:table-row>
        <table:table-row table:style-name="TableRow56">
          <table:table-cell table:style-name="TableCell57">
            <text:p text:style-name="Normal"><text:span text:style-name="T58">Vykdoma: Valstybinėje privatizavimo agentūroj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<text:span text:style-name="T63">1. Uždaroji akcinė bendrovė „Remoda“ (5258435) Palanga</text:span></text:p>
          </table:table-cell>
          <table:table-cell table:style-name="TableCell64">
            <text:p text:style-name="Normal"><text:span text:style-name="T65">238 500</text:span></text:p>
          </table:table-cell>
        </table:table-row>
        <table:table-row table:style-name="TableRow66">
          <table:table-cell table:style-name="TableCell67">
            <text:p text:style-name="Normal"><text:span text:style-name="T68">2. Uždaroji akcinė bendrovė „Geležies laužas“ (4043832) Klaipėda</text:span></text:p>
          </table:table-cell>
          <table:table-cell table:style-name="TableCell69">
            <text:p text:style-name="Normal"><text:span text:style-name="T70">1 500 000</text:span></text:p>
          </table:table-cell>
        </table:table-row>
      </table:table>
      <text:p text:style-name="P71"/>
      <text:p text:style-name="P72"><text:span text:style-name="T73">Objektų privatizavimas parduodant ilgalaikį materialųjį</text:span></text:p>
      <text:p text:style-name="P74"><text:span text:style-name="T75">turtą viešo aukciono būdu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Privatizuojamo objekto pavadinimas</text:span></text:p>
          </table:table-cell>
          <table:table-cell table:style-name="TableCell83">
            <text:p text:style-name="Normal"><text:span text:style-name="T84">Pradinė objekto pardavimo kaina, Lt</text:span></text:p>
          </table:table-cell>
        </table:table-row>
        <table:table-row table:style-name="TableRow85">
          <table:table-cell table:style-name="TableCell86">
            <text:p text:style-name="Normal"><text:span text:style-name="T87">Vykdoma: Valstybinėje privatizavimo agentūroje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1. Kalnaberžės dvaras (dvaro<text:s/></text:span><text:span text:style-name="T93">kompleksą sudaro 4 pagrindiniai pastatai ir 20 įvairios paskirtie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pagalbinių pastatų, gyvenamųjų patalpų plotas 1937,18 kv. m, dvaro teritoriją sudaro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13,8 ha žemės sklypas) (10010067) Kėdainių r.</text:span></text:p>
          </table:table-cell>
          <table:table-cell table:style-name="TableCell104">
            <text:p text:style-name="Normal"><text:span text:style-name="T105">34 600</text:span></text:p>
          </table:table-cell>
        </table:table-row>
        <table:table-row table:style-name="TableRow106">
          <table:table-cell table:style-name="TableCell107">
            <text:p text:style-name="Normal"><text:span text:style-name="T108">2. Pauslojo dvaras (pagrindinio pastato plotas</text:span><text:span text:style-name="T109"><text:s/>489,79 kv. m, 4 km nuo būsimo Via Baltic kelio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(10010422) Kėdainių r.</text:span></text:p>
          </table:table-cell>
          <table:table-cell table:style-name="TableCell115">
            <text:p text:style-name="Normal"><text:span text:style-name="T116">6 000</text:span></text:p>
          </table:table-cell>
        </table:table-row>
        <table:table-row table:style-name="TableRow117">
          <table:table-cell table:style-name="TableCell118">
            <text:p text:style-name="Normal"><text:span text:style-name="T119">3. Negyvenamosios patalpos (plotas 392,63 kv. m, pastatas medinis, po gaisro, 2 aukštų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(10010574) Kėdainių r.</text:span></text:p>
          </table:table-cell>
          <table:table-cell table:style-name="TableCell125">
            <text:p text:style-name="Normal"><text:span text:style-name="T126">15 900</text:span></text:p>
          </table:table-cell>
        </table:table-row>
        <table:table-row table:style-name="TableRow127">
          <table:table-cell table:style-name="TableCell128">
            <text:p text:style-name="Normal"><text:span text:style-name="T129">4. Pavermenio dvaras (pagrindinių 2 pastatų plotas<text:s/></text:span><text:span text:style-name="T130">701,73 kv. m, prie būsimo Via Baltic kelio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(10011439) Kėdainių r.</text:span></text:p>
          </table:table-cell>
          <table:table-cell table:style-name="TableCell136">
            <text:p text:style-name="Normal"><text:span text:style-name="T137">44 000</text:span></text:p>
          </table:table-cell>
        </table:table-row>
        <table:table-row table:style-name="TableRow138">
          <table:table-cell table:style-name="TableCell139">
            <text:p text:style-name="Normal"><text:span text:style-name="T140">5. Negyvenamosios patalpos (plotas 657,07 kv. m, pastatas mūrinis, 2 aukštų) (20000221) Kėdainių r.</text:span></text:p>
          </table:table-cell>
          <table:table-cell table:style-name="TableCell141">
            <text:p text:style-name="Normal"><text:span text:style-name="T142">340 000</text:span></text:p>
          </table:table-cell>
        </table:table-row>
        <table:table-row table:style-name="TableRow143">
          <table:table-cell table:style-name="TableCell144">
            <text:p text:style-name="Normal"><text:span text:style-name="T145">6. Negyvenamosios patalpos (plotas 132,2 kv. m, pastatas mūrinis, su<text:s/></text:span><text:span text:style-name="T146">rūsiu) (20000222)<text:s/></text:span><text:soft-page-break/><text:span text:style-name="T147">Kėdainių r.</text:span></text:p>
          </table:table-cell>
          <table:table-cell table:style-name="TableCell148">
            <text:p text:style-name="Normal"><text:span text:style-name="T149">39 000</text:span></text:p>
          </table:table-cell>
        </table:table-row>
        <text:soft-page-break/>
        <table:table-row table:style-name="TableRow150">
          <table:table-cell table:style-name="TableCell151">
            <text:p text:style-name="Normal"><text:span text:style-name="T152">7. Buvusio medicinos punkto patalpos (plotas 1015,67 kv. m, pastatas mūrinis, 2 aukštų)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(20010109) Jonavos r.</text:span></text:p>
          </table:table-cell>
          <table:table-cell table:style-name="TableCell158">
            <text:p text:style-name="Normal"><text:span text:style-name="T159">1 300</text:span></text:p>
          </table:table-cell>
        </table:table-row>
        <table:table-row table:style-name="TableRow160">
          <table:table-cell table:style-name="TableCell161">
            <text:p text:style-name="Normal"><text:span text:style-name="T162">8. Buvusios virtuvės valgyklos pastatas su priklausiniais (virtuvės-valgyklos pastato plotas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1123</text:span><text:span text:style-name="T168">,04 kv. m, pastatas mūrinis, 1 aukšto) (20010110) Jonavos r.</text:span></text:p>
          </table:table-cell>
          <table:table-cell table:style-name="TableCell169">
            <text:p text:style-name="Normal"><text:span text:style-name="T170">22 200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2</text:span><text:span text:style-name="T179">.<text:s/></text:span><text:span text:style-name="T180">Paskelbti</text:span><text:span text:style-name="T181"><text:s/>1998 m. kovo mėnesio savivaldybių privatizavimo programas.</text:span></text:p>
      <text:p text:style-name="P182"/>
      <text:p text:style-name="P183"><text:span text:style-name="T184">Objektų privatizavimas parduodant akcijų paketą</text:span></text:p>
      <text:p text:style-name="P185"><text:span text:style-name="T186">viešo aukciono būdu</text:span>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><text:span text:style-name="T193">Privatizuojamo objekto<text:s/></text:span><text:span text:style-name="T194">pavadinimas</text:span></text:p>
          </table:table-cell>
          <table:table-cell table:style-name="TableCell195">
            <text:p text:style-name="Normal"><text:span text:style-name="T196">Pradinė akcijų paketo pardavimo kaina, Lt</text:span></text:p>
          </table:table-cell>
        </table:table-row>
        <table:table-row table:style-name="TableRow197">
          <table:table-cell table:style-name="TableCell198">
            <text:p text:style-name="Normal"><text:span text:style-name="T199">Vykdoma: Vilniaus miesto savivaldybės vykdomojoje institucijoje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1. Uždaroji akcinė bendrovė „Fabijoniškių prekybos centras“ (1050135) Vilnius</text:span></text:p>
          </table:table-cell>
          <table:table-cell table:style-name="TableCell205">
            <text:p text:style-name="Normal"><text:span text:style-name="T206">6 000 000</text:span></text:p>
          </table:table-cell>
        </table:table-row>
        <table:table-row table:style-name="TableRow207">
          <table:table-cell table:style-name="TableCell208">
            <text:p text:style-name="Normal"><text:span text:style-name="T209">2. Bendra Lietuvos ir Lenkijos įmonė uždaroji<text:s/></text:span><text:span text:style-name="T210">akcinė bendrovė „Žiauberė“ (1050647) Vilnius</text:span></text:p>
          </table:table-cell>
          <table:table-cell table:style-name="TableCell211">
            <text:p text:style-name="Normal"><text:span text:style-name="T212">100 000</text:span></text:p>
          </table:table-cell>
        </table:table-row>
        <table:table-row table:style-name="TableRow213">
          <table:table-cell table:style-name="TableCell214">
            <text:p text:style-name="Normal"><text:span text:style-name="T215">3. Lietuvos ir Airijos uždaroji akcinė bendrovė „Mažoji Kristina“ (1067653) Vilnius</text:span></text:p>
          </table:table-cell>
          <table:table-cell table:style-name="TableCell216">
            <text:p text:style-name="Normal"><text:span text:style-name="T217">150 000</text:span></text:p>
          </table:table-cell>
        </table:table-row>
        <table:table-row table:style-name="TableRow218">
          <table:table-cell table:style-name="TableCell219">
            <text:p text:style-name="Normal"><text:span text:style-name="T220">4. Uždaroji akcinė bendrovė „Vilniaus paslauga“ (2016019) Vilnius</text:span></text:p>
          </table:table-cell>
          <table:table-cell table:style-name="TableCell221">
            <text:p text:style-name="Normal"><text:span text:style-name="T222">1 600 000</text:span></text:p>
          </table:table-cell>
        </table:table-row>
        <table:table-row table:style-name="TableRow223">
          <table:table-cell table:style-name="TableCell224">
            <text:p text:style-name="Normal"><text:span text:style-name="T225">5. Uždaroji akcinė bendrovė<text:s/></text:span><text:span text:style-name="T226">„Kalmira“ (2023055) Vilnius</text:span></text:p>
          </table:table-cell>
          <table:table-cell table:style-name="TableCell227">
            <text:p text:style-name="Normal"><text:span text:style-name="T228">300 000</text:span></text:p>
          </table:table-cell>
        </table:table-row>
        <table:table-row table:style-name="TableRow229">
          <table:table-cell table:style-name="TableCell230">
            <text:p text:style-name="Normal"><text:span text:style-name="T231">6. Uždaroji akcinė bendrovė „Vilniaus delfinas“ (2054565) Vilnius</text:span></text:p>
          </table:table-cell>
          <table:table-cell table:style-name="TableCell232">
            <text:p text:style-name="Normal"><text:span text:style-name="T233">4 000 000</text:span></text:p>
          </table:table-cell>
        </table:table-row>
        <table:table-row table:style-name="TableRow234">
          <table:table-cell table:style-name="TableCell235">
            <text:p text:style-name="Normal"><text:span text:style-name="T236">7. Uždaroji akcinė bendrovė „Alsunga“ (2169782) Vilnius</text:span></text:p>
          </table:table-cell>
          <table:table-cell table:style-name="TableCell237">
            <text:p text:style-name="Normal"><text:span text:style-name="T238">124 300</text:span></text:p>
          </table:table-cell>
        </table:table-row>
        <table:table-row table:style-name="TableRow239">
          <table:table-cell table:style-name="TableCell240">
            <text:p text:style-name="Normal"><text:span text:style-name="T241">8. Uždaroji akcinė bendrovė „Dėmesys“ (2189385) Vilnius</text:span></text:p>
          </table:table-cell>
          <table:table-cell table:style-name="TableCell242">
            <text:p text:style-name="Normal"><text:span text:style-name="T243">220 000</text:span></text:p>
          </table:table-cell>
        </table:table-row>
        <table:table-row table:style-name="TableRow244">
          <table:table-cell table:style-name="TableCell245">
            <text:p text:style-name="Normal"><text:span text:style-name="T246">9. Uždaroji<text:s/></text:span><text:span text:style-name="T247">akcinė bendrovė „Vilstela“ (2191472) Vilnius</text:span></text:p>
          </table:table-cell>
          <table:table-cell table:style-name="TableCell248">
            <text:p text:style-name="Normal"><text:span text:style-name="T249">472 500</text:span></text:p>
          </table:table-cell>
        </table:table-row>
        <table:table-row table:style-name="TableRow250">
          <table:table-cell table:style-name="TableCell251">
            <text:p text:style-name="Normal"><text:span text:style-name="T252">10. Uždaroji akcinė bendrovė „Vilniaus lombardas“ (2224885) Vilnius</text:span></text:p>
          </table:table-cell>
          <table:table-cell table:style-name="TableCell253">
            <text:p text:style-name="Normal"><text:span text:style-name="T254">6 000 000</text:span></text:p>
          </table:table-cell>
        </table:table-row>
        <table:table-row table:style-name="TableRow255">
          <table:table-cell table:style-name="TableCell256">
            <text:p text:style-name="Normal"><text:span text:style-name="T257">11. Uždaroji akcinė bendrovė „Vilniaus Orbita“ (2226558) Vilnius</text:span></text:p>
          </table:table-cell>
          <table:table-cell table:style-name="TableCell258">
            <text:p text:style-name="Normal"><text:span text:style-name="T259">350 000</text:span></text:p>
          </table:table-cell>
        </table:table-row>
        <table:table-row table:style-name="TableRow260">
          <table:table-cell table:style-name="TableCell261">
            <text:p text:style-name="Normal"><text:span text:style-name="T262">12. Uždaroji akcinė bendrovė „Saturnas“ (2226888)</text:span><text:span text:style-name="T263"><text:s/>Vilnius</text:span></text:p>
          </table:table-cell>
          <table:table-cell table:style-name="TableCell264">
            <text:p text:style-name="Normal"><text:span text:style-name="T265">383 000</text:span></text:p>
          </table:table-cell>
        </table:table-row>
        <table:table-row table:style-name="TableRow266">
          <table:table-cell table:style-name="TableCell267">
            <text:p text:style-name="Normal"><text:span text:style-name="T268">13. Uždaroji akcinė bendrovė „Senasis Vingis“ (2233522) Vilnius</text:span></text:p>
          </table:table-cell>
          <table:table-cell table:style-name="TableCell269">
            <text:p text:style-name="Normal"><text:span text:style-name="T270">100 000</text:span></text:p>
          </table:table-cell>
        </table:table-row>
        <table:table-row table:style-name="TableRow271">
          <table:table-cell table:style-name="TableCell272">
            <text:p text:style-name="Normal"><text:span text:style-name="T273">14. Uždaroji akcinė bendrovė „Akmenkalnis“ (2233609) Vilnius</text:span></text:p>
          </table:table-cell>
          <table:table-cell table:style-name="TableCell274">
            <text:p text:style-name="Normal"><text:span text:style-name="T275">39 000</text:span></text:p>
          </table:table-cell>
        </table:table-row>
        <table:table-row table:style-name="TableRow276">
          <table:table-cell table:style-name="TableCell277">
            <text:p text:style-name="Normal"><text:span text:style-name="T278">15. Uždaroji akcinė bendrovė „Vilniaus Šatrija“ (2235267) Vilnius</text:span></text:p>
          </table:table-cell>
          <table:table-cell table:style-name="TableCell279">
            <text:p text:style-name="Normal"><text:span text:style-name="T280">700 000</text:span></text:p>
          </table:table-cell>
        </table:table-row>
        <table:table-row table:style-name="TableRow281">
          <table:table-cell table:style-name="TableCell282">
            <text:p text:style-name="Normal"><text:span text:style-name="T283">16. Uždaroji akcinė b</text:span><text:span text:style-name="T284">endrovė „Gebėja“ (2235491) Vilnius</text:span></text:p>
          </table:table-cell>
          <table:table-cell table:style-name="TableCell285">
            <text:p text:style-name="Normal"><text:span text:style-name="T286">80 000</text:span></text:p>
          </table:table-cell>
        </table:table-row>
        <table:table-row table:style-name="TableRow287">
          <table:table-cell table:style-name="TableCell288">
            <text:p text:style-name="Normal"><text:span text:style-name="T289">17. Uždaroji akcinė bendrovė „Berkliana“ (2235707) Vilnius</text:span></text:p>
          </table:table-cell>
          <table:table-cell table:style-name="TableCell290">
            <text:p text:style-name="Normal"><text:span text:style-name="T291">400 000</text:span></text:p>
          </table:table-cell>
        </table:table-row>
        <table:table-row table:style-name="TableRow292">
          <table:table-cell table:style-name="TableCell293">
            <text:p text:style-name="Normal"><text:span text:style-name="T294">18. Uždaroji akcinė bendrovė „Šimtamyliai batai“ (2235711) Vilnius</text:span></text:p>
          </table:table-cell>
          <table:table-cell table:style-name="TableCell295">
            <text:p text:style-name="Normal"><text:span text:style-name="T296">600 000</text:span></text:p>
          </table:table-cell>
        </table:table-row>
        <table:table-row table:style-name="TableRow297">
          <table:table-cell table:style-name="TableCell298">
            <text:p text:style-name="Normal"><text:span text:style-name="T299">19. Uždaroji akcinė bendrovė „Kiliminė danga“ (2235798) Vilnius</text:span></text:p>
          </table:table-cell>
          <table:table-cell table:style-name="TableCell300">
            <text:p text:style-name="Normal"><text:span text:style-name="T301">521<text:s/></text:span><text:span text:style-name="T302">600</text:span></text:p>
          </table:table-cell>
        </table:table-row>
        <table:table-row table:style-name="TableRow303">
          <table:table-cell table:style-name="TableCell304">
            <text:p text:style-name="Normal"><text:span text:style-name="T305">20. Uždaroji akcinė bendrovė „Senasis kuparas“ (2235927) Vilnius</text:span></text:p>
          </table:table-cell>
          <table:table-cell table:style-name="TableCell306">
            <text:p text:style-name="Normal"><text:span text:style-name="T307">800 000</text:span></text:p>
          </table:table-cell>
        </table:table-row>
        <table:table-row table:style-name="TableRow308">
          <table:table-cell table:style-name="TableCell309">
            <text:p text:style-name="Normal"><text:span text:style-name="T310">21. Uždaroji akcinė bendrovė „Dirželis“ (2235965) Vilnius</text:span></text:p>
          </table:table-cell>
          <table:table-cell table:style-name="TableCell311">
            <text:p text:style-name="Normal"><text:span text:style-name="T312">200 000</text:span></text:p>
          </table:table-cell>
        </table:table-row>
        <table:table-row table:style-name="TableRow313">
          <table:table-cell table:style-name="TableCell314">
            <text:p text:style-name="Normal"><text:span text:style-name="T315">22. Uždaroji akcinė bendrovė „Talinas“ (2256966) Vilnius</text:span></text:p>
          </table:table-cell>
          <table:table-cell table:style-name="TableCell316">
            <text:p text:style-name="Normal"><text:span text:style-name="T317">342 300</text:span></text:p>
          </table:table-cell>
        </table:table-row>
        <table:table-row table:style-name="TableRow318">
          <table:table-cell table:style-name="TableCell319">
            <text:p text:style-name="Normal"><text:span text:style-name="T320">23. Uždaroji akcinė bendrovė „Žydrasis šalti</text:span><text:span text:style-name="T321">nėlis“ (2265182) Vilnius</text:span></text:p>
          </table:table-cell>
          <table:table-cell table:style-name="TableCell322">
            <text:p text:style-name="Normal"><text:span text:style-name="T323">1 200 000</text:span></text:p>
          </table:table-cell>
        </table:table-row>
        <table:table-row table:style-name="TableRow324">
          <table:table-cell table:style-name="TableCell325">
            <text:p text:style-name="Normal"><text:span text:style-name="T326">24. Uždaroji akcinė bendrovė „Vilniaus ABC“ (2265201) Vilnius</text:span></text:p>
          </table:table-cell>
          <table:table-cell table:style-name="TableCell327">
            <text:p text:style-name="Normal"><text:span text:style-name="T328">200 000</text:span></text:p>
          </table:table-cell>
        </table:table-row>
        <table:table-row table:style-name="TableRow329">
          <table:table-cell table:style-name="TableCell330">
            <text:p text:style-name="Normal"><text:span text:style-name="T331">25. Uždaroji akcinė bendrovė „Majoris“ (2265235) Vilnius</text:span></text:p>
          </table:table-cell>
          <table:table-cell table:style-name="TableCell332">
            <text:p text:style-name="Normal"><text:span text:style-name="T333">170 000</text:span></text:p>
          </table:table-cell>
        </table:table-row>
        <table:table-row table:style-name="TableRow334">
          <table:table-cell table:style-name="TableCell335">
            <text:p text:style-name="Normal"><text:span text:style-name="T336">26. Uždaroji akcinė bendrovė „Liuks stilius“ (2265269) Vilnius</text:span></text:p>
          </table:table-cell>
          <table:table-cell table:style-name="TableCell337">
            <text:p text:style-name="Normal"><text:span text:style-name="T338">60 000</text:span></text:p>
          </table:table-cell>
        </table:table-row>
        <table:table-row table:style-name="TableRow339">
          <table:table-cell table:style-name="TableCell340">
            <text:p text:style-name="Normal"><text:span text:style-name="T341">27. Uždaroji</text:span><text:span text:style-name="T342"><text:s/>akcinė bendrovė „Žirmūnų svogūnas“ (2277201) Vilnius</text:span></text:p>
          </table:table-cell>
          <table:table-cell table:style-name="TableCell343">
            <text:p text:style-name="Normal"><text:span text:style-name="T344">450 000</text:span></text:p>
          </table:table-cell>
        </table:table-row>
        <table:table-row table:style-name="TableRow345">
          <table:table-cell table:style-name="TableCell346">
            <text:p text:style-name="Normal"><text:span text:style-name="T347">28. Uždaroji akcinė bendrovė „Jugasė“ (2277273) Vilnius</text:span></text:p>
          </table:table-cell>
          <table:table-cell table:style-name="TableCell348">
            <text:p text:style-name="Normal"><text:span text:style-name="T349">442 000</text:span></text:p>
          </table:table-cell>
        </table:table-row>
        <table:table-row table:style-name="TableRow350">
          <table:table-cell table:style-name="TableCell351">
            <text:p text:style-name="Normal"><text:span text:style-name="T352">29. Uždaroji akcinė bendrovė „Vilniaus ridikas“ (2277402) Vilnius</text:span></text:p>
          </table:table-cell>
          <table:table-cell table:style-name="TableCell353">
            <text:p text:style-name="Normal"><text:span text:style-name="T354">1 000 000</text:span></text:p>
          </table:table-cell>
        </table:table-row>
        <table:table-row table:style-name="TableRow355">
          <table:table-cell table:style-name="TableCell356">
            <text:p text:style-name="Normal"><text:span text:style-name="T357">30. Uždaroji akcinė bendrovė „Likinta“ (2307945) Vi</text:span><text:span text:style-name="T358">lnius</text:span></text:p>
          </table:table-cell>
          <table:table-cell table:style-name="TableCell359">
            <text:p text:style-name="Normal"><text:span text:style-name="T360">22 000</text:span></text:p>
          </table:table-cell>
        </table:table-row>
        <table:table-row table:style-name="TableRow361">
          <table:table-cell table:style-name="TableCell362">
            <text:p text:style-name="Normal"><text:span text:style-name="T363">31. Uždaroji akcinė bendrovė „Vingio aidas“ (2371326) Vilnius</text:span></text:p>
          </table:table-cell>
          <table:table-cell table:style-name="TableCell364">
            <text:p text:style-name="Normal"><text:span text:style-name="T365">13 400</text:span></text:p>
          </table:table-cell>
        </table:table-row>
        <table:table-row table:style-name="TableRow366">
          <table:table-cell table:style-name="TableCell367">
            <text:p text:style-name="Normal"><text:span text:style-name="T368">Vykdoma: Kauno miesto savivaldybės vykdomojoje institucijoje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Normal"><text:span text:style-name="T373">32. Uždaroji akcinė bendrovė „Vilnita“ (3322894) Kaunas</text:span></text:p>
          </table:table-cell>
          <table:table-cell table:style-name="TableCell374">
            <text:p text:style-name="Normal"><text:span text:style-name="T375">799 500</text:span></text:p>
          </table:table-cell>
        </table:table-row>
        <table:table-row table:style-name="TableRow376">
          <table:table-cell table:style-name="TableCell377">
            <text:p text:style-name="Normal"><text:span text:style-name="T378">33. Uždaroji akcinė bendrovė „Virguva“<text:s/></text:span><text:span text:style-name="T379">(3369936) Kaunas</text:span></text:p>
          </table:table-cell>
          <table:table-cell table:style-name="TableCell380">
            <text:p text:style-name="Normal"><text:span text:style-name="T381">3 950</text:span></text:p>
          </table:table-cell>
        </table:table-row>
        <table:table-row table:style-name="TableRow382">
          <table:table-cell table:style-name="TableCell383">
            <text:p text:style-name="Normal"><text:span text:style-name="T384">34. Uždaroji akcinė bendrovė „Medainis“ (3372503) Kaunas</text:span></text:p>
          </table:table-cell>
          <table:table-cell table:style-name="TableCell385">
            <text:p text:style-name="Normal"><text:span text:style-name="T386">70 000</text:span></text:p>
          </table:table-cell>
        </table:table-row>
        <table:table-row table:style-name="TableRow387">
          <table:table-cell table:style-name="TableCell388">
            <text:p text:style-name="Normal"><text:span text:style-name="T389">35. Uždaroji akcinė bendrovė „Kupa“ (3384374) Kaunas</text:span></text:p>
          </table:table-cell>
          <table:table-cell table:style-name="TableCell390">
            <text:p text:style-name="Normal"><text:span text:style-name="T391">217 000</text:span></text:p>
          </table:table-cell>
        </table:table-row>
        <table:table-row table:style-name="TableRow392">
          <table:table-cell table:style-name="TableCell393">
            <text:p text:style-name="Normal"><text:span text:style-name="T394">36. Uždaroji akcinė bendrovė „Rudens gėrybės“ (3385385) Kaunas</text:span></text:p>
          </table:table-cell>
          <table:table-cell table:style-name="TableCell395">
            <text:p text:style-name="Normal"><text:span text:style-name="T396">9 500</text:span></text:p>
          </table:table-cell>
        </table:table-row>
        <table:table-row table:style-name="TableRow397">
          <table:table-cell table:style-name="TableCell398">
            <text:p text:style-name="Normal"><text:span text:style-name="T399">37. Uždaroji akcinė bendrovė<text:s/></text:span><text:span text:style-name="T400">„Naujasis salonas“ (3406453) Kaunas</text:span></text:p>
          </table:table-cell>
          <table:table-cell table:style-name="TableCell401">
            <text:p text:style-name="Normal"><text:span text:style-name="T402">10 000</text:span></text:p>
          </table:table-cell>
        </table:table-row>
        <table:table-row table:style-name="TableRow403">
          <table:table-cell table:style-name="TableCell404">
            <text:p text:style-name="Normal"><text:span text:style-name="T405">38. Uždaroji akcinė bendrovė „Jaunylis“ (3431381) Kaunas</text:span></text:p>
          </table:table-cell>
          <table:table-cell table:style-name="TableCell406">
            <text:p text:style-name="Normal"><text:span text:style-name="T407">60 000</text:span></text:p>
          </table:table-cell>
        </table:table-row>
        <table:table-row table:style-name="TableRow408">
          <table:table-cell table:style-name="TableCell409">
            <text:p text:style-name="Normal"><text:span text:style-name="T410">39. Uždaroji akcinė bendrovė „Gaivilė“ (3453503) Kaunas</text:span></text:p>
          </table:table-cell>
          <table:table-cell table:style-name="TableCell411">
            <text:p text:style-name="Normal"><text:span text:style-name="T412">110 000</text:span></text:p>
          </table:table-cell>
        </table:table-row>
        <table:table-row table:style-name="TableRow413">
          <table:table-cell table:style-name="TableCell414">
            <text:p text:style-name="Normal"><text:span text:style-name="T415">40. Uždaroji akcinė bendrovė „Gričiupio“ autosalonas (3486265) Kaunas</text:span></text:p>
          </table:table-cell>
          <table:table-cell table:style-name="TableCell416">
            <text:p text:style-name="Normal"><text:span text:style-name="T417">40 000</text:span></text:p>
          </table:table-cell>
        </table:table-row>
        <table:table-row table:style-name="TableRow418">
          <table:table-cell table:style-name="TableCell419">
            <text:p text:style-name="Normal"><text:span text:style-name="T420">Vykd</text:span><text:span text:style-name="T421">oma: Panevėžio miesto savivaldybės vykdomojoje institucijoje</text:span></text:p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Normal"><text:span text:style-name="T426">41. Uždaroji akcinė bendrovė „Fotostudija“ (4776439) Panevėžys</text:span></text:p>
          </table:table-cell>
          <table:table-cell table:style-name="TableCell427">
            <text:p text:style-name="Normal"><text:span text:style-name="T428">41 580</text:span></text:p>
          </table:table-cell>
        </table:table-row>
        <table:table-row table:style-name="TableRow429">
          <table:table-cell table:style-name="TableCell430">
            <text:p text:style-name="Normal"><text:span text:style-name="T431">42. Uždaroji akcinė bendrovė „Žibutės fotostudija“ (4776754) Panevėžys</text:span></text:p>
          </table:table-cell>
          <table:table-cell table:style-name="TableCell432">
            <text:p text:style-name="Normal"><text:span text:style-name="T433">27 000</text:span></text:p>
          </table:table-cell>
        </table:table-row>
        <table:table-row table:style-name="TableRow434">
          <table:table-cell table:style-name="TableCell435">
            <text:p text:style-name="Normal"><text:span text:style-name="T436">43. Uždaroji akcinė bendrovė „Čičinskas“<text:s/></text:span><text:span text:style-name="T437">(4780294) Panevėžys</text:span></text:p>
          </table:table-cell>
          <table:table-cell table:style-name="TableCell438">
            <text:p text:style-name="Normal"><text:span text:style-name="T439">687 000</text:span></text:p>
          </table:table-cell>
        </table:table-row>
        <table:table-row table:style-name="TableRow440">
          <table:table-cell table:style-name="TableCell441">
            <text:p text:style-name="Normal"><text:span text:style-name="T442">44. Akcinė bendrovė „Panevėžio eglė“ (4784596) Panevėžys</text:span></text:p>
          </table:table-cell>
          <table:table-cell table:style-name="TableCell443">
            <text:p text:style-name="Normal"><text:span text:style-name="T444">340 000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Objektų privatizavimas parduodant ilgalaikį materialųjį</text:span></text:p>
      <text:p text:style-name="P453"><text:span text:style-name="T454">turtą viešo aukciono būdu</text:span>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Normal"><text:span text:style-name="T461">Privatizuojamo objekto pavadinimas</text:span></text:p>
          </table:table-cell>
          <table:table-cell table:style-name="TableCell462">
            <text:p text:style-name="Normal"><text:span text:style-name="T463">Pradinė objekto pardavimo kaina, Lt</text:span></text:p>
          </table:table-cell>
        </table:table-row>
        <table:table-row table:style-name="TableRow464">
          <table:table-cell table:style-name="TableCell465">
            <text:p text:style-name="Normal"><text:span text:style-name="T466">Vykdoma: Ignalinos rajono savivaldybės vykdomojoje institucijoje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Normal"><text:span text:style-name="T471">1. Pastatas (plotas 1235,6 kv. m, mūrinis, 1 aukšto, nebaigta statyba) (20000007) Ignalinos r.</text:span></text:p>
          </table:table-cell>
          <table:table-cell table:style-name="TableCell472">
            <text:p text:style-name="Normal"><text:span text:style-name="T473">2 800</text:span></text:p>
          </table:table-cell>
        </table:table-row>
        <table:table-row table:style-name="TableRow474">
          <table:table-cell table:style-name="TableCell475">
            <text:p text:style-name="Normal"><text:span text:style-name="T476">2. Pastatas (plotas 264,78 kv. m, mūrinis, 2 aukštų, nebaigta statyba) (20000008)<text:s/></text:span><text:span text:style-name="T477">Ignalinos r.</text:span></text:p>
          </table:table-cell>
          <table:table-cell table:style-name="TableCell478">
            <text:p text:style-name="Normal"><text:span text:style-name="T479">1 400</text:span></text:p>
          </table:table-cell>
        </table:table-row>
        <table:table-row table:style-name="TableRow480">
          <table:table-cell table:style-name="TableCell481">
            <text:p text:style-name="Normal"><text:span text:style-name="T482">Vykdoma: Kėdainių rajono savivaldybės vykdomojoje institucijoje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"><text:span text:style-name="T487">3. Buvusio Stasynės dvaro pastatas (plotas 902,27 kv. m, mūrinis, 2 aukštų, šalia Via Baltic kelio) (20000058) Kėdainių r.</text:span></text:p>
          </table:table-cell>
          <table:table-cell table:style-name="TableCell488">
            <text:p text:style-name="Normal"><text:span text:style-name="T489">27 500</text:span></text:p>
          </table:table-cell>
        </table:table-row>
        <table:table-row table:style-name="TableRow490">
          <table:table-cell table:style-name="TableCell491">
            <text:p text:style-name="Normal"><text:span text:style-name="T492">4. Kunionių vaikų darželis (neveikianti</text:span><text:span text:style-name="T493">s, plotas 441,83 kv. m, pastatas mūrinis, 1 aukšto)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<text:span text:style-name="T498">(20010041) Kėdainių r.</text:span></text:p>
          </table:table-cell>
          <table:table-cell table:style-name="TableCell499">
            <text:p text:style-name="Normal"><text:span text:style-name="T500">11 900</text:span></text:p>
          </table:table-cell>
        </table:table-row>
        <table:table-row table:style-name="TableRow501">
          <table:table-cell table:style-name="TableCell502">
            <text:p text:style-name="Normal"><text:span text:style-name="T503">5. Tiskūnų mokyklos dirbtuvės (neveikiančios, plotas 247,65 kv. m, mūrinis, 1 aukšto su mansarda) (20010044) Kėdainių r.</text:span></text:p>
          </table:table-cell>
          <table:table-cell table:style-name="TableCell504">
            <text:p text:style-name="Normal"><text:span text:style-name="T505">5 300</text:span></text:p>
          </table:table-cell>
        </table:table-row>
        <table:table-row table:style-name="TableRow506">
          <table:table-cell table:style-name="TableCell507">
            <text:p text:style-name="Normal"><text:span text:style-name="T508">Vykdoma: Kupiškio rajono savivaldybės<text:s/></text:span><text:span text:style-name="T509">vykdomojoje institucijoje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Normal"><text:span text:style-name="T514">6. Nebaigtas statyti administracinis pastatas (plotas 541,56 kv. m, mūrinis, 2 aukštų)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al"><text:span text:style-name="T519">(20010046) Kupiškio r.</text:span></text:p>
          </table:table-cell>
          <table:table-cell table:style-name="TableCell520">
            <text:p text:style-name="Normal"><text:span text:style-name="T521">76 000</text:span></text:p>
          </table:table-cell>
        </table:table-row>
        <table:table-row table:style-name="TableRow522">
          <table:table-cell table:style-name="TableCell523">
            <text:p text:style-name="Normal"><text:span text:style-name="T524">7. Negyvenamasis pastatas (mūrinis, 2 aukštų) (20010047) Kupiškio r.</text:span></text:p>
          </table:table-cell>
          <table:table-cell table:style-name="TableCell525">
            <text:p text:style-name="Normal"><text:span text:style-name="T526">31 000</text:span></text:p>
          </table:table-cell>
        </table:table-row>
        <table:table-row table:style-name="TableRow527">
          <table:table-cell table:style-name="TableCell528">
            <text:p text:style-name="Normal"><text:span text:style-name="T529">8. Negyvenamasis pastatas<text:s/></text:span><text:span text:style-name="T530">(plotas 316,61 kv. m, 1 aukšto su mansarda) (20010048) Kupiškio r.</text:span></text:p>
          </table:table-cell>
          <table:table-cell table:style-name="TableCell531">
            <text:p text:style-name="Normal"><text:span text:style-name="T532">3 000</text:span></text:p>
          </table:table-cell>
        </table:table-row>
        <table:table-row table:style-name="TableRow533">
          <table:table-cell table:style-name="TableCell534">
            <text:p text:style-name="Normal"><text:span text:style-name="T535">9. Buvusios Maksvyčių pagrindinės mokyklos pastatas ir jos priestatas (plotas 594,37 kv. m) (93070038) Kupiškio r.</text:span></text:p>
          </table:table-cell>
          <table:table-cell table:style-name="TableCell536">
            <text:p text:style-name="Normal"><text:span text:style-name="T537">10 300</text:span></text:p>
          </table:table-cell>
        </table:table-row>
        <table:table-row table:style-name="TableRow538">
          <table:table-cell table:style-name="TableCell539">
            <text:p text:style-name="Normal"><text:span text:style-name="T540">Vykdoma: Vilkaviškio rajono savivaldybės vykdomojoje instit</text:span><text:span text:style-name="T541">ucijoje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Normal"><text:span text:style-name="T546">10. Buvusių kultūros namų pastatas (plotas 112 kv. m, mūrinis, 1 aukšto) (20000109) Vilkaviškio r.</text:span></text:p>
          </table:table-cell>
          <table:table-cell table:style-name="TableCell547">
            <text:p text:style-name="Normal"><text:span text:style-name="T548">1 000</text:span></text:p>
          </table:table-cell>
        </table:table-row>
        <table:table-row table:style-name="TableRow549">
          <table:table-cell table:style-name="TableCell550">
            <text:p text:style-name="Normal"><text:span text:style-name="T551">11. Nedirbančios katilinės pastatas su kiemo įrenginiais (20010149) Vilkaviškio r.</text:span></text:p>
          </table:table-cell>
          <table:table-cell table:style-name="TableCell552">
            <text:p text:style-name="Normal"><text:span text:style-name="T553">2 000</text:span></text:p>
          </table:table-cell>
        </table:table-row>
      </table:table>
      <text:p text:style-name="P554"/>
      <text:p text:style-name="P555"><text:span text:style-name="T556">3</text:span><text:span text:style-name="T557">.<text:s/></text:span><text:span text:style-name="T558">Atidėti</text:span><text:span text:style-name="T559"><text:s/>Šatrijos aerodromo (10020151) privatizavimo programos svarstymą.</text:span></text:p>
      <text:p text:style-name="P560"><text:span text:style-name="T561">Įpareigoti Susisiekimo ir Krašto apsaugos ministerijas iki 1998 m. vasario 20 d. pateikti Privatizavimo komisijai savo išvadas apie galimybes panaudoti šį objektą valstybės reikmėms.</text:span></text:p>
      <text:p text:style-name="P562"><text:span text:style-name="T563">4</text:span><text:span text:style-name="T564">.<text:s/></text:span><text:span text:style-name="T565">Neskelbt</text:span><text:span text:style-name="T566">i:</text:span></text:p>
      <text:p text:style-name="P567"><text:span text:style-name="T568">4.1</text:span><text:span text:style-name="T569">. uždarosios akcinės bendrovės „Vilniaus centrinis gastronomas“ (2072237) privatizavimo programos.</text:span></text:p>
      <text:p text:style-name="P570"><text:span text:style-name="T571">Prašyti Vilniaus miesto Privatizavimo komisiją pateikti Privatizavimo komisijai informaciją apie buvusio spaudos kiosko perdavimą į įmonės ba</text:span><text:span text:style-name="T572">lansą;</text:span></text:p>
      <text:p text:style-name="P573"><text:span text:style-name="T574">4.2</text:span><text:span text:style-name="T575">. uždarosios akcinės bendrovės „Mingaudas“ (2224479) ir uždarosios akcinės bendrovės „Vilsagė“ (2235726) privatizavimų programų.</text:span></text:p>
      <text:p text:style-name="P576"><text:span text:style-name="T577">Pasiūlyti Vilniaus miesto Privatizavimo komisijai persvarstyti šių įmonių parduodamų akcijų paketų pardavimo kain</text:span><text:span text:style-name="T578">as, įvertinant parduodamų akcijų paketų dydžius, geografinę padėtį ir nekilnojamojo turto rinkos kainas Vilniaus mieste;</text:span></text:p>
      <text:p text:style-name="P579"><text:span text:style-name="T580">4.3</text:span><text:span text:style-name="T581">. uždarosios akcinės bendrovės „Manvilė“ (2252262) privatizavimo programos, nes nepateikta informacija apie akcininkų, kurių tur</text:span><text:span text:style-name="T582">imų akcijų nominali vertė ne mažesnė kaip 5 % įmonės įstatinio kapitalo, dalis.</text:span></text:p>
      <text:p text:style-name="P583"><text:span text:style-name="T584">5</text:span><text:span text:style-name="T585">. Vadovaujantis Lietuvos Respublikos Vyriausybės 1996 m. spalio 7 d. nutarimu Nr. 1166 „Dėl valstybės ir savivaldybių turto privatizavimo tiesioginių derybų būdu nuostat</text:span><text:span text:style-name="T586">ų patvirtinimo“,<text:s/></text:span><text:soft-page-break/><text:span text:style-name="T587">pripažinti</text:span><text:span text:style-name="T588"><text:s/></text:span><text:span text:style-name="T589">tiesiogines derybas dėl uždarosios akcinės bendrovės „Animus novandi“ (2222199) akcijų paketo pardavimo įvykusiomis.</text:span></text:p>
      <text:p text:style-name="P590"><text:span text:style-name="T591">6</text:span><text:span text:style-name="T592">. Vadovaujantis Lietuvos Respublikos Vyriausybės 1996 m. birželio 25 d. nutarimu Nr. 749 „Dėl valstybės ir</text:span><text:span text:style-name="T593"><text:s/>savivaldybių turto privatizavimo viešo aukciono būdu nuostatų patvirtinimo“,<text:s/></text:span><text:span text:style-name="T594">patvirtint</text:span><text:span text:style-name="T595">i:</text:span></text:p>
      <text:p text:style-name="P596"><text:span text:style-name="T597">6.1</text:span><text:span text:style-name="T598">. uždarosios akcinės bendrovės „Kauno spauda“ (3465097) akcijų paketo (89 488 akcijos) pirkimo-pardavimo sutartį;</text:span></text:p>
      <text:p text:style-name="P599"><text:span text:style-name="T600">6.2</text:span><text:span text:style-name="T601">. uždarosios akcinės bendrovės<text:s/></text:span><text:span text:style-name="T602">„Šokoladinė“ (3388217) akcijų paketo (234 akcijos) pirkimo-pardavimo sutartį;</text:span></text:p>
      <text:p text:style-name="P603"><text:span text:style-name="T604">6.3</text:span><text:span text:style-name="T605">. uždarosios akcinės bendrovės „Animus novandi“ (2222199) akcijų paketo (518 akcijų) pirkimo-pardavimo sutartį.</text:span></text:p>
      <text:p text:style-name="P606"/>
      <text:p text:style-name="P607"/>
      <text:p text:style-name="P608"><text:span text:style-name="T609">PIRMININKAS</text:span><text:span text:style-name="T610"><text:tab/>E. VILKAS</text:span></text:p>
      <text:p text:style-name="P611"/>
      <text:p text:style-name="P612">SEKRETORIAVO<text:tab/>E. STULGAITYTĖ</text:p>
      <text:p text:style-name="P61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10:00Z</meta:creation-date>
    <dc:date>2015-08-10T15:10:00Z</dc:date>
    <meta:template xlink:href="Normal" xlink:type="simple"/>
    <meta:editing-cycles>2</meta:editing-cycles>
    <meta:editing-duration>PT0S</meta:editing-duration>
    <meta:document-statistic meta:page-count="4" meta:paragraph-count="233" meta:word-count="1243" meta:character-count="9127" meta:row-count="324" meta:non-whitespace-character-count="8117"/>
  </office:meta>
</office:document-meta>
</file>