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break-before="page" fo:text-align="justify" fo:margin-left="3.1666in">
        <style:tab-stops/>
      </style:paragraph-properties>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margin-left="3.1493in">
        <style:tab-stops/>
      </style:paragraph-properties>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office:automatic-styles>
  <office:body>
    <office:text text:use-soft-page-breaks="true">
      <text:p text:style-name="P1"><text:span text:style-name="T2"/><text:span text:style-name="T3">LIETUVOS RESPUBLIKOS VALSTYBINĖS MAISTO<text:s/></text:span></text:p>
      <text:p text:style-name="P4">IR VETERINARIJOS TARNYBOS DIREKTORIAUS</text:p>
      <text:p text:style-name="P5">ĮSAKYMAS</text:p>
      <text:p text:style-name="P6"/>
      <text:p text:style-name="P7">DĖL PRANEŠIMŲ APIE GYVŪNŲ LIGAS TEIKIMO EUROPOS BENDRIJŲ KOMISIJAI TAISYKLIŲ PATVIRTINIMO<text:s/></text:p>
      <text:p text:style-name="P8"/>
      <text:p text:style-name="P9">2009 m. rugpjūčio 18 d. Nr. B1-366</text:p>
      <text:p text:style-name="P10">Vilnius</text:p>
      <text:p text:style-name="P11"/>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1 ir 14 punktais ir įgyvendindamas 1982 m. gruodžio 21 d. Tarybos direktyvą 82/894/EEB dėl pranešimo apie gyvūnų ligas Bendrijoje (OL<text:s/></text:span><text:span text:style-name="T19">2004 m. specialusis leidimas</text:span><text:span text:style-name="T20">, 3 skyrius, 5 tomas, p. 191) su paskutiniais pakeitimais, padarytais 2008 m. liepos 30 d. Komisijos sprendimu 2008/650/EB (OL 2008 L 213, p. 42):</text:span></text:p>
      <text:p text:style-name="P21"><text:span text:style-name="T22">1</text:span><text:span text:style-name="T23">.<text:s/></text:span><text:span text:style-name="T24">Tvirtinu</text:span><text:span text:style-name="T25"><text:s/>pridedamas Pranešimų apie gyvūnų ligas teikimo Europos Bendrijų Komisijai taisykles.</text:span></text:p>
      <text:p text:style-name="P26"><text:span text:style-name="T27">2</text:span><text:span text:style-name="T28">.</text:span><text:span text:style-name="T29"><text:s/></text:span><text:span text:style-name="T30">Pripažįstu</text:span><text:span text:style-name="T31"><text:s/>netekusiu galios</text:span><text:span text:style-name="T32"><text:s/></text:span><text:span text:style-name="T33">Valstybinės maisto ir veterinarijos tarnybos direktoriaus 2004 m. rugpjūčio 30 d. įsakymą Nr. B1-753 „Dėl Pranešimų apie gyvūnų ligas teikimo Europos Komisijai taisyklių patvirtinimo“ (Žin., 2004, Nr.<text:s/></text:span><text:a xlink:href="https://www.e-tar.lt/portal/lt/legalAct/TAR.C1A1C0536201" office:target-frame-name="_blank" xlink:show="new"><text:span text:style-name="T34">143-5249</text:span></text:a><text:span text:style-name="T35">).</text:span></text:p>
      <text:p text:style-name="P36"><text:span text:style-name="T37">3</text:span><text:span text:style-name="T38">.<text:s/></text:span><text:span text:style-name="T39">Pavedu</text:span><text:span text:style-name="T40"><text:s/>įsakymo vykdymą Valstybinės maisto ir veterinarijos tarnybos Skubios veiklos ir užkrečiamųjų ligų centrui (skyriui).</text:span></text:p>
      <text:p text:style-name="P41"/>
      <text:p text:style-name="P42"/>
      <text:p text:style-name="P43"/>
      <text:p text:style-name="P44"><text:span text:style-name="T45">Direktorius</text:span><text:span text:style-name="T46"><text:tab/>Kazimieras Lukauskas</text:span></text:p>
      <text:soft-page-break/>
      <text:p text:style-name="P47"><text:span text:style-name="T48">PATVIRTINTA</text:span></text:p>
      <text:p text:style-name="P49">Valstybinės maisto ir veterinarijos tarnybos direktoriaus 2009 m. rugpjūčio 18 d. įsakymu Nr. B1-366</text:p>
      <text:p text:style-name="P50"/>
      <text:p text:style-name="P51"><text:span text:style-name="T52">PRANEŠIMŲ APIE GYVŪNŲ LIGAS TEIKIMO EUROPOS BENDRIJŲ KOMISIJAI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nešimų apie gyvūnų ligas teikimo Europos Bendrijų Komisijai taisyklių (toliau – Taisyklės) tikslas – nustatyti reikalavimus pranešimams apie:</text:span></text:p>
      <text:p text:style-name="P62"><text:span text:style-name="T63">1.1</text:span><text:span text:style-name="T64">. pirminius gyvūnų ligų, nurodytų Taisyklių priede, protrūkius;</text:span></text:p>
      <text:p text:style-name="P65"><text:span text:style-name="T66">1.2</text:span><text:span text:style-name="T67">. apribojimų, susijusių su Taisyklių priede nurodytų gyvūnų ligų protrūkiais, panaikinimą likvidavus paskutinį gyvūnų ligos protrūkį.</text:span></text:p>
      <text:p text:style-name="P68"><text:span text:style-name="T69">2</text:span><text:span text:style-name="T70">. Taisyklėse vartojamos sąvokos:</text:span></text:p>
      <text:p text:style-name="P71"><text:span text:style-name="T72">Antrinis gyvūnų ligos protrūkis</text:span><text:span text:style-name="T73"><text:s/>– gyvūnų ligos protrūkis, epizootiškai susijęs su pirminiu gyvūnų ligos protrūkiu, toje pačioje Lietuvos Respublikos apskrityje.</text:span></text:p>
      <text:p text:style-name="P74"><text:span text:style-name="T75">Gyvūnų ligos atvejis</text:span><text:span text:style-name="T76"><text:s/>– Valstybinės maisto ir veterinarijos tarnybos gyvūnų ligos, nurodytos Taisyklių priede, patvirtinimas gyvam ar nugaišusiam gyvūnui.</text:span></text:p>
      <text:p text:style-name="P77"><text:span text:style-name="T78">Gyvūnų ligos protrūkis</text:span><text:span text:style-name="T79"><text:s/>– vieno arba daugiau gyvūnų ligos atvejų patvirtinimas.</text:span></text:p>
      <text:p text:style-name="P80"><text:span text:style-name="T81">Gyvūnų laikymo vieta<text:s/></text:span><text:span text:style-name="T82">– pastatas arba tuo atveju, kai gyvūnai laikomi lauke, bet kuri vieta, kur gyvūnai yra laikomi, auginami ir prižiūrimi</text:span><text:span text:style-name="T83">.</text:span></text:p>
      <text:p text:style-name="P84"><text:span text:style-name="T85">Pirminis gyvūnų ligos protrūkis</text:span><text:span text:style-name="T86"><text:s/>– gyvūnų ligos protrūkis, epizootiškai nesusijęs su ankstesniu gyvūnų ligos protrūkiu, toje pačioje Lietuvos Respublikos apskrityje arba gyvūnų ligos protrūkis kitoje Lietuvos Respublikos apskrityje.</text:span></text:p>
      <text:p text:style-name="P87"><text:span text:style-name="T88">Valstybinė maisto ir veterinarijos tarnyba<text:s/></text:span><text:span text:style-name="T89">(toliau – VMVT)</text:span><text:span text:style-name="T90"><text:s/></text:span><text:span text:style-name="T91">–</text:span><text:span text:style-name="T92"><text:s/></text:span><text:span text:style-name="T93">Lietuvos Respublikos</text:span><text:span text:style-name="T94"><text:s/></text:span><text:span text:style-name="T95">kompetentinga institucija.</text:span></text:p>
      <text:p text:style-name="P96"/>
      <text:p text:style-name="P97"><text:span text:style-name="T98">II</text:span><text:span text:style-name="T99">.<text:s/></text:span><text:span text:style-name="T100">PRANEŠIMŲ TEIKIMO TVARKA</text:span></text:p>
      <text:p text:style-name="P101"/>
      <text:p text:style-name="P102"><text:span text:style-name="T103">3</text:span><text:span text:style-name="T104">.</text:span><text:span text:style-name="T105"><text:s/></text:span><text:span text:style-name="T106">VMVT per 24 valandas nuo pirminio gyvūnų ligos protrūkio turi pranešti Europos Bendrijų Komisijai (toliau – Komisija) ir kitoms Europos Sąjungos (toliau – ES) valstybėms narėms apie:</text:span></text:p>
      <text:p text:style-name="P107"><text:span text:style-name="T108">3.1</text:span><text:span text:style-name="T109">. pirminį gyvūnų ligos, nurodytos Taisyklių priede, protrūkį, patvirtintą Lietuvos Respublikoje;</text:span></text:p>
      <text:p text:style-name="P110"><text:span text:style-name="T111">3.2</text:span><text:span text:style-name="T112">. apribojimų, kurie buvo taikomi Lietuvos Respublikoje dėl Taisyklių priede nurodytų gyvūnų ligų protrūkio, panaikinimą.</text:span></text:p>
      <text:p text:style-name="P113"><text:span text:style-name="T114">4</text:span><text:span text:style-name="T115">. Klasikinio kiaulių maro protrūkio atveju teikiama informacija, nurodyta Klasikinio kiaulių maro kontrolės reikalavimuose, patvirtintuose Valstybinės maisto ir veterinarijos tarnybos direktoriaus 2002 m. birželio 21 d. įsakymu Nr. 283 (Žin., 2002, Nr.<text:s/></text:span><text:a xlink:href="http://www3.lrs.lt/cgi-bin/preps2?a=171130&amp;b=" office:target-frame-name="_top" xlink:show="replace"><text:span text:style-name="T116">71-2999</text:span></text:a><text:span text:style-name="T117">).</text:span></text:p>
      <text:p text:style-name="P118"><text:span text:style-name="T119">5</text:span><text:span text:style-name="T120">.</text:span><text:span text:style-name="T121"><text:s/></text:span><text:span text:style-name="T122">VMVT turi informuoti Komisiją kiekvienos savaitės pirmąją darbo dieną apie antrinius gyvūnų ligų, nurodytų Taisyklių priede, protrūkius Lietuvos Respublikoje.</text:span></text:p>
      <text:p text:style-name="P123"><text:span text:style-name="T124">6</text:span><text:span text:style-name="T125">. Taisyklių 5 punkte nurodytame pranešime turi būti nurodyti visos savaitės surinkti duomenys iki sekmadienio 24 valandos.</text:span></text:p>
      <text:p text:style-name="P126"><text:span text:style-name="T127">7</text:span><text:span text:style-name="T128">.</text:span><text:span text:style-name="T129"><text:s/></text:span><text:span text:style-name="T130">VMVT neteikia pranešimo Komisijai, kai per Taisyklių 6 punkte nurodytą laikotarpį nenustatoma antrinių gyvūnų ligos protrūkių.</text:span></text:p>
      <text:p text:style-name="P131"/>
      <text:p text:style-name="P132"><text:span text:style-name="T133">III</text:span><text:span text:style-name="T134">.<text:s/></text:span><text:span text:style-name="T135">EPIZOOTINĖ INFORMACIJA</text:span></text:p>
      <text:p text:style-name="P136"/>
      <text:p text:style-name="P137"><text:span text:style-name="T138">8</text:span><text:span text:style-name="T139">. Taisyklių 3 ir 5 punktuose nurodytuose pranešimuose VMVT turi pateikti šią epizootinę informaciją:</text:span></text:p>
      <text:p text:style-name="P140"><text:span text:style-name="T141">8.1</text:span><text:span text:style-name="T142">. pranešimo išsiuntimo data;</text:span></text:p>
      <text:p text:style-name="P143"><text:span text:style-name="T144">8.2</text:span><text:span text:style-name="T145">. pranešimo išsiuntimo laikas;</text:span></text:p>
      <text:p text:style-name="P146"><text:span text:style-name="T147">8.3</text:span><text:span text:style-name="T148">. gyvūnų ligos protrūkio kilmės šalis;</text:span></text:p>
      <text:p text:style-name="P149"><text:span text:style-name="T150">8.4</text:span><text:span text:style-name="T151">. gyvūnų ligos pavadinimas ir viruso tipas, kai reikia;</text:span></text:p>
      <text:p text:style-name="P152"><text:span text:style-name="T153">8.5</text:span><text:span text:style-name="T154">. gyvūnų ligos protrūkio eilės numeris;</text:span></text:p>
      <text:p text:style-name="P155"><text:span text:style-name="T156">8.6</text:span><text:span text:style-name="T157">. gyvūnų ligos protrūkio tipas;</text:span></text:p>
      <text:p text:style-name="P158"><text:span text:style-name="T159">8.7</text:span><text:span text:style-name="T160">. antrinio gyvūnų ligos protrūkio, epizootiškai susijusio su pirminiu gyvūnų ligos protrūkiu, eilės numeris;</text:span></text:p>
      <text:p text:style-name="P161"><text:span text:style-name="T162">8.8</text:span><text:span text:style-name="T163">. apskritis, kurioje yra gyvūnų laikymo vieta, ir geografinė padėtis;</text:span></text:p>
      <text:p text:style-name="P164"><text:span text:style-name="T165">8.9</text:span><text:span text:style-name="T166">. kita (-os) apskritis (-ys), kuriai (-ioms) taikomi apribojimai;</text:span></text:p>
      <text:p text:style-name="P167"><text:span text:style-name="T168">8.10</text:span><text:span text:style-name="T169">. gyvūnų ligos patvirtinimo data;</text:span></text:p>
      <text:p text:style-name="P170"><text:span text:style-name="T171">8.11</text:span><text:span text:style-name="T172">. gyvūnų ligos įtarimo data;</text:span></text:p>
      <text:p text:style-name="P173"><text:span text:style-name="T174">8.12</text:span><text:span text:style-name="T175">. numanoma pirmojo užsikrėtimo data;</text:span></text:p>
      <text:p text:style-name="P176"><text:span text:style-name="T177">8.13</text:span><text:span text:style-name="T178">. gyvūnų ligos kilmė;</text:span></text:p>
      <text:p text:style-name="P179"><text:span text:style-name="T180">8.14</text:span><text:span text:style-name="T181">. VMVT taikytos valstybinės kontrolės priemonės;</text:span></text:p>
      <text:p text:style-name="P182"><text:span text:style-name="T183">8.15</text:span><text:span text:style-name="T184">. gyvūnų laikymo vietose esančių gyvūnų ligai imlių gyvūnų skaičius (galvijų, kiaulių, avių, ožkų, paukščių, arklinių šeimos gyvūnų, laukinių rūšių gyvūnų; susirgus akvakultūros gyvūnams, turi būti nurodytas ligai imlių gyvūnų svoris arba skaičius, padaugintas iš 1 000; susirgus bitėms, turi būti nurodytas avilių, kuriuose laikomos bitės gali užsikrėsti, skaičius);</text:span></text:p>
      <text:p text:style-name="P185"><text:span text:style-name="T186">8.16</text:span><text:span text:style-name="T187">. gyvūnų laikymo vietose esančių gyvūnų liga užsikrėtusių ir sergančių gyvūnų skaičius (galvijų, kiaulių, avių, ožkų, paukščių, arklinių šeimos gyvūnų, laukinių rūšių gyvūnų; susirgus akvakultūros gyvūnams, turi būti nurodytas sergančių gyvūnų svoris arba skaičius, padaugintas iš 1 000; susirgus bitėms, turi būti nurodytas avilių, kuriuose laikomos bitės yra užsikrėtusios, skaičius);</text:span></text:p>
      <text:p text:style-name="P188"><text:span text:style-name="T189">8.17</text:span><text:span text:style-name="T190">. gyvūnų laikymo vietose nugaišusių gyvūnų skaičius (galvijų, kiaulių, avių, ožkų, paukščių, arklinių šeimos gyvūnų, laukinių rūšių gyvūnų; susirgus akvakultūros gyvūnams, turi būti nurodytas nugaišusių gyvūnų svoris arba skaičius, padaugintas iš 1 000);</text:span></text:p>
      <text:p text:style-name="P191"><text:span text:style-name="T192">8.18</text:span><text:span text:style-name="T193">. nužudytų gyvūnų skaičius (galvijų, kiaulių, avių, ožkų, paukščių, arklinių šeimos gyvūnų, laukinių rūšių gyvūnų; susirgus akvakultūros gyvūnams (tik žuvims ir vėžiagyviams), turi būti nurodytas nužudytų gyvūnų svoris arba skaičius, padaugintas iš 1 000);</text:span></text:p>
      <text:p text:style-name="P194"><text:span text:style-name="T195">8.19</text:span><text:span text:style-name="T196">. sunaikintų skerdenų skaičius (galvijų, kiaulių, avių, ožkų, paukščių, arklinių šeimos gyvūnų, laukinių rūšių gyvūnų; susirgus akvakultūros gyvūnams, turi būti nurodytas pašalintų ir sunaikintų gyvūnų svoris arba skaičius, padaugintas iš 1 000; susirgus bitėms, turi būti nurodytas sunaikintų avilių skaičius);</text:span></text:p>
      <text:p text:style-name="P197"><text:span text:style-name="T198">8.20</text:span><text:span text:style-name="T199">. numatoma galutinė gyvūnų nužudymo data;</text:span></text:p>
      <text:p text:style-name="P200"><text:span text:style-name="T201">8.21</text:span><text:span text:style-name="T202">. numatoma galutinė gyvūnų sunaikinimo data.</text:span></text:p>
      <text:p text:style-name="P203"><text:span text:style-name="T204">9</text:span><text:span text:style-name="T205">. Klasikinio kiaulių maro atveju be informacijos, nurodytos Taisyklių 8 punkte, Komisijai teikiama ši papildoma informacija:</text:span></text:p>
      <text:p text:style-name="P206"><text:span text:style-name="T207">9.1</text:span><text:span text:style-name="T208">. atstumas nuo užkrėstos (-ų) gyvūnų laikymo vietos (-ų) iki artimiausios (-ių) kiaulių laikymo vietos (-ų);</text:span></text:p>
      <text:p text:style-name="P209"><text:span text:style-name="T210">9.2</text:span><text:span text:style-name="T211">. užkrėstose gyvūnų laikymo vietose laikomų kiaulių skaičius ir rūšis (veislinės, penimos ir paršeliai iki 3 mėnesių amžiaus);</text:span></text:p>
      <text:p text:style-name="P212"><text:span text:style-name="T213">9.3</text:span><text:span text:style-name="T214">. užkrėstose gyvūnų laikymo vietose laikomų klasikiniu kiaulių maru užsikrėtusių ir sergančių kiaulių skaičius ir rūšis (veislinės, penimos ir paršeliai iki 3 mėnesių amžiaus);</text:span></text:p>
      <text:p text:style-name="P215"><text:span text:style-name="T216">9.4</text:span><text:span text:style-name="T217">. diagnozės nustatymo metodas;</text:span></text:p>
      <text:p text:style-name="P218"><text:span text:style-name="T219">9.5</text:span><text:span text:style-name="T220">. jei gyvūnų ligos atvejis patvirtintas ne gyvūnų laikymo vietoje, nurodoma, kur VMVT jį patvirtino (skerdykloje ar transporto priemonėje);</text:span></text:p>
      <text:p text:style-name="P221"><text:span text:style-name="T222">9.6</text:span><text:span text:style-name="T223">. pirminio laukinių kiaulių klasikinio kiaulių maro patvirtinimas (pirminis klasikinio kiaulių maro atvejis – laisvuose plotuose, kuriuose netaikomi apribojimai dėl klasikinio kiaulių maro, pasitaikantis laukinių kiaulių klasikinio kiaulių maro atvejis).</text:span></text:p>
      <text:p text:style-name="P224"><text:span text:style-name="T225">10</text:span><text:span text:style-name="T226">. Akvakultūros gyvūnų ligų, nurodytų Taisyklių priedo 2 punkte, atveju:</text:span></text:p>
      <text:p text:style-name="P227"><text:span text:style-name="T228">10.1</text:span><text:span text:style-name="T229">. apie bet kokių egzotinių ligų protrūkių ir apie neegzotinių ligų protrūkių anksčiau gyvūnų ligos neapimtoje Lietuvos Respublikoje, zonoje arba laikymo vietų grupėje, kaip jos apibrėžtos Veterinarijos reikalavimuose akvak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230">51-1916</text:span></text:a><text:span text:style-name="T231">), patvirtinimą Komisijai turi būti pranešama taip pat, kaip apie pirminius gyvūnų ligų protrūkius. Pranešime turi būti nurodomas zonos arba laikymo vietų grupės pavadinimas ir pateikiamas aprašas;<text:s/></text:span></text:p>
      <text:p text:style-name="P232"><text:span text:style-name="T233">10.2</text:span><text:span text:style-name="T234">. kiti gyvūnų ligų protrūkiai, išskyrus nurodytus Taisyklių 10.1 punkte, turi būti laikomi antriniais gyvūnų ligų protrūkiais ir apie juos VMVT praneša Komisijai kas mėnesį.</text:span></text:p>
      <text:p text:style-name="P235"/>
      <text:p text:style-name="P236"><text:span text:style-name="T237">IV</text:span><text:span text:style-name="T238">.<text:s/></text:span><text:span text:style-name="T239">BAIGIAMOSIOS NUOSTATOS</text:span></text:p>
      <text:p text:style-name="P240"/>
      <text:p text:style-name="P241"><text:span text:style-name="T242">11</text:span><text:span text:style-name="T243">. Taisyklių 3 punkte nurodytas pranešimas Komisijai ir kitoms ES valstybėms narėms ir Taisyklių 5 punkte nurodytas pranešimas Komisijai teikiami faksu.</text:span></text:p>
      <text:p text:style-name="P244"><text:span text:style-name="T245">12</text:span><text:span text:style-name="T246">. Siekiant likviduoti gyvūnų ligas ir (arba) suderinti gyvūnų ligų profilaktikos priemones, pranešimai apie gyvūnų ligų protrūkius gali būti teikiami kitoms Lietuvos Respublikos, trečiųjų šalių institucijoms, įstaigoms ar organizacijoms.</text:span></text:p>
      <text:p text:style-name="P247"><text:span text:style-name="T248">_________________</text:span></text:p>
      <text:soft-page-break/>
      <text:p text:style-name="P249"><text:span text:style-name="T250">Pranešimų apie gyvūnų ligas teikimo Europos Bendrijų Komisijai taisyklių</text:span></text:p>
      <text:p text:style-name="P251"><text:span text:style-name="T252">priedas</text:span></text:p>
      <text:p text:style-name="P253"/>
      <text:p text:style-name="P254"><text:span text:style-name="T255">GYVŪNŲ Ligų, apie kurių pasireiškimą būtina pranešti EUROPOS BENDRIJŲ Komisijai ir kitoms Europos Sąjungos valstybėms narėms, sąrašas</text:span></text:p>
      <text:p text:style-name="P256"/>
      <text:p text:style-name="P257"><text:span text:style-name="T258">1</text:span><text:span text:style-name="T259">. Sausumos gyvūnų ligos:</text:span></text:p>
      <text:p text:style-name="P260"><text:span text:style-name="T261">1.1</text:span><text:span text:style-name="T262">. afrikinė arklių liga;</text:span></text:p>
      <text:p text:style-name="P263"><text:span text:style-name="T264">1.2</text:span><text:span text:style-name="T265">. afrikinis kiaulių maras;</text:span></text:p>
      <text:p text:style-name="P266"><text:span text:style-name="T267">1.3</text:span><text:span text:style-name="T268">. paukščių gripas;</text:span></text:p>
      <text:p text:style-name="P269"><text:span text:style-name="T270">1.4</text:span><text:span text:style-name="T271">. mėlynojo liežuvio liga;</text:span></text:p>
      <text:p text:style-name="P272"><text:span text:style-name="T273">1.5</text:span><text:span text:style-name="T274">. galvijų spongiforminė encefalopatija;</text:span></text:p>
      <text:p text:style-name="P275"><text:span text:style-name="T276">1.6</text:span><text:span text:style-name="T277">. klasikinis kiaulių maras;</text:span></text:p>
      <text:p text:style-name="P278"><text:span text:style-name="T279">1.7</text:span><text:span text:style-name="T280">. infekcinė galvijų pleuropneumonija;</text:span></text:p>
      <text:p text:style-name="P281"><text:span text:style-name="T282">1.8</text:span><text:span text:style-name="T283">. kergimo liga;</text:span></text:p>
      <text:p text:style-name="P284"><text:span text:style-name="T285">1.9</text:span><text:span text:style-name="T286">. arklių encefalomielitas (visų rūšių, įskaitant Venesuelos arklių encefalomielitą);</text:span></text:p>
      <text:p text:style-name="P287"><text:span text:style-name="T288">1.10</text:span><text:span text:style-name="T289">. arklių infekcinė anemija;<text:s/></text:span></text:p>
      <text:p text:style-name="P290"><text:span text:style-name="T291">1.11</text:span><text:span text:style-name="T292">. snukio ir nagų liga;</text:span></text:p>
      <text:p text:style-name="P293"><text:span text:style-name="T294">1.12</text:span><text:span text:style-name="T295">. įnosės;</text:span></text:p>
      <text:p text:style-name="P296"><text:span text:style-name="T297">1.13</text:span><text:span text:style-name="T298">. žvynelinė;</text:span></text:p>
      <text:p text:style-name="P299"><text:span text:style-name="T300">1.14</text:span><text:span text:style-name="T301">. Niukaslo liga;</text:span></text:p>
      <text:p text:style-name="P302"><text:span text:style-name="T303">1.15</text:span><text:span text:style-name="T304">. smulkių atrajotojų maras;</text:span></text:p>
      <text:p text:style-name="P305"><text:span text:style-name="T306">1.16</text:span><text:span text:style-name="T307">. Rifto slėnio karštinė;</text:span></text:p>
      <text:p text:style-name="P308"><text:span text:style-name="T309">1.17</text:span><text:span text:style-name="T310">. galvijų maras;</text:span></text:p>
      <text:p text:style-name="P311"><text:span text:style-name="T312">1.18</text:span><text:span text:style-name="T313">. avių ir ožkų raupai;</text:span></text:p>
      <text:p text:style-name="P314"><text:span text:style-name="T315">1.19</text:span><text:span text:style-name="T316">. mažasis avilių vabalas (</text:span><text:span text:style-name="T317">Aethina tumida</text:span><text:span text:style-name="T318">);</text:span></text:p>
      <text:p text:style-name="P319"><text:span text:style-name="T320">1.20</text:span><text:span text:style-name="T321">. kiaulių vezikulinė liga;</text:span></text:p>
      <text:p text:style-name="P322"><text:span text:style-name="T323">1.21</text:span><text:span text:style-name="T324">.</text:span><text:span text:style-name="T325"><text:s/>Tropilaelaps<text:s/></text:span><text:span text:style-name="T326">erkės;</text:span></text:p>
      <text:p text:style-name="P327"><text:span text:style-name="T328">1.22</text:span><text:span text:style-name="T329">. vezikulinis stomatitas.</text:span></text:p>
      <text:p text:style-name="P330"><text:span text:style-name="T331">2</text:span><text:span text:style-name="T332">. Akvakultūros gyvūnų ligos:</text:span></text:p>
      <text:p text:style-name="P333"><text:span text:style-name="T334">2.1</text:span><text:span text:style-name="T335">. epizootinė hematopoetinė nekrozė;</text:span></text:p>
      <text:p text:style-name="P336"><text:span text:style-name="T337">2.2</text:span><text:span text:style-name="T338">. epizootinis ulkeratyvinis sindromas;</text:span></text:p>
      <text:p text:style-name="P339"><text:span text:style-name="T340">2.3</text:span><text:span text:style-name="T341">. virusinė hemoraginė septicemija;</text:span></text:p>
      <text:p text:style-name="P342"><text:span text:style-name="T343">2.4</text:span><text:span text:style-name="T344">. baltmė (vitiligas);</text:span></text:p>
      <text:p text:style-name="P345"><text:span text:style-name="T346">2.5</text:span><text:span text:style-name="T347">. geltongalvių (</text:span><text:span text:style-name="T348">Yellowhead</text:span><text:span text:style-name="T349">) liga;</text:span></text:p>
      <text:p text:style-name="P350"><text:span text:style-name="T351">2.6</text:span><text:span text:style-name="T352">.</text:span><text:span text:style-name="T353"><text:s/>Taura<text:s/></text:span><text:span text:style-name="T354">sindromas;</text:span></text:p>
      <text:p text:style-name="P355"><text:span text:style-name="T356">2.7</text:span><text:span text:style-name="T357">. infekcinė hematopoetinė nekrozė;</text:span></text:p>
      <text:p text:style-name="P358"><text:span text:style-name="T359">2.8</text:span><text:span text:style-name="T360">. infekcinė lašišų anemija;</text:span></text:p>
      <text:p text:style-name="P361"><text:span text:style-name="T362">2.9</text:span><text:span text:style-name="T363">.<text:s/></text:span><text:span text:style-name="T364">Perkinsus marinus</text:span><text:span text:style-name="T365"><text:s/>infekcija;</text:span></text:p>
      <text:p text:style-name="P366"><text:span text:style-name="T367">2.10</text:span><text:span text:style-name="T368">.</text:span><text:span text:style-name="T369"><text:s/>Microcytos mackini<text:s/></text:span><text:span text:style-name="T370">infekcija;</text:span></text:p>
      <text:p text:style-name="P371"><text:span text:style-name="T372">2.11</text:span><text:span text:style-name="T373">.<text:s/></text:span><text:span text:style-name="T374">Marteilia refringens</text:span><text:span text:style-name="T375"><text:s/>infekcija;</text:span></text:p>
      <text:p text:style-name="P376"><text:span text:style-name="T377">2.12</text:span><text:span text:style-name="T378">.<text:s/></text:span><text:span text:style-name="T379">Bonamia ostreae</text:span><text:span text:style-name="T380"><text:s/>infekcija;</text:span></text:p>
      <text:p text:style-name="P381"><text:span text:style-name="T382">2.13</text:span><text:span text:style-name="T383">.</text:span><text:span text:style-name="T384"><text:s/>Bonamiosa exotica<text:s/></text:span><text:span text:style-name="T385">infekcija;</text:span></text:p>
      <text:p text:style-name="P386"><text:span text:style-name="T387">2.14</text:span><text:span text:style-name="T388">.<text:s/></text:span><text:span text:style-name="T389">Koi herpes</text:span><text:span text:style-name="T390"><text:s/>viruso infekcija.</text:span></text:p>
      <text:p text:style-name="P391"/>
      <text:p text:style-name="P392"><text:span text:style-name="T3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17-04-19T09:59:00Z</meta:creation-date>
    <dc:date>2017-04-19T09:59:00Z</dc:date>
    <meta:template xlink:href="Normal.dotm" xlink:type="simple"/>
    <meta:editing-cycles>2</meta:editing-cycles>
    <meta:editing-duration>PT0S</meta:editing-duration>
    <meta:document-statistic meta:page-count="5" meta:paragraph-count="123" meta:word-count="1373" meta:character-count="10742" meta:row-count="452" meta:non-whitespace-character-count="9492"/>
  </office:meta>
</office:document-meta>
</file>