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KOVO 31 D. NUTARIMO NR. 469 „DĖL VALSTYBĖS ATSTOVAVIMO AKCINĖSE BENDROVĖSE IR UŽDAROSIOSE AKCINĖSE BENDROVĖSE“ PAPILDYMO</text:p>
      <text:p text:style-name="P13"/>
      <text:p text:style-name="P14">1997 m. sausio 30 d. Nr. 74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5 m. k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24">30-688</text:span></text:a><text:span text:style-name="T25">, Nr.<text:s/></text:span><text:a xlink:href="https://www.e-tar.lt/portal/lt/legalAct/TAR.93ADBCBE708C" office:target-frame-name="_blank" xlink:show="new"><text:span text:style-name="T26">43-1055</text:span></text:a><text:span text:style-name="T27">, Nr.<text:s/></text:span><text:a xlink:href="https://www.e-tar.lt/portal/lt/legalAct/TAR.38596A557EED" office:target-frame-name="_blank" xlink:show="new"><text:span text:style-name="T28">96-2160</text:span></text:a><text:span text:style-name="T29">) šiuo 4 punktu (atitinkamai pakeitus kitų punktų numeraciją):</text:span></text:p>
      <text:p text:style-name="P30"><text:span text:style-name="T31">„</text:span><text:span text:style-name="T32">4</text:span><text:span text:style-name="T33">. Įpareigoti valstybinės valdžios ir valdymo institucijas - akcinių bendrovių ir uždarųjų akcinių bendrovių (iš jų specialios paskirties bendrovių) valstybei priklausančių akcijų, kurios suteikia ne mažiau kaip 2/3 balsų, turėtojas užtikrinti, kad bendrovių valdyme būtų stebėtojų taryba (atitinkamai pakeičiami įstatai), o akcinių bendrovių ir uždarųjų akcinių bendrovių valstybei priklausančių akcijų, kurios suteikia mažiau kaip 2/3 balsų, turėtojas - pavesti savo įgaliotiniams šiose bendrovėse reikalauti, kad bendrovių valdyme būtų stebėtojų taryba (atitinkamai pakeičiami įstatai)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ŪKIO MINISTRAS<text:tab/>VINCAS BA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9T08:13:00Z</meta:creation-date>
    <dc:date>2019-09-19T08:13:00Z</dc:date>
    <meta:template xlink:href="Normal.dotm" xlink:type="simple"/>
    <meta:editing-cycles>2</meta:editing-cycles>
    <meta:editing-duration>PT0S</meta:editing-duration>
    <meta:document-statistic meta:page-count="1" meta:paragraph-count="40" meta:word-count="203" meta:character-count="1472" meta:row-count="81" meta:non-whitespace-character-count="1309"/>
  </office:meta>
</office:document-meta>
</file>