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hyphenate="false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<text:s/></text:span></text:p>
      <text:p text:style-name="P4">sveikatos apsaugos ministerijos viršininko<text:s/></text:p>
      <text:p text:style-name="P5">ĮSAKYMAS</text:p>
      <text:p text:style-name="P6"/>
      <text:p text:style-name="P7">DĖL ataskaitų apie lietuvos respublikoje parduotų vaistINIŲ PREPARATŲ pakuočių kiekį ir turimus neparduotų vaistinių preparatų pakuočių likučius pateikimo tvarkos APRAŠO patvirtinimo</text:p>
      <text:p text:style-name="P8"/>
      <text:p text:style-name="P9">2009 m. rugpjūčio 7 d. Nr. 1A-755</text:p>
      <text:p text:style-name="P10">Vilnius</text:p>
      <text:p text:style-name="P11"/>
      <text:p text:style-name="P12"><text:span text:style-name="T13">Vadovaudamasis Farmacinės veikos licencijavimo taisyklių, patvirtintų Lietuvos Respublikos Vyriausybės 2006 m. lapkričio 30 d. nuta</text:span><text:span text:style-name="T14">rimu Nr. 1191 (Žin., 2006, Nr.<text:s/></text:span><text:a xlink:href="https://www.e-tar.lt/portal/lt/legalAct/TAR.51D8A091D6D6" office:target-frame-name="_blank" xlink:show="new"><text:span text:style-name="T15">132-4997</text:span></text:a><text:span text:style-name="T16">), 36.5 punktu bei Vardinių vaistinių preparatų įsigijimo taisyklių, patvirtintų Lietuvos Respublikos sveikatos apsaugos ministro 2005 m.<text:s/></text:span><text:span text:style-name="T17">gegužės 9 d. įsakymu Nr. V-374 (Žin., 2005, Nr.<text:s/></text:span><text:a xlink:href="https://www.e-tar.lt/portal/lt/legalAct/TAR.AF51C77F4145" office:target-frame-name="_blank" xlink:show="new"><text:span text:style-name="T18">61-2189</text:span></text:a><text:span text:style-name="T19">; 2007, Nr.<text:s/></text:span><text:a xlink:href="https://www.e-tar.lt/portal/lt/legalAct/TAR.C9F9B4FD7331" office:target-frame-name="_blank" xlink:show="new"><text:span text:style-name="T20">42-1598</text:span></text:a><text:span text:style-name="T21">), 25 punktu:<text:s/></text:span></text:p>
      <text:p text:style-name="P22"><text:span text:style-name="T23">1</text:span><text:span text:style-name="T24">.<text:s/></text:span><text:span text:style-name="T25">Tv</text:span><text:span text:style-name="T26">irtinu</text:span><text:span text:style-name="T27"><text:s/>Ataskaitų apie Lietuvos Respublikoje parduotų vaistinių preparatų pakuočių kiekį ir turimus neparduotų vaistinių preparatų pakuočių likučius pateikimo tvarkos aprašą (pridedama).<text:s/></text:span></text:p>
      <text:p text:style-name="P28"><text:span text:style-name="T29">2</text:span><text:span text:style-name="T30">.<text:s/></text:span><text:span text:style-name="T31">Pripažįstu</text:span><text:span text:style-name="T32"><text:s/>netekusiu galios Valstybinės vaistų kontrolės tarny</text:span><text:span text:style-name="T33">bos prie Lietuvos Respublikos sveikatos apsaugos ministerijos viršininko 2004 m. spalio 12 d. įsakymą Nr. 1A-526 „Dėl ataskaitų apie Lietuvos Respublikoje parduotų vaistinių preparatų pakuočių kiekius pateikimo tvarkos patvirtinimo“ (Žin., 2004, Nr.</text:span><text:a xlink:href="https://www.e-tar.lt/portal/lt/legalAct/TAR.336FA38E1E33" office:target-frame-name="_blank" xlink:show="new"><text:span text:style-name="T34">153-5596</text:span></text:a><text:span text:style-name="T35">).</text:span></text:p>
      <text:p text:style-name="P36"><text:span text:style-name="T37">3</text:span><text:span text:style-name="T38">.<text:s/></text:span><text:span text:style-name="T39">Pavedu</text:span><text:span text:style-name="T40"><text:s/>šio įsakymo vykdymą kontroliuoti Valstybinės vaistų kontrolės tarnybos prie Lietuvos Respublikos sveikatos apsaugos ministerijos viršininko pavaduotojui pagal kuruojamą sritį.</text:span></text:p>
      <text:p text:style-name="P41"/>
      <text:p text:style-name="P42"/>
      <text:p text:style-name="P43"><text:span text:style-name="T44">Viršininkas<text:s/></text:span><text:span text:style-name="T45"><text:tab/>Gintautas Barcys<text:s/></text:span></text:p>
      <text:p text:style-name="P46"/>
      <text:p text:style-name="P47"><text:span text:style-name="T48">_________________</text:span></text:p>
      <text:p text:style-name="P49"/>
      <text:soft-page-break/>
      <text:p text:style-name="P50"><text:span text:style-name="T51">PATVIRTINTA</text:span></text:p>
      <text:p text:style-name="P52">Valstybinės vaistų kontrolės tarnybos prie Lietuvos Respublikos sveikatos apsaugos ministerijos viršininko 2009 m. rugpjūčio 7 d. įsakymu Nr. 1A-755<text:s/></text:p>
      <text:p text:style-name="P53"/>
      <text:p text:style-name="P54"><text:span text:style-name="T55">ATASKAITŲ APIE LIETUVOS RESPUBLIKOJE PARDUOTŲ VAISTINIŲ PREPARATŲ PAKUOČIŲ KIEKĮ ir turimus neparduotų vaistinių preparatų pakuočių likučius PATEIKIMO TVARKOS APRAŠAS<text:s/>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Ataskaitų apie Lietuvos Respublikoje parduotų vaist</text:span><text:span text:style-name="T65">inių preparatų pakuočių kiekį ir turimus neparduotų vaistinių preparatų pakuočių likučius pateikimo tvarkos aprašas (toliau – Aprašas) reglamentuoja ataskaitų apie Lietuvos Respublikoje parduotų vaistinių preparatų pakuočių kiekį ir turimus neparduotų vais</text:span><text:span text:style-name="T66">tinių preparatų pakuočių likučius pateikimo Valstybinei vaistų kontrolės tarnybai prie Lietuvos Respublikos sveikatos apsaugos ministerijos (toliau – Tarnyba) reikalavimus.</text:span></text:p>
      <text:p text:style-name="P67"><text:span text:style-name="T68">2</text:span><text:span text:style-name="T69">. Šis Aprašas taikomas visiems juridiniams asmenims ir užsienio juridinių asme</text:span><text:span text:style-name="T70">nų filialams (toliau – juridinis asmuo), turintiems Lietuvos Respublikos farmacijos įstatymo (Žin., 2006, Nr.<text:s/></text:span><text:a xlink:href="https://www.e-tar.lt/portal/lt/legalAct/TAR.FF33B3BF23DD" office:target-frame-name="_blank" xlink:show="new"><text:span text:style-name="T71">78-3056</text:span></text:a><text:span text:style-name="T72">) nustatyta tvarka išduotą didmeninio platinimo licenciją ar</text:span><text:span text:style-name="T73">ba ją atitinkančią vaistinių preparatų didmeninio platinimo licenciją, kaip numatyta Lietuvos Respublikos Vyriausybės 2006 m. lapkričio 30 d. nutarimo Nr. 1191 „Dėl Farmacinės veiklos licencijavimo taisyklių, Reikalavimų kvalifikuotam asmeniui, atsakingam<text:s/></text:span><text:span text:style-name="T74">už gamybą ir (ar) importą, aprašo ir farmacinės veiklos licencijų formų patvirtinimo“ (Žin., 2006, Nr.<text:s/></text:span><text:a xlink:href="https://www.e-tar.lt/portal/lt/legalAct/TAR.51D8A091D6D6" office:target-frame-name="_blank" xlink:show="new"><text:span text:style-name="T75">132-4997</text:span></text:a><text:span text:style-name="T76">) 2.1.2 punkte.</text:span></text:p>
      <text:p text:style-name="P77"/>
      <text:p text:style-name="P78"><text:span text:style-name="T79">II</text:span><text:span text:style-name="T80">.<text:s/></text:span><text:span text:style-name="T81">ATASKAITŲ PATEIKIMO REIKALAVIMAI</text:span></text:p>
      <text:p text:style-name="P82"/>
      <text:p text:style-name="P83"><text:span text:style-name="T84">3</text:span><text:span text:style-name="T85">. Juridinis asmuo Tarnybai privalo pateikti šias keturias atskiras ataskaitas:</text:span></text:p>
      <text:p text:style-name="P86"><text:span text:style-name="T87">3.1</text:span><text:span text:style-name="T88">. apie bendrą vaistinėms ir stacionarinėms asmens sveikatos priežiūros įstaigoms per ataskaitinį mėnesį parduotų vaistinių preparatų pakuočių kiekį;</text:span></text:p>
      <text:p text:style-name="P89"><text:span text:style-name="T90">3.2</text:span><text:span text:style-name="T91">. apie<text:s/></text:span><text:span text:style-name="T92">stacionarinėms asmens sveikatos priežiūros įstaigoms per ataskaitinį mėnesį parduotų vaistinių preparatų pakuočių kiekį;</text:span></text:p>
      <text:p text:style-name="P93"><text:span text:style-name="T94">3.3</text:span><text:span text:style-name="T95">. apie per ataskaitinį mėnesį parduotų vardinių vaistinių preparatų pakuočių kiekį;</text:span></text:p>
      <text:p text:style-name="P96"><text:span text:style-name="T97">3.4</text:span><text:span text:style-name="T98">. apie pirmąją kito mėnesio, einančio</text:span><text:span text:style-name="T99"><text:s/>po ataskaitinio mėnesio, darbo dieną turimą neparduotų vaistinių preparatų pakuočių likutį.<text:s/></text:span></text:p>
      <text:p text:style-name="P100"><text:span text:style-name="T101">4</text:span><text:span text:style-name="T102">. Aprašo 3 punkte nurodytos ataskaitos Tarnybai turi būti teikiamos kas mėnesį iki kito mėnesio 10 dienos elektroniniu paštu, adresu monitoringas@vvkt.lt.</text:span></text:p>
      <text:p text:style-name="P103"><text:span text:style-name="T104">5</text:span><text:span text:style-name="T105">. Aprašo 3 punkte nurodytos ataskaitos Tarnybai turi būti pateiktos MS EXCEL byla, kurios forma skelbiama Tarnybos interneto svetainėje www.vvkt.lt, vadovaujantis Tarnybos interneto svetainėje skelbiamais registruotų vaistinių preparatų pakuočių ident</text:span><text:span text:style-name="T106">ifikacijos duomenimis.</text:span></text:p>
      <text:p text:style-name="P107"><text:span text:style-name="T108">6</text:span><text:span text:style-name="T109">. Aprašo 3 punkte nurodytos ataskaitos gali būti pateiktos vienoje MS EXCEL byloje, tačiau skirtinguose jos lapuose.</text:span></text:p>
      <text:p text:style-name="P110"><text:span text:style-name="T111">7</text:span><text:span text:style-name="T112">. Aprašo 3 punkte nurodytose ataskaitose turi būti nurodyta ši bendroji informacija:</text:span></text:p>
      <text:p text:style-name="P113"><text:span text:style-name="T114">7.1</text:span><text:span text:style-name="T115">. juridinio asme</text:span><text:span text:style-name="T116">ns pavadinimas ir teisinė forma;</text:span></text:p>
      <text:p text:style-name="P117"><text:span text:style-name="T118">7.2</text:span><text:span text:style-name="T119">. ataskaitinis laikotarpis;</text:span></text:p>
      <text:p text:style-name="P120"><text:span text:style-name="T121">7.3</text:span><text:span text:style-name="T122">. asmens, įgalioto teikti ataskaitą, vardas, pavardė, darbovietė, pareigos, buveinės adresas (juridiniam asmeniui), telefono numeris, elektroninio pašto adresas.</text:span></text:p>
      <text:p text:style-name="P123"><text:span text:style-name="T124">8</text:span><text:span text:style-name="T125">. Aprašo 3.1</text:span><text:span text:style-name="T126"><text:s/>ir 3.2 punkte nurodytose ataskaitose, be 7 punkte nurodytos informacijos, turi būti papildomai pateikta ši informacija:</text:span></text:p>
      <text:p text:style-name="P127"><text:span text:style-name="T128">8.1</text:span><text:span text:style-name="T129">. vaistinio preparato pakuotės<text:s/></text:span>kodas, kurį suteikė<text:span text:style-name="T130"><text:s/>Tarnyba;</text:span></text:p>
      <text:p text:style-name="P131"><text:span text:style-name="T132">8.2</text:span><text:span text:style-name="T133">. parduotų vaistinių preparatų pakuočių kiekis (skaičius).</text:span></text:p>
      <text:p text:style-name="P134"><text:span text:style-name="T135">9</text:span><text:span text:style-name="T136">. Kiekvienai iš Aprašo 8.1 ir 8.2 punkte nurodytos informacijos skilčiai MC EXCEL byloje turi būti skiriama po vieną stulpelį.</text:span></text:p>
      <text:p text:style-name="P137"><text:span text:style-name="T138">10</text:span><text:span text:style-name="T139">. Teikiant Aprašo 3.3 punkte nurodytą ataskaitą, be 7 punkte nurodytos informacijos, turi būti papildomai pateikta ši in</text:span><text:span text:style-name="T140">formacija:</text:span></text:p>
      <text:p text:style-name="P141"><text:span text:style-name="T142">10.1</text:span><text:span text:style-name="T143">. vaistinio preparato pavadinimas (sugalvotas);<text:s/></text:span></text:p>
      <text:p text:style-name="P144"><text:span text:style-name="T145">10.2</text:span><text:span text:style-name="T146">. vaistinio preparato bendrinis pavadinimas;</text:span></text:p>
      <text:p text:style-name="P147"><text:span text:style-name="T148">10.3</text:span><text:span text:style-name="T149">. vaistinio preparato farmacinė forma ir stiprumas;</text:span></text:p>
      <text:p text:style-name="P150"><text:span text:style-name="T151">10.4</text:span><text:span text:style-name="T152">. vaistinio preparato kiekis pakuotėje;</text:span></text:p>
      <text:p text:style-name="P153"><text:span text:style-name="T154">10.5</text:span><text:span text:style-name="T155">. vaistinio preparato</text:span><text:span text:style-name="T156"><text:s/>rinkodaros teisės turėtojas;</text:span></text:p>
      <text:p text:style-name="P157"><text:span text:style-name="T158">10.6</text:span><text:span text:style-name="T159">. parduotas vaistinio preparato pakuočių kiekis (skaičius).</text:span></text:p>
      <text:p text:style-name="P160"><text:span text:style-name="T161">11</text:span><text:span text:style-name="T162">. Teikiant Aprašo 3.4 punkte nurodytą ataskaitą, be 7 punkte nurodytos informacijos, turi būti papildomai pateikta ši informacija:</text:span></text:p>
      <text:p text:style-name="P163"><text:span text:style-name="T164">11.1</text:span><text:span text:style-name="T165">. vaistinio p</text:span><text:span text:style-name="T166">reparato pakuotės kodas, kurį suteikė Tarnyba;</text:span></text:p>
      <text:p text:style-name="P167"><text:span text:style-name="T168">11.2</text:span><text:span text:style-name="T169">. pirmąją darbo dieną po ataskaitinio mėnesio turimas neparduotų vaistinio preparato pakuočių likutis (skaičius).</text:span></text:p>
      <text:p text:style-name="P170"><text:span text:style-name="T171">12</text:span><text:span text:style-name="T172">. Kiekvienai iš Aprašo 11.1 ir 11.2 punkte nurodytos informacijos skilčiai MC E</text:span><text:span text:style-name="T173">XCEL byloje turi būti skiriama po vieną stulpelį.</text:span></text:p>
      <text:p text:style-name="P174"><text:span text:style-name="T175">13</text:span><text:span text:style-name="T176">. Jei juridinis asmuo per ataskaitinį mėnesį vaistinėms ir (ar) stacionarinėms asmens sveikatos priežiūros įstaigoms vaistinių preparatų nepardavė, jis iki kito mėnesio, einančio po atskaitinio mėnesi</text:span><text:span text:style-name="T177">o, 10 dienos apie tai informuoja Tarnybą elektroniniu paštu adresu monitoringas@vvkt.lt.</text:span></text:p>
      <text:p text:style-name="P178"><text:span text:style-name="T179">14</text:span><text:span text:style-name="T180">. Pastebėjęs pateiktoje ataskaitoje klaidų ar netikslumų, juridinis asmuo apie tai turi nedelsdamas pranešti Tarnybai elektroniniu paštu adresu monitoringas@vvkt</text:span><text:span text:style-name="T181">.lt.</text:span></text:p>
      <text:p text:style-name="P182"/>
      <text:p text:style-name="P183"><text:span text:style-name="T1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6-17T19:16:00Z</meta:creation-date>
    <dc:date>2015-06-17T19:16:00Z</dc:date>
    <meta:template xlink:href="Normal" xlink:type="simple"/>
    <meta:editing-cycles>2</meta:editing-cycles>
    <meta:editing-duration>PT0S</meta:editing-duration>
    <meta:document-statistic meta:page-count="3" meta:paragraph-count="61" meta:word-count="841" meta:character-count="6827" meta:row-count="223" meta:non-whitespace-character-count="6047"/>
  </office:meta>
</office:document-meta>
</file>