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break-before="page" fo:text-indent="3.54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break-before="page" fo:text-indent="3.543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3.543in"/>
      <style:text-properties fo:color="#000000"/>
    </style:style>
    <style:style style:name="P245" style:parent-style-name="Normal" style:family="paragraph">
      <style:paragraph-properties fo:text-indent="3.543in"/>
      <style:text-properties fo:color="#000000"/>
    </style:style>
    <style:style style:name="P246" style:parent-style-name="Normal" style:family="paragraph">
      <style:paragraph-properties fo:text-indent="3.54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center"/>
      <style:text-properties fo:font-weight="bold" style:font-weight-asian="bold"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P265" style:parent-style-name="Normal" style:family="paragraph">
      <style:paragraph-properties fo:text-align="justify"/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8" style:parent-style-name="Normal" style:family="paragraph">
      <style:paragraph-properties>
        <style:tab-stops>
          <style:tab-stop style:type="center" style:position="4.6708in"/>
          <style:tab-stop style:type="right" style:position="6.693in"/>
        </style:tab-stops>
      </style:paragraph-properties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2" style:parent-style-name="Normal" style:family="paragraph">
      <style:paragraph-properties>
        <style:tab-stops>
          <style:tab-stop style:type="center" style:position="3.8395in"/>
          <style:tab-stop style:type="right" style:position="6.693in"/>
        </style:tab-stops>
      </style:paragraph-properties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>
        <style:tab-stops>
          <style:tab-stop style:type="center" style:position="3.7604in"/>
          <style:tab-stop style:type="right" style:position="6.693in"/>
        </style:tab-stops>
      </style:paragraph-properties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center"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center"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07" style:parent-style-name="DefaultParagraphFont" style:family="text">
      <style:text-properties fo:color="#000000" fo:font-size="10pt" style:font-size-asian="10pt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/>
    </style:style>
    <style:style style:name="P31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/>
    </style:style>
    <style:style style:name="P32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1.9395in"/>
          <style:tab-stop style:type="right" style:position="2.7312in"/>
          <style:tab-stop style:type="right" style:leader-style="solid" style:leader-text="_" style:position="4.275in"/>
          <style:tab-stop style:type="right" style:position="5.066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0" style:parent-style-name="Normal" style:family="paragraph">
      <style:paragraph-properties>
        <style:tab-stops>
          <style:tab-stop style:type="center" style:position="0.9895in"/>
          <style:tab-stop style:type="center" style:position="3.4833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331" style:parent-style-name="Normal" style:family="paragraph">
      <style:paragraph-properties fo:text-align="center">
        <style:tab-stops>
          <style:tab-stop style:type="center" style:position="0.9895in"/>
          <style:tab-stop style:type="center" style:position="3.4833in"/>
          <style:tab-stop style:type="center" style:position="5.8583in"/>
        </style:tab-stops>
      </style:paragraph-properties>
      <style:text-properties fo:color="#000000" style:font-size-complex="12pt"/>
    </style:style>
    <style:style style:name="P332" style:parent-style-name="Normal" style:family="paragraph">
      <style:paragraph-properties>
        <style:tab-stops>
          <style:tab-stop style:type="center" style:position="0.9895in"/>
          <style:tab-stop style:type="center" style:position="3.4833in"/>
          <style:tab-stop style:type="center" style:position="5.8583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MPORTUOJAMŲ PREKIŲ TIKRINIMO SIEKIANT NUSTATYTI, AR JOS ATITINKA PREKIŲ SAUGOS REIKALAVIMUS</text:p>
      <text:p text:style-name="P15"/>
      <text:p text:style-name="P16">2003 m. spalio 9 d. Nr. 1253</text:p>
      <text:p text:style-name="P17">Vilnius</text:p>
      <text:p text:style-name="P18"/>
      <text:p text:style-name="P19"><text:span text:style-name="T20">Siekdama tinkamai pasirengti įgyve</text:span><text:span text:style-name="T21">ndinti Europos Sąjungos teisės aktus Lietuvos Respublikai tapus Europos Sąjungos nare, atsižvelgdama į 1993 m. vasario 8 d. Tarybos reglamentą Nr. 339/93 (EEB) dėl iš trečiųjų šalių importuojamų prekių tikrinimo siekiant nustatyti, ar jos atitinka prekių s</text:span><text:span text:style-name="T22">augos taisykles, ir į 1993 m. liepos 28 d. Europos Komisijos sprendimą Nr. 93/583/EEB, nustatantį 1993 m. vasario 8 d. Tarybos reglamento Nr. 339/93 (EEB) 8 straipsnyje pateiktą prekių sąraš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Imp</text:span><text:span text:style-name="T28">ortuojamų ne maisto prekių tikrinimo siekiant nustatyti, ar jos atitinka prekių saugos reikalavimus, tvarką (pridedama).</text:span></text:p>
      <text:p text:style-name="P29"><text:span text:style-name="T30">2</text:span><text:span text:style-name="T31">. Pavesti Ūkio ministerijai iki 2004 m. sausio 1 d. patvirtinti „jautrių“ ne maisto prekių sąrašą, galiosiantį iki Lietuvos Respub</text:span><text:span text:style-name="T32">likos narystės Europos Sąjungoje dienos.</text:span></text:p>
      <text:p text:style-name="P33"><text:span text:style-name="T34">3</text:span><text:span text:style-name="T35">. Nustatyti, kad šiuo nutarimu patvirtinta Importuojamų ne maisto prekių tikrinimo siekiant nustatyti, ar jos atitinka prekių saugos reikalavimus, tvarka (toliau vadinama – šiuo nutarimu patvirtinta Tvarka) gal</text:span><text:span text:style-name="T36">ioja nuo 2004 m. sausio 1 d. iki Lietuvos Respublikos narystės Europos Sąjungoje dienos.</text:span></text:p>
      <text:p text:style-name="P37"><text:span text:style-name="T38">4</text:span><text:span text:style-name="T39">. Pavesti Muitinės departamentui prie Finansų ministerijos ir Valstybinei ne maisto produktų inspekcijai prie Ūkio ministerijos įgyvendinti šiuo nutarimu patvirti</text:span><text:span text:style-name="T40">ntos Tvarkos nuostatas, o nuo Lietuvos Respublikos narystės Europos Sąjungoje dienos – vykdyti 1993 m. vasario 8 d. Tarybos reglamento Nr. 339/93 (EEB) nuostatas.</text:span></text:p>
      <text:p text:style-name="P41"><text:span text:style-name="T42">5</text:span><text:span text:style-name="T43">. Pavesti iki 2004 m. gegužės 1 d. patvirtinti „jautrių“ prekių sąrašus, galiosiančius n</text:span><text:span text:style-name="T44">uo Lietuvos Respublikos narystės Europos Sąjungoje dienos:</text:span></text:p>
      <text:p text:style-name="P45"><text:span text:style-name="T46">5.1</text:span><text:span text:style-name="T47">. Ūkio ministerijai – ne maisto prekių;</text:span></text:p>
      <text:p text:style-name="P48"><text:span text:style-name="T49">5.2</text:span><text:span text:style-name="T50">. Sveikatos apsaugos ministerijai – žmonėms vartoti skirtų vaistų ir jiems priskirtinų prekių;</text:span></text:p>
      <text:p text:style-name="P51"><text:span text:style-name="T52">5.3</text:span><text:span text:style-name="T53">. Valstybinei maisto ir veterinarijos tarny</text:span><text:span text:style-name="T54">bai – veterinarinių vaistų;</text:span></text:p>
      <text:p text:style-name="P55"><text:span text:style-name="T56">5.4</text:span><text:span text:style-name="T57">. Sveikatos apsaugos ministerijai suderinus su Žemės ūkio ministerija – maisto prekių.</text:span></text:p>
      <text:p text:style-name="P58"/>
      <text:p text:style-name="P59"/>
      <text:p text:style-name="P60"><text:span text:style-name="T61">MINISTRAS PIRMININKAS</text:span><text:span text:style-name="T62"><text:tab/>ALGIRDAS BRAZAUSKAS</text:span></text:p>
      <text:p text:style-name="P63"/>
      <text:p text:style-name="P64">ŪKIO MINISTRAS<text:tab/>PETRAS ČĖSNA</text:p>
      <text:p text:style-name="P65"><text:span text:style-name="T66">______________</text:span></text:p>
      <text:soft-page-break/>
      <text:p text:style-name="P67"><text:span text:style-name="T68">PATVIRTINTA</text:span></text:p>
      <text:p text:style-name="P69">Lietuvos Respublikos<text:s/>Vyriausybės</text:p>
      <text:p text:style-name="P70">2003 m. spalio 9 d. nutarimu Nr. 1253</text:p>
      <text:p text:style-name="P71"/>
      <text:p text:style-name="P72"><text:span text:style-name="T73">IMPORTUOJAMŲ NE MAISTO PREKIŲ TIKRINIMO SIEKIANT NUSTATYTI, AR JOS ATITINKA PREKIŲ SAUGOS REIKALAVIMUS, TVARKA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Importuojamų ne maisto prekių tikrinimo siekiant nustatyt</text:span><text:span text:style-name="T83">i, ar jos atitinka prekių saugos reikalavimus, tvarka (toliau vadinama – Tvarka) reglamentuoja Lietuvos Respublikos muitinės ir Valstybinės ne maisto produktų inspekcijos prie Ūkio ministerijos (toliau vadinama – Inspekcija) veiksmus kontroliuojant importu</text:span><text:span text:style-name="T84">ojamas į Lietuvos Respubliką ne maisto prekes, deklaruojamas išleidimo laisvai cirkuliuoti muitinės procedūrai.</text:span></text:p>
      <text:p text:style-name="P85"><text:span text:style-name="T86">Šios kontrolės tikslas – užtikrinti, kad į Lietuvos Respublikos rinką (toliau vadinama – rinka) patektų tik saugios importuojamos ne maisto prek</text:span><text:span text:style-name="T87">ės.</text:span></text:p>
      <text:p text:style-name="P88"><text:span text:style-name="T89">2</text:span><text:span text:style-name="T90">. Ši Tvarka taikoma tik tada, kai Lietuvos Respublikos teisės aktuose nėra specialių nuostatų dėl konkrečių produktų kontrolės pasienyje organizavimo.</text:span></text:p>
      <text:p text:style-name="P91"><text:span text:style-name="T92">3</text:span><text:span text:style-name="T93">. Ši Tvarka netaikoma importuojamoms į Lietuvos Respubliką ne maisto prekėms, kurių kilmės<text:s/></text:span><text:span text:style-name="T94">šalys yra Europos Sąjungos valstybės narės ir kurias išleidžiant laisvai cirkuliuoti pateikiami prekių kilmę įrodantys dokumentai.</text:span></text:p>
      <text:p text:style-name="P95"><text:span text:style-name="T96">4</text:span><text:span text:style-name="T97">. Ši Tvarka netaikoma tais atvejais, kurie numatyti Lietuvos Respublikos teisės aktuose, susijusiuose su augalų sveikati</text:span><text:span text:style-name="T98">ngumu, veterinarine ir zootechnine kontrole ir gyvūnų apsauga.</text:span></text:p>
      <text:p text:style-name="P99"><text:span text:style-name="T100">5</text:span><text:span text:style-name="T101">. Šioje Tvarkoje vartojamos sąvokos:</text:span></text:p>
      <text:p text:style-name="P102"><text:span text:style-name="T103">Ne maisto prekė</text:span><text:span text:style-name="T104"><text:s/>– prekė, neskirta žmonių mitybai.</text:span></text:p>
      <text:p text:style-name="P105"><text:span text:style-name="T106">Ne maisto prekių siunta</text:span><text:span text:style-name="T107"><text:s/>– vieno siuntėjo užsienyje vienam gavėjui Lietuvos Respublikoje vienu metu si</text:span><text:span text:style-name="T108">unčiamos to paties pavadinimo prekės, klasifikuojamos toje pačioje Kombinuotosios prekių nomenklatūros subpozicijoje.</text:span></text:p>
      <text:p text:style-name="P109"><text:span text:style-name="T110">Muitinė</text:span><text:span text:style-name="T111"><text:s/>– Lietuvos Respublikos valstybės institucija, atsakinga už jos kompetencijai priskirtų įstatymų bei kitų su importu, eksportu ir t</text:span><text:span text:style-name="T112">ranzitu susijusių teisės aktų įgyvendinimą, importo ir eksporto muitų bei mokesčių surinkimą.</text:span></text:p>
      <text:p text:style-name="P113"><text:span text:style-name="T114">„Jautrių“ ne maisto prekių sąrašas</text:span><text:span text:style-name="T115"><text:s/>– nustatytąja tvarka parengtas ir patvirtintas prekių, kurių sauga kontroliuojama iki jų teikimo į rinką, sąrašas.</text:span></text:p>
      <text:p text:style-name="P116"><text:span text:style-name="T117">Lydimasis do</text:span><text:span text:style-name="T118">kumentas</text:span><text:span text:style-name="T119"><text:s/>– dokumentas, kuris pagal galiojančius teisės aktus privalo būti pateiktas kartu su importo muitinės deklaracija deklaruojant ne maisto prekę išleidimo laisvai cirkuliuoti muitinės procedūrai.</text:span></text:p>
      <text:p text:style-name="P120"><text:span text:style-name="T121">Ženklinimas</text:span><text:span text:style-name="T122"><text:s/>– teikiamos į rinką ne maisto prekės pažen</text:span><text:span text:style-name="T123">klinimas ženklu ar etikete, kurie patvirtina, kad prekė atitinka teisės aktų reikalavimus.</text:span></text:p>
      <text:p text:style-name="P124"><text:span text:style-name="T125">Sulaikyta ne maisto prekė</text:span><text:span text:style-name="T126"><text:s/>– ne maisto prekė, kuriai šioje Tvarkoje nustatytais pagrindais muitinė uždraudė įforminti išleidimo laisvai cirkuliuoti muitinės procedūrą</text:span><text:span text:style-name="T127"><text:s/>ir kurią sulaikė muitinės veiklą reglamentuojančių teisės aktų nustatyta tvarka.</text:span></text:p>
      <text:p text:style-name="P128"><text:span text:style-name="T129">6</text:span><text:span text:style-name="T130">. Kitos šioje Tvarkoje vartojamos sąvokos yra nustatytos Lietuvos Respublikos produktų saugos įstatyme (Žin., 1999, Nr.<text:s/></text:span><text:a xlink:href="https://www.e-tar.lt/portal/lt/legalAct/TAR.A845E65C32A2" office:target-frame-name="_blank" xlink:show="new"><text:span text:style-name="T131">52-1673</text:span></text:a><text:span text:style-name="T132">; 2001, Nr.<text:s/></text:span><text:a xlink:href="https://www.e-tar.lt/portal/lt/legalAct/TAR.95C07ABF83CC" office:target-frame-name="_blank" xlink:show="new"><text:span text:style-name="T133">64-2324</text:span></text:a><text:span text:style-name="T134">), taip pat kituose prekių saugą ir muitinės veiklą reglamentuojančiuose teisės aktuose.</text:span></text:p>
      <text:p text:style-name="P135"/>
      <text:p text:style-name="P136"><text:span text:style-name="T137">II</text:span><text:span text:style-name="T138">.<text:s/></text:span><text:span text:style-name="T139">„JAUTRIŲ“ NE MAISTO<text:s/></text:span><text:span text:style-name="T140">PREKIŲ SĄRAŠAS</text:span></text:p>
      <text:p text:style-name="P141"/>
      <text:p text:style-name="P142"><text:span text:style-name="T143">7</text:span><text:span text:style-name="T144">. „Jautrių“ ne maisto prekių sąrašas sudaromas 1993 m. vasario 8 d. Tarybos reglamento Nr. 339/93 (EEB) 8 straipsnyje nustatyta tvarka.</text:span></text:p>
      <text:p text:style-name="P145"><text:span text:style-name="T146">8</text:span><text:span text:style-name="T147">. „Jautrių“ ne maisto prekių sąrašą, jo pakeitimus ir papildymus parengia Inspekcija ir<text:s/></text:span><text:span text:style-name="T148">suderinusi su Muitinės departamentu prie Finansų ministerijos teikia tvirtinti Ūkio ministerijai.</text:span></text:p>
      <text:p text:style-name="P149"/>
      <text:p text:style-name="P150"><text:span text:style-name="T151">III</text:span><text:span text:style-name="T152">.<text:s/></text:span><text:span text:style-name="T153">MUITINIS TIKRINIMAS</text:span></text:p>
      <text:p text:style-name="P154"/>
      <text:p text:style-name="P155"><text:span text:style-name="T156">9</text:span><text:span text:style-name="T157">. Muitinė neįformina ne maisto prekių siuntai išleidimo laisvai cirkuliuoti muitinės procedūros, kai:</text:span></text:p>
      <text:p text:style-name="P158"><text:span text:style-name="T159">9.1</text:span><text:span text:style-name="T160">. atlikdama m</text:span><text:span text:style-name="T161">uitinį tikrinimą nustato, kad kartu su ne maisto prekėmis, nurodytomis „jautrių“ ne maisto prekių sąraše, nepateiktas (-i) lydimasis (-ieji) dokumentas (-ai) arba prekės nėra paženklintos pagal prekių saugą reglamentuojančių galiojančių teisės aktų reikala</text:span><text:span text:style-name="T162">vimus (toliau vadinama – prekių saugos reikalavimai);</text:span></text:p>
      <text:p text:style-name="P163"><text:span text:style-name="T164">9.2</text:span><text:span text:style-name="T165">. įtaria, kad „jautrios“ ne maisto prekės tam tikros savybės verčia pagrįstai abejoti, jog ši ne maisto prekė, vartojama įprastomis gamintojo numatytomis ar galimomis iš anksto pagrįstai numatyti</text:span><text:span text:style-name="T166"><text:s/>vartojimo sąlygomis, bus pavojinga vartotojų sveikatai ir saugai;</text:span></text:p>
      <text:p text:style-name="P167"><text:span text:style-name="T168">9.3</text:span><text:span text:style-name="T169">. gauna iš Inspekcijos informaciją apie ne maisto prekei taikytinas rinkos ribojimo priemones.</text:span></text:p>
      <text:p text:style-name="P170"><text:span text:style-name="T171">10</text:span><text:span text:style-name="T172">. Muitinė sulaiko ne maisto prekių siuntą, kuriai buvo uždrausta įforminti išle</text:span><text:span text:style-name="T173">idimo laisvai cirkuliuoti muitinės procedūrą, muitinės veiklą reglamentuojančių teisės aktų nustatyta tvarka. Sulaikytos ne maisto prekės saugomos sulaikytų prekių sandėlyje arba kitoje muitinei priimtinoje prekių saugojimo vietoje. Išlaidas, susijusias su</text:span><text:span text:style-name="T174"><text:s/>sulaikytų ne maisto prekių saugojimu, apmoka importuotojas.</text:span></text:p>
      <text:p text:style-name="P175"><text:span text:style-name="T176">11</text:span><text:span text:style-name="T177">. Muitinė, šios Tvarkos 10 punkte nustatytais pagrindais neįforminusi ne maisto prekių siuntai išleidimo laisvai cirkuliuoti muitinės procedūros, nedelsdama apie tai praneša Inspekcijai.</text:span></text:p>
      <text:p text:style-name="P178"><text:span text:style-name="T179">12</text:span><text:span text:style-name="T180">. Jeigu per 3 darbo dienas nuo muitinės pranešimo apie sulaikytas ne maisto prekes išsiuntimo dienos Inspekcija neinformuoja muitinės apie taikytinus veiksmus, muitinės įstaigoje sulaikytai ne maisto prekių siuntai įforminama išleidimo laisvai cirkuliu</text:span><text:span text:style-name="T181">oti muitinės procedūra, laikantis visų kitų formalumų, susijusių su muitinės procedūros įforminimu.</text:span></text:p>
      <text:p text:style-name="P182"/>
      <text:p text:style-name="P183"><text:span text:style-name="T184">IV</text:span><text:span text:style-name="T185">.<text:s/></text:span><text:span text:style-name="T186">NE MAISTO PREKIŲ ATITIKTIES PREKIŲ SAUGOS REIKALAVIMAMS ĮVERTINIMAS</text:span></text:p>
      <text:p text:style-name="P187"/>
      <text:p text:style-name="P188"><text:span text:style-name="T189">13</text:span><text:span text:style-name="T190">. Inspekcija, gavusi muitinės pranešimą, nedelsdama imasi veiksmų, kad</text:span><text:span text:style-name="T191"><text:s/>būtų įvertinta sulaikytų ne maisto prekių atitiktis prekių saugos reikalavimams, ir per 3 darbo dienas nuo muitinės pranešimo apie sulaikytas ne maisto prekes įvertina sulaikytų ne maisto prekių atitiktį prekių saugos reikalavimams.</text:span></text:p>
      <text:p text:style-name="P192"><text:span text:style-name="T193">14</text:span><text:span text:style-name="T194">. Įvertindama su</text:span><text:span text:style-name="T195">laikytų ne maisto prekių atitiktį prekių saugos reikalavimams, Inspekcija turi šias teises:</text:span></text:p>
      <text:p text:style-name="P196"><text:span text:style-name="T197">14.1</text:span><text:span text:style-name="T198">. imti ne maisto prekių bandinius, kaip numatyta Gaminių bandinių paėmimo ir apmokėjimo tvarkoje, patvirtintoje Lietuvos Respublikos Vyriausybės 2001 m. rugsė</text:span><text:span text:style-name="T199">jo 13 d. nutarimu Nr. 1103 (Žin., 2001, Nr.<text:s/></text:span><text:a xlink:href="https://www.e-tar.lt/portal/lt/legalAct/TAR.AC6F2D0E476D" office:target-frame-name="_blank" xlink:show="new"><text:span text:style-name="T200">80-2792</text:span></text:a><text:span text:style-name="T201">);</text:span></text:p>
      <text:p text:style-name="P202"><text:span text:style-name="T203">14.2</text:span><text:span text:style-name="T204">. reikalauti, kad importuotojai pateiktų informaciją ir dokumentus, kurių reikia sulaikytų ne maisto prekių<text:s/></text:span><text:span text:style-name="T205">atitikčiai prekių saugos reikalavimams įvertinti;</text:span></text:p>
      <text:p text:style-name="P206"><text:span text:style-name="T207">14.3</text:span><text:span text:style-name="T208">. užsakyti valstybinę prekių saugos ekspertizę, jeigu ji pati negali įvertinti sulaikytų ne maisto prekių atitikties prekių saugos reikalavimams, pagal Valstybinės produktų saugos ekspertizės atliki</text:span><text:span text:style-name="T209">mo ir apmokėjimo tvarką, patvirtintą Lietuvos Respublikos Vyriausybės 2001 m. rugsėjo 21 d. nutarimu Nr. 1150 (Žin., 2001, Nr.<text:s/></text:span><text:a xlink:href="https://www.e-tar.lt/portal/lt/legalAct/TAR.FCDA01B1ADB0" office:target-frame-name="_blank" xlink:show="new"><text:span text:style-name="T210">83-2888</text:span></text:a><text:span text:style-name="T211">).</text:span></text:p>
      <text:p text:style-name="P212"><text:span text:style-name="T213">15</text:span><text:span text:style-name="T214">. Sulaikytų ne maisto prekių ati</text:span><text:span text:style-name="T215">tikties prekių saugos reikalavimams įvertinimas įforminamas sprendimu (pagal šios Tvarkos priedą), kuriame pateikiama galutinė įvertinimo išvada. Sprendimas įforminamas 3 egzemplioriais, kurių vienas perduodamas importuotojui, antras – muitinei, o trečias<text:s/></text:span><text:span text:style-name="T216">saugomas Inspekcijoje.</text:span></text:p>
      <text:p text:style-name="P217"><text:span text:style-name="T218">16</text:span><text:span text:style-name="T219">. Inspekcija, nustačiusi, kad sulaikyta ne maisto prekė atitinka prekių saugos reikalavimus, nedelsdama apie tai informuoja muitinę ir pateikia jai skirtą sprendimo egzempliorių. Muitinės įstaigoje sulaikytai ne maisto prekių s</text:span><text:span text:style-name="T220">iuntai įforminama išleidimo laisvai cirkuliuoti muitinės procedūra, jeigu laikomasi visų kitų formalumų, susijusių su muitinės procedūros įforminimu.</text:span></text:p>
      <text:p text:style-name="P221"><text:span text:style-name="T222">17</text:span><text:span text:style-name="T223">. Inspekcija, nustačiusi, kad sulaikyta ne maisto prekė kelia didelį ir tiesioginį pavojų vartotojų<text:s/></text:span><text:span text:style-name="T224">sveikatai ir saugai, uždraudžia prekę teikti į rinką. Apie tai Inspekcija nedelsdama informuoja muitinę, pateikdama muitinei skirtą sprendimo egzempliorių. Muitinė visose kartu su ne maisto prekių siunta pateiktose komercinėse sąskaitose faktūrose ir visuo</text:span><text:span text:style-name="T225">se kituose pateiktuose lydimuosiuose dokumentuose įrašo: „Pavojinga prekė – išleisti į laisvą apyvartą draudžiama – Reglamentas Nr. 339/93 (EEB)“.</text:span></text:p>
      <text:p text:style-name="P226"><text:span text:style-name="T227">18</text:span><text:span text:style-name="T228">. Inspekcija, nustačiusi, kad sulaikyta ne maisto prekė neatitinka prekių saugos reikalavimų, teisės ak</text:span><text:span text:style-name="T229">tų nustatyta tvarka imasi atitinkamų veiksmų, kuriais prireikus uždraudžia prekę teikti į rinką. Apie priimtą sprendimą Inspekcija nedelsdama informuoja muitinę, pateikdama muitinei skirtą sprendimo egzempliorių. Tais atvejais, kai Inspekcija uždraudžia į<text:s/></text:span><text:span text:style-name="T230">rinką teikti ne maisto prekę, muitinė visose kartu su ne maisto prekių siunta pateiktose komercinėse sąskaitose faktūrose ir visuose kituose pateiktuose lydimuosiuose dokumentuose įrašo: „Prekė neatitinka reikalavimų – išleisti į laisvą apyvartą draudžiama</text:span><text:span text:style-name="T231"><text:s/>– Reglamentas Nr. 339/93(EEB)“.</text:span></text:p>
      <text:p text:style-name="P232"><text:span text:style-name="T233">19</text:span><text:span text:style-name="T234">. Nustačius, kad ne maisto prekės bandinys neatitinka prekių saugos reikalavimų, laikoma, kad ir kitos sulaikytos ne maisto prekių siuntos, iš kurios buvo paimtas šis bandinys, prekės neatitinka prekių saugos reikalav</text:span><text:span text:style-name="T235">imų.</text:span></text:p>
      <text:p text:style-name="P236"><text:span text:style-name="T237">20</text:span><text:span text:style-name="T238">. Ne maisto prekės, kurias Inspekcija uždraudė teikti į rinką, turi būti deklaruotos kitiems muitinės sankcionuotiems veiksmams teisės aktų nustatyta tvarka. Kai ne maisto prekės, kurios neatitinka prekių saugos reikalavimų, vėliau deklaruojamos</text:span><text:span text:style-name="T239"><text:s/>kitam muitinės sankcionuotam veiksmui, kartu su muitinės deklaracija pateiktuose lydimuosiuose dokumentuose tomis pačiomis sąlygomis įrašomi šios Tvarkos 17 ir 18 punktuose nustatyti įrašai.</text:span></text:p>
      <text:p text:style-name="P240"><text:span text:style-name="T241">______________</text:span></text:p>
      <text:soft-page-break/>
      <text:p text:style-name="P242"><text:span text:style-name="T243">Importuojamų ne maisto prekių tikrinimo<text:s/></text:span></text:p>
      <text:p text:style-name="P244">siekiant nustatyti, ar jos atitinka prekių saugos</text:p>
      <text:p text:style-name="P245">reikalavimus, tvarkos<text:s/></text:p>
      <text:p text:style-name="P246">priedas</text:p>
      <text:p text:style-name="P247"/>
      <text:p text:style-name="P248"><text:span text:style-name="T249">(Sprendimo formos pavyzdys)</text:span></text:p>
      <text:p text:style-name="P250"/>
      <text:p text:style-name="P251"><text:span text:style-name="T252">VALSTYBINĖ NE MAISTO PRODUKTŲ INSPEKCIJA</text:span></text:p>
      <text:p text:style-name="P253"><text:span text:style-name="T254">PRIE ŪKIO MINISTERIJOS</text:span></text:p>
      <text:p text:style-name="P255"/>
      <text:p text:style-name="P256"><text:span text:style-name="T257">SPRENDIMAS DĖL NE MAISTO PREKĖS ATITIKTIES SAUGOS REIKALAVIMAMS</text:span></text:p>
      <text:p text:style-name="P258"><text:span text:style-name="T259">ĮVERTINIMO</text:span></text:p>
      <text:p text:style-name="P260"/>
      <text:p text:style-name="P261">_________________ Nr. ______</text:p>
      <text:p text:style-name="P262"><text:tab/>(sudarymo data)</text:p>
      <text:p text:style-name="P263">_________________________</text:p>
      <text:p text:style-name="P264">(sudarymo vieta)</text:p>
      <text:p text:style-name="P265"/>
      <text:p text:style-name="P266">Aš, Valstybinės ne maisto produktų inspekcijos prie Ūkio ministerijos<text:s/><text:tab/></text:p>
      <text:p text:style-name="P267">skyriaus ________________ poskyrio<text:s/><text:tab/></text:p>
      <text:p text:style-name="P268"><text:span text:style-name="T269"><text:tab/>(sprendimą surašiusio pareigūno pareigos, vardas ir<text:s/></text:span><text:span text:style-name="T270">pavardė)</text:span></text:p>
      <text:p text:style-name="P271"><text:tab/>, įvertinęs prekę</text:p>
      <text:p text:style-name="P272"><text:tab/>,</text:p>
      <text:p text:style-name="P273">(prekės pavadinimas)</text:p>
      <text:p text:style-name="P274">tipas/modelio numeris (kiti analogiški identifikavimo duomenys)<text:s/><text:tab/></text:p>
      <text:p text:style-name="P275"><text:tab/>,</text:p>
      <text:p text:style-name="P276">trumpas prekės ir jos įpakavimo aprašymas<text:tab/></text:p>
      <text:p text:style-name="P277"><text:tab/></text:p>
      <text:p text:style-name="P278"><text:tab/>,</text:p>
      <text:p text:style-name="P279">gamintojo pavadinimas ir adresas<text:s/><text:tab/></text:p>
      <text:p text:style-name="P280"><text:tab/>, kilmės šalis__________________,</text:p>
      <text:p text:style-name="P281">importuotojas<text:s/><text:tab/></text:p>
      <text:p text:style-name="P282"><text:span text:style-name="T283"><text:tab/></text:span><text:span text:style-name="T284">(pavadinimas, adresas, telefonas, įmonės kodas, įmonės vadovo vardas ir pavardė)</text:span></text:p>
      <text:p text:style-name="P285"><text:tab/>,</text:p>
      <text:p text:style-name="P286">prekės masė, tūris, kiekis<text:tab/>,</text:p>
      <text:p text:style-name="P287">atitikties saugos reikalavimams įrodymas (ženklinimas ir prekės lydimieji dokumentai, patvirtinantys prekės saugą)<text:tab/></text:p>
      <text:p text:style-name="P288"><text:tab/></text:p>
      <text:p text:style-name="P289"><text:tab/></text:p>
      <text:p text:style-name="P290"><text:tab/>,</text:p>
      <text:p text:style-name="P291"><text:span text:style-name="T292">remdamasis</text:span><text:span text:style-name="T293"><text:tab/></text:span></text:p>
      <text:p text:style-name="P294"><text:span text:style-name="T295"><text:tab/>(nurody</text:span><text:span text:style-name="T296">ti pagrindą, kuriuo remiantis buvo įvertinta prekės atitiktis saugos reikalavimams:</text:span></text:p>
      <text:p text:style-name="P297"><text:tab/></text:p>
      <text:p text:style-name="P298">dokumentų įvertinimas (įvertintų dokumentų pavadinimai, datos, numeriai), tyrimai (tyrimų dokumentų</text:p>
      <text:p text:style-name="P299"><text:tab/></text:p>
      <text:p text:style-name="P300">pavadinimai, datos, numeriai), valstybinė prekių saugos ekspertizė (ekspertizės akto data, numeris)</text:p>
      <text:p text:style-name="P301"><text:tab/><text:s/>rezultatais,</text:p>
      <text:p text:style-name="P302"><text:span text:style-name="T303">nustačiau</text:span><text:span text:style-name="T304">, kad ši prekė</text:span><text:span text:style-name="T305"><text:tab/></text:span></text:p>
      <text:p text:style-name="P306"><text:span text:style-name="T307"><text:tab/>(yra pavojinga arba neatitinka prekių saugos reikalavimų / atitinka prekių saugos</text:span></text:p>
      <text:p text:style-name="P308"><text:tab/>,</text:p>
      <text:p text:style-name="P309">reikalavimus)</text:p>
      <text:p text:style-name="P310">t. y.<text:tab/></text:p>
      <text:p text:style-name="P311">(jeigu prekė yra pavojinga arba neatitinka prekių saugos reikalavimų,<text:s/>nurodyti teisės akto pavadinimą,</text:p>
      <text:p text:style-name="P312"><text:tab/></text:p>
      <text:soft-page-break/>
      <text:p text:style-name="P313"><text:span text:style-name="T314">priėmimo datą, straipsnio / punkto numerį ir reikalavimus, kurių prekė neatitinka)</text:span></text:p>
      <text:p text:style-name="P315"><text:tab/></text:p>
      <text:p text:style-name="P316"><text:tab/></text:p>
      <text:p text:style-name="P317"><text:tab/></text:p>
      <text:p text:style-name="P318"><text:tab/></text:p>
      <text:p text:style-name="P319"><text:tab/>,</text:p>
      <text:p text:style-name="Normal"><text:span text:style-name="T320">ir vadovaudamasis Importuojamų ne maisto prekių tikrinimo siekiant nustatyti, ar jos atitinka prekių saugos reikalavimus, tvarka<text:s/></text:span><text:span text:style-name="T321">nusprendžiu</text:span><text:span text:style-name="T322">:<text:s/></text:span></text:p>
      <text:p text:style-name="P323"><text:tab/></text:p>
      <text:p text:style-name="P324"><text:span text:style-name="T325">(uždrausti / leisti teikti prekę į rinką)</text:span></text:p>
      <text:p text:style-name="P326"><text:tab/></text:p>
      <text:p text:style-name="P327"><text:tab/>.</text:p>
      <text:p text:style-name="P328"/>
      <text:p text:style-name="P329"><text:tab/><text:tab/><text:tab/><text:tab/><text:tab/></text:p>
      <text:p text:style-name="P330"><text:tab/><text:s/>(pareigos)<text:s/><text:tab/>(parašas)<text:s/><text:tab/>(vardas ir pavardė)</text:p>
      <text:p text:style-name="P331">______________</text:p>
      <text:p text:style-name="P33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1:31:00Z</meta:creation-date>
    <dc:date>2015-09-16T01:31:00Z</dc:date>
    <meta:template xlink:href="Normal" xlink:type="simple"/>
    <meta:editing-cycles>2</meta:editing-cycles>
    <meta:editing-duration>PT0S</meta:editing-duration>
    <meta:document-statistic meta:page-count="6" meta:paragraph-count="131" meta:word-count="1699" meta:character-count="13261" meta:row-count="354" meta:non-whitespace-character-count="11693"/>
  </office:meta>
</office:document-meta>
</file>