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533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indent="0.4916in"/>
      <style:text-properties fo:color="#000000"/>
    </style:style>
    <style:style style:name="P121" style:parent-style-name="Normal" style:family="paragraph">
      <style:paragraph-properties fo:text-indent="0.4916in"/>
    </style:style>
    <style:style style:name="P122" style:parent-style-name="Normal" style:family="paragraph">
      <style:paragraph-properties fo:text-indent="0.4916in"/>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KAI KURIŲ LIETUVOS RESPUBLIKOS VYRIAUSYBĖS NUTARIMŲ PRIPAŽINIMO NETEKUSIAIS GALIOS</text:p>
      <text:p text:style-name="P14"/>
      <text:p text:style-name="P15">2004 m. rugpjūčio 26 d. Nr. 1069</text:p>
      <text:p text:style-name="P16">Vilnius</text:p>
      <text:p text:style-name="P17"/>
      <text:p text:style-name="P18"><text:span text:style-name="T19">Įgyvendindama Lietuvos Respublikos Vyriausybės 2004 m. kovo 15 d. nutarimo Nr. 279 „Dėl teisės aktų, priimtų iki Lietuvos Respublikos Konstitucijos įsigaliojimo, įvertinimo“ (Žin., 2004, Nr.<text:s/></text:span><text:a xlink:href="https://www.e-tar.lt/portal/lt/legalAct/TAR.D40800D7B0DB" office:target-frame-name="_blank" xlink:show="new"><text:span text:style-name="T20">41-1338</text:span></text:a><text:span text:style-name="T21">) 1 punktą, Lietuvos Respublikos Vyriausybė<text:s/></text:span><text:span text:style-name="T22">nutari</text:span><text:span text:style-name="T23">a:</text:span></text:p>
      <text:p text:style-name="P24"><text:span text:style-name="T25">Pripažinti netekusiais galios:</text:span></text:p>
      <text:p text:style-name="P26"><text:span text:style-name="T27">1</text:span><text:span text:style-name="T28">. Lietuvos Respublikos Vyriausybės 1990 m. spalio 16 d. nutarimą Nr. 312 „Dėl vandens transporto ir žuvų pramonės valdymo organų įsteigimo“ (Žin., 1990, Nr.<text:s/></text:span><text:a xlink:href="https://www.e-tar.lt/portal/lt/legalAct/TAR.35E207005087" office:target-frame-name="_blank" xlink:show="new"><text:span text:style-name="T29">30-738</text:span></text:a><text:span text:style-name="T30">).</text:span></text:p>
      <text:p text:style-name="P31"><text:span text:style-name="T32">2</text:span><text:span text:style-name="T33">. Lietuvos Respublikos Vyriausybės 1990 m. gruodžio 6 d. nutarimą Nr. 368 „Dėl važiavimo autobusų ir troleibusų reguliaraus eismo maršrutais tarifų“ (Žin., 1990, Nr.<text:s/></text:span><text:a xlink:href="https://www.e-tar.lt/portal/lt/legalAct/TAR.6527FCEA3666" office:target-frame-name="_blank" xlink:show="new"><text:span text:style-name="T34">36-880</text:span></text:a><text:span text:style-name="T35">).</text:span></text:p>
      <text:p text:style-name="P36"><text:span text:style-name="T37">3</text:span><text:span text:style-name="T38">. Lietuvos Respublikos Vyriausybės 1991 m. kovo 11 d. nutarimą Nr. 90 „Dėl autotransporto priemonių vairuotojų rengimo ir kvalifikacijos kėlimo Respublikoje tvarkos“ (Žin., 1991, Nr.<text:s/></text:span><text:a xlink:href="https://www.e-tar.lt/portal/lt/legalAct/TAR.CD9298FF2CD6" office:target-frame-name="_blank" xlink:show="new"><text:span text:style-name="T39">9-258</text:span></text:a><text:span text:style-name="T40">).</text:span></text:p>
      <text:p text:style-name="P41"><text:span text:style-name="T42">4</text:span><text:span text:style-name="T43">. Lietuvos Respublikos Vyriausybės 1991 m. kovo 29 d. nutarimą Nr. 107 „Dėl keleivių vežimo priemiestinio susisiekimo traukiniais tarifo“ (Žin., 1991, Nr.<text:s/></text:span><text:a xlink:href="https://www.e-tar.lt/portal/lt/legalAct/TAR.D6BFE2962C5F" office:target-frame-name="_blank" xlink:show="new"><text:span text:style-name="T44">11-302</text:span></text:a><text:span text:style-name="T45">).</text:span></text:p>
      <text:p text:style-name="P46"><text:span text:style-name="T47">5</text:span><text:span text:style-name="T48">. Lietuvos Respublikos Vyriausybės 1991 m. liepos 1 d. nutarimą Nr. 257 „Dėl keleivių ir krovinių vežimo tarifų nustatymo tvarkos“ (Žin., 1991, Nr.<text:s/></text:span><text:a xlink:href="https://www.e-tar.lt/portal/lt/legalAct/TAR.7EA525F9E9F9" office:target-frame-name="_blank" xlink:show="new"><text:span text:style-name="T49">20-543</text:span></text:a><text:span text:style-name="T50">).<text:s/></text:span></text:p>
      <text:p text:style-name="P51"><text:span text:style-name="T52">6</text:span><text:span text:style-name="T53">. Lietuvos Respublikos Vyriausybės 1991 m. rugsėjo 3 d. nutarimą Nr. 374 „Dėl jūrų ir upių uostų bei prieplaukų teritorijų ir akvatorijų (vandenų) priklausomybės“ (Žin., 1991, Nr.<text:s/></text:span><text:a xlink:href="https://www.e-tar.lt/portal/lt/legalAct/TAR.DA58AB053EFD" office:target-frame-name="_blank" xlink:show="new"><text:span text:style-name="T54">28-775</text:span></text:a><text:span text:style-name="T55">).</text:span></text:p>
      <text:p text:style-name="P56"><text:span text:style-name="T57">7</text:span><text:span text:style-name="T58">. Lietuvos Respublikos Vyriausybės 1991 m. lapkričio 30 d. nutarimą Nr. 515 „Dėl keleivių vežimo priemiestinio susisiekimo traukiniais tarifų“ (Žin., 1992, Nr.<text:s/></text:span><text:a xlink:href="https://www.e-tar.lt/portal/lt/legalAct/TAR.58BB378FD6AE" office:target-frame-name="_blank" xlink:show="new"><text:span text:style-name="T59">5-100</text:span></text:a><text:span text:style-name="T60">).</text:span></text:p>
      <text:p text:style-name="P61"><text:span text:style-name="T62">8</text:span><text:span text:style-name="T63">. Lietuvos Respublikos Vyriausybės 1991 m. gruodžio 19 d. nutarimą Nr. 575 „Dėl Lietuvos Respublikos ryšių statuto patvirtinimo“ (Žin., 1992, Nr.<text:s/></text:span><text:a xlink:href="https://www.e-tar.lt/portal/lt/legalAct/TAR.8EB2D4DCB58C" office:target-frame-name="_blank" xlink:show="new"><text:span text:style-name="T64">9-222</text:span></text:a><text:span text:style-name="T65">).</text:span></text:p>
      <text:p text:style-name="P66"><text:span text:style-name="T67">9</text:span><text:span text:style-name="T68">. Lietuvos Respublikos Vyriausybės 1992 m. kovo 2 d. nutarimą Nr. 144 „Dėl reguliaraus susisiekimo geležinkeliu tarp Lietuvos Respublikos ir Lenkijos Respublikos atnaujinimo“.</text:span></text:p>
      <text:p text:style-name="P69"><text:span text:style-name="T70">10</text:span><text:span text:style-name="T71">. Lietuvos Respublikos Vyriausybės 1992 m. kovo 25 d. nutarimą Nr. 191 „Dėl nacionalinės informacinės infrastruktūros sukūrimo“ (Žin., 1992, Nr.<text:s/></text:span><text:a xlink:href="https://www.e-tar.lt/portal/lt/legalAct/TAR.1616CACE10A6" office:target-frame-name="_blank" xlink:show="new"><text:span text:style-name="T72">16-442</text:span></text:a><text:span text:style-name="T73">).</text:span></text:p>
      <text:p text:style-name="P74"><text:span text:style-name="T75">11</text:span><text:span text:style-name="T76">. Lietuvos Respublikos Vyriausybės 1992 m. birželio 11 d. nutarimą Nr. 452 „Dėl keleivių vežimo tarifų nustatymo tvarkos“ (Žin., 1992, Nr.<text:s/></text:span><text:a xlink:href="https://www.e-tar.lt/portal/lt/legalAct/TAR.69D34FCEDEFC" office:target-frame-name="_blank" xlink:show="new"><text:span text:style-name="T77">23-693</text:span></text:a><text:span text:style-name="T78">).</text:span></text:p>
      <text:p text:style-name="P79"><text:span text:style-name="T80">12</text:span><text:span text:style-name="T81">. Lietuvos Respublikos Vyriausybės 1992 m. birželio 18 d. nutarimą Nr. 471 „Dėl konfliktų įmonėse nagrinėjimo komisijos sudarymo Susisiekimo ministerijoje“.</text:span></text:p>
      <text:p text:style-name="P82"><text:span text:style-name="T83">13</text:span><text:span text:style-name="T84">. Lietuvos Respublikos Vyriausybės 1992 m. birželio 22 d. nutarimą Nr. 477 „Dėl Valstybinės tiltų inspekcijos įsteigimo“ (Žin., 1992, Nr.<text:s/></text:span><text:a xlink:href="https://www.e-tar.lt/portal/lt/legalAct/TAR.5F4425B9798A" office:target-frame-name="_blank" xlink:show="new"><text:span text:style-name="T85">25-737</text:span></text:a><text:span text:style-name="T86">).</text:span></text:p>
      <text:p text:style-name="P87"><text:span text:style-name="T88">14</text:span><text:span text:style-name="T89">. Lietuvos Respublikos Vyriausybės 1992 m. spalio 9 d. nutarimą Nr. 757 „Dėl civilinės aviacijos naudojimo likviduojant stichinių nelaimių ir ekstremalių situacijų padarinius“.</text:span></text:p>
      <text:p text:style-name="P90"><text:span text:style-name="T91">15</text:span><text:span text:style-name="T92">. Lietuvos Respublikos Vyriausybės 1992 m. lapkričio 9 d. nutarimą Nr. 844 „Dėl automobilių transporto verslo licencijų ir vandens transporto verslo licencijų išdavimo taisyklių“ (Žin., 1992, Nr.<text:s/></text:span><text:a xlink:href="https://www.e-tar.lt/portal/lt/legalAct/TAR.06141627FA24" office:target-frame-name="_blank" xlink:show="new"><text:span text:style-name="T93">35-1071</text:span></text:a><text:span text:style-name="T94">).</text:span></text:p>
      <text:p text:style-name="P95"><text:span text:style-name="T96">16</text:span><text:span text:style-name="T97">. Lietuvos Respublikos Vyriausybės 1992 m. lapkričio 30 d. nutarimą Nr. 916 „Dėl vandens transporto inspekcijų sujungimo“ (Žin., 1992, Nr.<text:s/></text:span><text:a xlink:href="https://www.e-tar.lt/portal/lt/legalAct/TAR.F79324725B38" office:target-frame-name="_blank" xlink:show="new"><text:span text:style-name="T98">36-1126</text:span></text:a><text:span text:style-name="T99">).</text:span></text:p>
      <text:p text:style-name="P100"><text:span text:style-name="T101">17</text:span><text:span text:style-name="T102">. Lietuvos Respublikos Vyriausybės 1992 m. gruodžio 7 d. nutarimą Nr. 930 „Dėl radijo ir televizijos tinklų nuomos“ (Žin., 1993, Nr.<text:s/></text:span><text:a xlink:href="https://www.e-tar.lt/portal/lt/legalAct/TAR.318AB5C1EF46" office:target-frame-name="_blank" xlink:show="new"><text:span text:style-name="T103">1-9</text:span></text:a><text:span text:style-name="T104">).</text:span></text:p>
      <text:p text:style-name="P105"><text:span text:style-name="T106">18</text:span><text:span text:style-name="T107">. Lietuvos Respublikos Vyriausybės 1992 m. gruodžio 31 d. nutarimą Nr. 995 „Dėl Lietuvos Respublikos Vyriausybės 1992 m. lapkričio 9 d. nutarimo Nr. 844 dalinio pakeitimo“ (Žin., 1993, Nr.<text:s/></text:span><text:a xlink:href="https://www.e-tar.lt/portal/lt/legalAct/TAR.2EEED630CDC7" office:target-frame-name="_blank" xlink:show="new"><text:span text:style-name="T108">3-66</text:span></text:a><text:span text:style-name="T109">).</text:span></text:p>
      <text:p text:style-name="P110"><text:span text:style-name="T111">19</text:span><text:span text:style-name="T112">. Lietuvos Respublikos Vyriausybės 1993 m. liepos 28 d. nutarimą Nr. 577 „Dėl Lietuvos Respublikos Vyriausybės 1992 m. lapkričio 9 d. nutarimo Nr. 844 dalinio pakeitimo“ (Žin., 1993, Nr.<text:s/></text:span><text:a xlink:href="https://www.e-tar.lt/portal/lt/legalAct/TAR.A9ABD4D96EF5" office:target-frame-name="_blank" xlink:show="new"><text:span text:style-name="T113">34-782</text:span></text:a><text:span text:style-name="T114">).</text:span></text:p>
      <text:p text:style-name="P115"><text:span text:style-name="T116">20</text:span><text:span text:style-name="T117">. Lietuvos Respublikos Vyriausybės 1996 m. vasario 9 d. nutarimą Nr. 232 „Dėl Licencijų vežti keleivius ir krovinius laivais, teikti agentavimo ir krovinių ekspedijavimo paslaugas vandens transporte, užsiimti laivų vilkimu (buksyravimu), teikti locmanų paslaugas, užsiimti gelbėjimo ir povandeniniais techniniais darbais, eksploatuoti jūrų uostus pagal jų funkcinę paskirtį išdavimo taisyklių patvirtinimo“ (Žin., 1996, Nr.<text:s/></text:span><text:a xlink:href="https://www.e-tar.lt/portal/lt/legalAct/TAR.BF4A54CA49D5" office:target-frame-name="_blank" xlink:show="new"><text:span text:style-name="T118">15-397</text:span></text:a><text:span text:style-name="T119">).</text:span></text:p>
      <text:p text:style-name="P120"/>
      <text:p text:style-name="P121"/>
      <text:p text:style-name="P122"/>
      <text:p text:style-name="P123">MINISTRAS PIRMININKAS<text:tab/>ALGIRDAS BRAZAUSKAS</text:p>
      <text:p text:style-name="P124"/>
      <text:p text:style-name="P125"/>
      <text:p text:style-name="P126"/>
      <text:p text:style-name="P127">SUSISIEKIMO MINISTRAS<text:tab/>ZIGMANTAS BALČYTIS</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1-30T07:06:00Z</meta:creation-date>
    <dc:date>2018-11-30T07:06:00Z</dc:date>
    <meta:template xlink:href="Normal.dotm" xlink:type="simple"/>
    <meta:editing-cycles>2</meta:editing-cycles>
    <meta:editing-duration>PT0S</meta:editing-duration>
    <meta:document-statistic meta:page-count="2" meta:paragraph-count="177" meta:word-count="824" meta:character-count="5669" meta:row-count="279" meta:non-whitespace-character-count="5022"/>
  </office:meta>
</office:document-meta>
</file>