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VERSLO PLANO PAGAL KAIMO PLĖTROS 2004–2006 METŲ PLANO PRIEMONĘ „PUSIAU NATŪRINIŲ RESTRUKTŪRIZUOJAMŲ ŪKIŲ RĖMIMAS“ RENGIMO REKOMENDACIJŲ PATVIRTINIMO</text:p>
      <text:p text:style-name="P14"/>
      <text:p text:style-name="P15">2004 m. balandžio 5 d. Nr. 3D-154</text:p>
      <text:p text:style-name="P16">Vilnius</text:p>
      <text:p text:style-name="P17"/>
      <text:p text:style-name="P18"/>
      <text:p text:style-name="P19">Siekdamas pasirengti praktiniam Kaimo plėtros 2004–2006 metų plano, kurio pagrindinėms nuostatoms pritarta<text:s/>Lietuvos Respublikos Vyriausybės 2003 m. spalio 22 d. nutarimu Nr. 1317 (Žin., 2003, Nr.<text:s/><text:span text:style-name="T20">101-4550</text:span>), įgyvendinimui ir atsižvelgdamas į Europos žemės ūkio orientavimo ir garantijų fondo Garantijų skyriaus paramos administravimo ir kaimo plėtros priemonių įgyvendinimo 2004–2006 m. taisykles, patvirtintas Lietuvos Respublikos žemės ūkio ministro 2004 m. vasario 27 d. įsakymu Nr. 3D-76A (Žin., 2004, Nr.<text:s/><text:span text:style-name="T21">35-1146</text:span>),</text:p>
      <text:p text:style-name="P22"><text:span text:style-name="T23">tvirtin</text:span><text:span text:style-name="T24">u:</text:span></text:p>
      <text:p text:style-name="P25">Verslo plano pagal Kaimo plėtros 2004–2006 metų plano priemonę „Pusiau natūrinių restruktūrizuojamų ūkių rėmimas“ rengimo rekomendacijas (pridedama).</text:p>
      <text:p text:style-name="P26"/>
      <text:p text:style-name="P27"/>
      <text:p text:style-name="P28"/>
      <text:p text:style-name="P29"><text:span text:style-name="T30">ŽEMĖS ŪKIO Ministras</text:span><text:span text:style-name="T31"><text:tab/>Jeronimas Kraujelis</text:span></text:p>
      <text:p text:style-name="P32"/>
      <text:soft-page-break/>
      <text:p text:style-name="P33">PATVIRTINTA</text:p>
      <text:p text:style-name="P34">Lietuvos Respublikos žemės ūkio ministro</text:p>
      <text:p text:style-name="P35">2004 m. balandžio 5 d. įsakymu Nr. 3D-154</text:p>
      <text:p text:style-name="P36"/>
      <text:p text:style-name="P37"><text:span text:style-name="T38">VERSLO PLANO PAGAL KAIMO PLĖTROS 2004–2006 METŲ PLANO PRIEMONĘ<text:s/></text:span></text:p>
      <text:p text:style-name="P39"><text:span text:style-name="T40">„PUSIAU NATŪRINIŲ RESTRUKTŪRIZUOJAMŲ ŪKIŲ RĖMIMAS“ RENGIMO REKOMENDACIJOS</text:span></text:p>
      <text:p text:style-name="P41"/>
      <text:p text:style-name="P42"><text:span text:style-name="T43">I</text:span><text:span text:style-name="T44">.<text:s/></text:span><text:span text:style-name="T45">BENDROSIOS NUOSTATOS</text:span></text:p>
      <text:p text:style-name="P46"/>
      <text:p text:style-name="P47">1. Šiose rekomendacijose vartojamos sąvokos:</text:p>
      <text:p text:style-name="P48"><text:span text:style-name="T49">Grynasis pelningumas</text:span><text:s/>– grynojo pelno ir pardavimo pajamų santykis, rodantis, kiek grynojo pelno tenka vienam parduotos žemės ūkio produkcijos litui.</text:p>
      <text:p text:style-name="P50"><text:span text:style-name="T51">Produkcijos pardavimo pajamos</text:span><text:s/>– pajamos, per kalendorinius metus gautos už parduotą žemės ūkio produkciją.</text:p>
      <text:p text:style-name="P52"><text:span text:style-name="T53">Produkcijos gamybos išlaidos<text:s/></text:span>–<text:span text:style-name="T54"><text:s/></text:span>lėšos, per kalendorinius metus išleistos žemės ūkio produkcijos gamybai.</text:p>
      <text:p text:style-name="P55">2. Šios rekomendacijos taikomos verslo planams, rengiamiems siekiant gauti finansinę paramą pagal Kaimo plėtros 2004–2006 metų plano priemonę „Pusiau natūrinių restruktūrizuojamų ūkių rėmimas“.</text:p>
      <text:p text:style-name="P56"/>
      <text:p text:style-name="P57"><text:span text:style-name="T58">II</text:span><text:span text:style-name="T59">.<text:s/></text:span><text:span text:style-name="T60">STRUKTŪRA</text:span></text:p>
      <text:p text:style-name="P61"/>
      <text:p text:style-name="P62">3. Verslo plane rekomenduojamos šios pagrindinės dalys:</text:p>
      <text:p text:style-name="P63">3.1. Veiklos sritis (pateikiamas ūkinės veiklos aprašymas, nurodant esminius dabartinės ūkinės veiklos rodiklius: pajamas, pardavimo apimtis bei reguliarumą);</text:p>
      <text:p text:style-name="P64">3.2. Bendrieji ir specifiniai tikslai (bendrieji tikslai – tikslai, susiję su siekiu didinti pajamas iš pardavimo mažinant savikainą, bei tikslai, susiję su siekiu didinti pajamas iš pardavimo apimčių didinimo (gali būti nurodomas vienas iš jų). Specifiniu tikslu (paaiškinančiu bei išplečiančiu bendrąjį tikslą) pareiškėjas nurodo, iš kokios produkcijos/veiklos gaunamas pajamas didins, siekdamas pusiau natūrinį ūkį paversti komerciniu);</text:p>
      <text:p text:style-name="P65">3.3. Investicijų planas (pateikiamas detalus investicijų planas visam numatomam verslo plano įgyvendinimo laikotarpiui (5 metams), išskirstant investicijas metais bei nurodant numatomą investuoti sumą);</text:p>
      <text:p text:style-name="P66">3.4. Investicijų įgyvendinimo aprašymas ir pagrindimas (susiejamos nurodytos investicijos bei įvardyti bendrieji ir specifiniai tikslai (t. y. paaiškinama, kaip investicijų pagalba bus siekiama įgyvendinti apsibrėžtus tikslus), aprašomas investicijų įgyvendinimo seka, pagrindžiamas investicijų atitikimas priemonės tikslus);</text:p>
      <text:p text:style-name="P67">3.5. Prognozės (pateikiami duomenys apie numatomas produkcijos pardavimo pajamas, produkcijos gamybos išlaidas bei produkcijos pardavimo apimtis. Šie duomenys pateikiami visam verslo plano įgyvendinimo laikotarpiui (5 metams) pamečiui. Šioje dalyje pateikiamas numatomas grynasis pelningumas paskutiniaisiais (penktaisiais) verslo plano įgyvendinimo metais apskaičiuojamas pagal formulę:</text:p>
      <text:p text:style-name="P68">P – I</text:p>
      <text:p text:style-name="P69">r= ––––––– * 100</text:p>
      <text:p text:style-name="P70">P</text:p>
      <text:p text:style-name="P71"/>
      <text:p text:style-name="P72">čia:</text:p>
      <text:p text:style-name="P73">r – grynasis pelningumas;</text:p>
      <text:p text:style-name="P74">P – produkcijos pardavimo pajamos;</text:p>
      <text:p text:style-name="P75">I – produkcijos gamybos išlaidos.).</text:p>
      <text:p text:style-name="P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47:00Z</meta:creation-date>
    <dc:date>2017-08-01T11:47:00Z</dc:date>
    <meta:template xlink:href="Normal.dotm" xlink:type="simple"/>
    <meta:editing-cycles>2</meta:editing-cycles>
    <meta:editing-duration>PT0S</meta:editing-duration>
    <meta:document-statistic meta:page-count="2" meta:paragraph-count="23" meta:word-count="448" meta:character-count="3610" meta:row-count="54" meta:non-whitespace-character-count="3185"/>
  </office:meta>
</office:document-meta>
</file>