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IASIS VALSTYBINIS GYDYTOJAS HIGIENISTAS</text:span></text:p>
      <text:p text:style-name="P9"/>
      <text:p text:style-name="P10">N U T A R I M A S</text:p>
      <text:p text:style-name="P11">DĖL HN 26 „MAISTINĖS ŽALIAVOS IR MAISTO PRODUKTAI. LEIDŽIAMAS BAKTERINIO UŽTERŠTUMO LYGIS“</text:p>
      <text:p text:style-name="P12"/>
      <text:p text:style-name="P13">1994 m. lapkričio 2 d. Nr. 59</text:p>
      <text:p text:style-name="P14">Vilnius</text:p>
      <text:p text:style-name="P15"/>
      <text:p text:style-name="P16"><text:span text:style-name="T17">Sie</text:span><text:span text:style-name="T18">kdamas gerinti maisto produktų gamybos įmonių higieninę būklę ir užtikrinti maistinių žaliavų ir maisto produktų gerą kokybę:</text:span></text:p>
      <text:p text:style-name="P19"><text:span text:style-name="T20">1</text:span><text:span text:style-name="T21">. Tvirtinu higienos normą Nr. 26 „Maistinės žaliavos ir maisto produktai. Leidžiamas bakterinio užterštumo lygis“ ir nustatau</text:span><text:span text:style-name="T22"><text:s/>jos įsigaliojimo datą 1995 01 01.</text:span></text:p>
      <text:p text:style-name="P23"><text:span text:style-name="T24">2</text:span><text:span text:style-name="T25">. Tvirtinu HN 26 įdiegimo priemonių planą (nepateikiamas).</text:span></text:p>
      <text:p text:style-name="P26"><text:span text:style-name="T27">3</text:span><text:span text:style-name="T28">. Įpareigoju visas organizacijas ir įmones, kurių veikla susijusi su maistinėmis žaliavomis ir maisto produktais, nuo 1995 01 01 vadovautis šia higienos</text:span><text:span text:style-name="T29"><text:s/>norma.</text:span></text:p>
      <text:p text:style-name="P30"><text:span text:style-name="T31">4</text:span><text:span text:style-name="T32">. Įpareigoju Respublikinį mitybos centrą iki 1994 12 30 pateikti siūlymus Lietuvos standartizacijos tarnybai prie Lietuvos Respublikos ekonomikos ministerijos dėl atitinkamų normatyvinių dokumentų pakeitimo pagal higienos normos Nr. 26 reikala</text:span><text:span text:style-name="T33">vimus.</text:span></text:p>
      <text:p text:style-name="P34"><text:span text:style-name="T35">5</text:span><text:span text:style-name="T36">. Skelbiu nuo 1995 01 01 Lietuvoje negaliojančiomis TSRS vyriausiojo sanitarijos gydytojo normatyvinio dokumento Nr. 5061- 89 „Maistinės žaliavos bei maisto produktų medicinos ir biologijos reikalavimai ir sanitarinės normos“ tas dalis, kuriose</text:span><text:span text:style-name="T37"><text:s/>pateikti mikrobiologiniai rodikliai.</text:span></text:p>
      <text:p text:style-name="P38"><text:span text:style-name="T39">6</text:span><text:span text:style-name="T40">. Nutarimo vykdymo kontrolę pavedu Lietuvos Respublikos vyriausiojo valstybinio gydytojo higienisto pavaduotojui Z. Stanevičiui.</text:span></text:p>
      <text:p text:style-name="P41"/>
      <text:p text:style-name="P42"/>
      <text:p text:style-name="P43"><text:span text:style-name="T44">LIETUVOS RESPUBLIKOS VYRIAUSIASIS</text:span></text:p>
      <text:p text:style-name="P45">VALSTYBINIS GYDYTOJAS HIGIENISTAS<text:tab/>ROMUALDAS SABALIAUSKA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1:46:00Z</meta:creation-date>
    <dc:date>2015-09-29T21:46:00Z</dc:date>
    <meta:template xlink:href="Normal" xlink:type="simple"/>
    <meta:editing-cycles>2</meta:editing-cycles>
    <meta:editing-duration>PT0S</meta:editing-duration>
    <meta:document-statistic meta:page-count="1" meta:paragraph-count="17" meta:word-count="198" meta:character-count="1516" meta:row-count="51" meta:non-whitespace-character-count="1335"/>
  </office:meta>
</office:document-meta>
</file>