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INFORMACIJOS APIE EMITENTŲ VEIKLĄ IR JŲ VERTYBINIUS POPIERIUS PERIODINIO ATSKLEIDIMO TAISYKLIŲ DALINIO PAKEITIMO IR PAPILDYMO</text:p>
      <text:p text:style-name="P12"/>
      <text:p text:style-name="P13">2001 m. sausio 11 d. Nr. 6</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Iš dalies pakeisti ir papildyti Lietuvos Respublikos vertybinių popierių komisijos 1999 m. sausio 15 d. nutarimu Nr. 1 patvirtintas Informacijos apie emitentų veiklą ir jų vertybinius popierius periodinio atskleidimo taisykles (Žin., 1999, Nr.<text:s/></text:span><text:a xlink:href="https://www.e-tar.lt/portal/lt/legalAct/TAR.41F815439501" office:target-frame-name="_blank" xlink:show="new"><text:span text:style-name="T22">23-686</text:span></text:a><text:span text:style-name="T23">, Nr.<text:s/></text:span><text:a xlink:href="https://www.e-tar.lt/portal/lt/legalAct/TAR.467FDD5AC645" office:target-frame-name="_blank" xlink:show="new"><text:span text:style-name="T24">55-1808</text:span></text:a><text:span text:style-name="T25">):</text:span></text:p>
      <text:p text:style-name="P26"><text:span text:style-name="T27">1</text:span><text:span text:style-name="T28">. Papildyti taisyklių 6 punktą sakiniu „Kasmet, ne vėliau kaip 30 d. iki ataskaitinio (eilinio) akcininkų susirinkimo atskaitingi emitentai turi pateikti Komisijai informacinį pranešimą apie šio susirinkimo šaukimą ir nurodyti jo darbotvarkę“; šį punktą išdėstyti taip:</text:span></text:p>
      <text:p text:style-name="P29"><text:span text:style-name="T30">„</text:span><text:span text:style-name="T31">6</text:span><text:span text:style-name="T32">. Informacija apie atskaitingų emitentų (toliau vadinama – emitentai) veiklą ir jų vertybinius popierius pateikiama metų prospektuose-ataskaitose ir periodinėse pusmečio ir ketvirčio ataskaitose, kurios pildomos pagal šių taisyklių 1–3 prieduose nurodytus reikalavimus. Kasmet, ne vėliau kaip 30 d. iki ataskaitinio (eilinio) akcininkų susirinkimo atskaitingi emitentai turi pateikti Komisijai informacinį pranešimą apie šio susirinkimo šaukimą ir nurodyti jo darbotvarkę“.</text:span></text:p>
      <text:p text:style-name="P33"><text:span text:style-name="T34">2</text:span><text:span text:style-name="T35">. Papildyti taisyklių 13 punktą sakiniu „Jei emitentas yra likviduojamas arba jam iškelta bankroto byla, vietoj taisyklių 6 punkte nurodytų ataskaitų jis turi iki kiekvienų kalendorinių metų gegužės 1 dienos pateikti metinę finansinę atskaitomybę ir informaciją apie likvidavimo arba bankroto bylos eigą“; šį punktą išdėstyti taip:</text:span></text:p>
      <text:p text:style-name="P36"><text:span text:style-name="T37">„</text:span><text:span text:style-name="T38">13</text:span><text:span text:style-name="T39">. Emitentai, veikiantys trumpiau nei nurodytą ataskaitinį laikotarpį arba per šį laikotarpį pakeitę savo teisinę-organizacinę formą (įmonės rūšį), turi teisę pateikti duomenis už faktišką veikimo laikotarpį arba už laikotarpį nuo teisinės-organizacinės formos pakeitimo. Jei emitentas yra likviduojamas arba jam iškelta bankroto byla, vietoj taisyklių 6 punkte nurodytų ataskaitų jis turi iki kiekvienų kalendorinių metų gegužės 1 dienos pateikti metinę finansinę atskaitomybę ir informaciją apie likvidavimo arba bankroto bylos eigą“.</text:span></text:p>
      <text:p text:style-name="P40"><text:span text:style-name="T41">3</text:span><text:span text:style-name="T42">. Taisyklių 18 punkto pirmoje pastraipoje po žodžio „originalai“ įrašyti sakinį „Emitentai, kurių vertybiniai popieriai yra įtraukti į biržos oficialųjį prekybos sąrašą, privalo pateikti pagal Tarptautinius audito standartus atlikto nepriklausomo audito išvados bei ataskaitos originalus“, antroje pastraipoje po žodžio „pusmečio“ įrašyti žodžius skliausteliuose „(pirmo ar trečio ketvirčio)“, o pabaigoje įrašyti sakinį „Prie vertybinių popierių biržai pateikiamų ataskaitų gali būti pridedamos auditoriaus išvados ar ataskaitos kopijos“; visą punktą išdėstyti taip:</text:span></text:p>
      <text:p text:style-name="P43"><text:span text:style-name="T44">„</text:span><text:span text:style-name="T45">18</text:span><text:span text:style-name="T46">. Prie metų prospekto-ataskaitos turi būti pridėti nepriklausomo auditoriaus išvados, kaip emitento apskaita ir finansinė atskaitomybė atitinka Lietuvos Respublikos įstatymus ir bendruosius apskaitos principus, bei nepriklausomo auditoriaus ataskaitos, jeigu ji parengta, originalai. Emitentai, kurių vertybiniai popieriai yra įtraukti į biržos oficialųjį prekybos sąrašą, privalo pateikti pagal Tarptautinius audito standartus atlikto nepriklausomo audito išvados bei ataskaitos originalus.</text:span></text:p>
      <text:p text:style-name="P47"><text:span text:style-name="T48">Jeigu yra atliktas emitento pirmojo finansinių (ūkinių) metų pusmečio (pirmo ar trečio ketvirčio) apskaitos ir finansinės atskaitomybės auditas, prie pusmečio (pirmo ar trečio ketvirčio) ataskaitos turi būti pridėtas nepriklausomo auditoriaus išvados originalas, taip pat nepriklausomo auditoriaus ataskaitos, jeigu buvo parengta, originalas. Prie vertybinių popierių biržai pateikiamų ataskaitų gali būti pridedamos auditoriaus išvados ar ataskaitos kopijos“.</text:span></text:p>
      <text:p text:style-name="P49"><text:span text:style-name="T50">4</text:span><text:span text:style-name="T51">. Taisyklių 19 punkte po žodžių „turi pateikti“ įrašyti žodžius „pagal Lietuvos Respublikos įstatymus ir bendruosius apskaitos principus“, po žodžio „Tarptautinius“ įrašyti žodžius „ar kitus Vertybinių popierių komisijos pripažintus“, o antrą pastraipą išbraukti ir vietoj jos įrašyti<text:s/></text:span><text:soft-page-break/><text:span text:style-name="T52">„Emitentas, kurio vertybinių popierių yra oficialiajame biržos prekybos sąraše, metų prospekte-ataskaitoje turi pateikti pagal Tarptautinius audito standartus atlikto nepriklausomo audito išvadą kartu su visa ataskaita. Jeigu audito ataskaita nepateikiama, informacija turi būti atskleista pagal taisyklių 1 priedo 40 punkte nurodytą finansinės informacijos pateikimo schemą“. Visą 19 punktą išdėstyti taip:</text:span></text:p>
      <text:p text:style-name="P53"><text:span text:style-name="T54">„</text:span><text:span text:style-name="T55">19</text:span><text:span text:style-name="T56">. Jeigu emitento vertybinių popierių yra oficialiajame biržos prekybos sąraše, šiose taisyklėse numatytose ataskaitose jis turi pateikti pagal Lietuvos Respublikos įstatymus ir bendruosius apskaitos principus, Tarptautinius ar kitus Vertybinių popierių komisijos pripažintus apskaitos standartus parengtas finansines ataskaitas su paaiškinamuoju raštu.</text:span></text:p>
      <text:p text:style-name="P57"><text:span text:style-name="T58">Emitentas, kurio vertybinių popierių yra oficialiajame biržos prekybos sąraše, metų prospekte-ataskaitoje turi pateikti pagal Tarptautinius audito standartus atlikto nepriklausomo audito išvadą kartu su visa ataskaita. Jeigu audito ataskaita nepateikiama, informacija turi būti atskleista pagal taisyklių 1 priedo 40 punkte nurodytą finansinės informacijos pateikimo schemą“.</text:span></text:p>
      <text:p text:style-name="P59"><text:span text:style-name="T60">5</text:span><text:span text:style-name="T61">. Pakeisti taisyklių 1 priedo „Metų prospekto-ataskaitos turinys“ 16 punktą ir jį išdėstyti taip:</text:span></text:p>
      <text:p text:style-name="P62"><text:span text:style-name="T63">„</text:span><text:span text:style-name="T64">16</text:span><text:span text:style-name="T65">.<text:s/></text:span><text:span text:style-name="T66">Prekyba emitento vertybiniais popieriais biržose ir kitose organizuotose rinkose<text:s/></text:span><text:span text:style-name="T67">(biržų ar kitų organizuotų rinkų, kuriose prekiaujama emitento vertybiniais popieriais, pavadinimai; prekybos sąrašų pavadinimai; emitento planai dėl vertybinių popierių įtraukimo į biržų prekybos sąrašus):</text:span></text:p>
      <text:p text:style-name="P68"><text:span text:style-name="T69">16.1</text:span><text:span text:style-name="T70">. prekyba Nacionalinėje vertybinių popierių biržoje:</text:span></text:p>
      <text:p text:style-name="P71"><text:span text:style-name="T72">16.1.1</text:span><text:span text:style-name="T73">. centrinėje rinkoje kotiruojamų vertybinių popierių, parduotų centrinėje rinkoje, paskutinių 8 ketvirčių (kiekvieno) didžiausia ir mažiausia kaina bei didžiausia ir mažiausia prekybos sesijos apyvarta (Lt) ir paskutinės ataskaitinio laikotarpio biržos prekybos sesijos kaina ir apyvarta (Lt), taip pat bendra paskutinių 8 ketvirčių (kiekvieno) apyvarta (vnt. ir Lt) pagal vertybinių popierių rūšis ir klases;</text:span></text:p>
      <text:p text:style-name="P74"><text:span text:style-name="T75">16.1.2</text:span><text:span text:style-name="T76">. tiesioginiais sandoriais parduotų vertybinių popierių paskutinių 8 ketvirčių (kiekvieno) vidutinė kaina ir bendra paskutinių 8 ketvirčių (kiekvieno) apyvarta (vnt. ir Lt) pagal vertybinių popierių rūšis ir klases;</text:span></text:p>
      <text:p text:style-name="P77"><text:span text:style-name="T78">16.2</text:span><text:span text:style-name="T79">. prekyba kitose biržose (paskutinių 8 ketvirčių (kiekvieno) didžiausia ir mažiausia kaina; bei didžiausia ir mažiausia prekybos sesijos apyvarta (valiuta, kuria vyko atsiskaitymas); paskutinės ataskaitinio laikotarpio biržos prekybos sesijos kaina ir apyvarta (valiuta, kuria vyko atsiskaitymas); bendra paskutinių 8 ketvirčių (kiekvieno) apyvarta (vnt. ir valiuta, kuria vyko atsiskaitymas) pagal vertybinių popierių rūšis ir klases);</text:span></text:p>
      <text:p text:style-name="P80"><text:span text:style-name="T81">16.3</text:span><text:span text:style-name="T82">. prekyba kitose organizuotose rinkose (pateikti duomenis apie emitento paskutinių 8 ketvirčių (kiekvieno) didžiausią ir mažiausią kainą bei bendrą paskutinių 8 ketvirčių (kiekvieno) apyvartą (vnt. ir valiuta, kuria vyko atsiskaitymas) pagal vertybinių popierių rūšis ir klases atskirai kiekvienoje prekybos sistemoje)“.</text:span></text:p>
      <text:p text:style-name="P83"><text:span text:style-name="T84">6</text:span><text:span text:style-name="T85">. Papildyti taisyklių 1 priedo „Metų prospekto-ataskaitos turinys“ 17 punktą sakiniu „Informaciją apie Nacionalinėje vertybinių popierių biržoje kotiruojamų vertybinių popierių kapitalizaciją turi pateikti tik įmonės, turinčios nustatytą centrinės rinkos kainą“; visą punktą išdėstyti taip:</text:span></text:p>
      <text:p text:style-name="P86"><text:span text:style-name="T87">„</text:span><text:span text:style-name="T88">17</text:span><text:span text:style-name="T89">.<text:s/></text:span><text:span text:style-name="T90">Vertybinių popierių kapitalizacija</text:span><text:span text:style-name="T91"><text:s/>(kotiravimo biržos prekybos sąrašuose ataskaitinio laikotarpio paskutinę dieną ir ataskaitinio laikotarpio kiekvieno ketvirčio pabaigoje). Informaciją apie Nacionalinėje vertybinių popierių biržoje kotiruojamų vertybinių popierių kapitalizaciją turi pateikti tik įmonės, turinčios nustatytą centrinės rinkos kainą“.</text:span></text:p>
      <text:p text:style-name="P92"><text:span text:style-name="T93">7</text:span><text:span text:style-name="T94">. Pakeisti taisyklių 1 priedo „Metų prospekto-ataskaitos turinys“ 18 punktą ir jį išdėstyti taip:</text:span></text:p>
      <text:p text:style-name="P95"><text:span text:style-name="T96">„</text:span><text:span text:style-name="T97">18</text:span><text:span text:style-name="T98">.<text:s/></text:span><text:span text:style-name="T99">Prekyba emitento vertybiniais popieriais už biržos ribų</text:span><text:span text:style-name="T100"><text:s/>(paskutinių 8 ketvirčių (kiekvieno) didžiausia ir mažiausia kaina bei bendra paskutinių 8 ketvirčių (kiekvieno) apyvarta (vnt.) pagal vertybinių popierių rūšis ir klases)“.</text:span></text:p>
      <text:p text:style-name="P101"><text:span text:style-name="T102">8</text:span><text:span text:style-name="T103">. Papildyti taisyklių 1 priedo „Metų prospekto-ataskaitos turinys“ 26 punktą: po žodžių „(paslaugų) dalis“ įrašyti žodį skliausteliuose „(procentais)“, po žodžių „pagrindiniai įmonės veiklą apibūdinantys rodikliai“ – žodžius skliausteliuose „(grynasis pelningumas, vidutinio turto grąža, skolos koeficientas, skolos-nuosavybės koeficientas, bendrasis likvidumo koeficientas, turto apyvartumas, akcijos buhalterinė vertė, grynasis pelnas akcijai)“ ir visą punktą išdėstyti taip:</text:span></text:p>
      <text:p text:style-name="P104"><text:span text:style-name="T105">„</text:span><text:span text:style-name="T106">26</text:span><text:span text:style-name="T107">.<text:s/></text:span><text:span text:style-name="T108">Gamybos (paslaugų) charakteristika</text:span><text:span text:style-name="T109"><text:s/>(bendra gamybos (teikiamų paslaugų) apimtis per pastaruosius 3 finansinius (ūkinius) metus, pastarųjų 3 finansinių (ūkinių) metų gamybos apimtys vertine ir natūrine išraiška pagal pagrindines gaminamos produkcijos (teikiamų paslaugų) rūšis, pagrindinių gaminių (paslaugų) dalis (procentais) bendroje gamybos (paslaugų teikimo) apimtyje, gaminių (paslaugų teikimo) kainos ir jų dinamika per pastaruosius 3 finansinius (ūkinius) metus, pagrindiniai įmonės veiklą apibūdinantys rodikliai (grynasis pelningumas, vidutinio turto grąža, skolos koeficientas, skolos-nuosavybės koeficientas, bendrasis likvidumo koeficientas, turto apyvartumas, akcijos buhalterinė vertė, grynasis pelnas akcijai) bei jų dinamika per pastaruosius 3 finansinius (ūkinius) metus, diegiamos į gamybą ar numatomos įdiegti naujos produkcijos (paslaugų) apibūdinimas, kita reikšminga informacija apie gaminamą produkciją (teikiamas paslaugas); gavybos pramonėje papildomai pateikti išteklių apibūdinimą, ekonomiškai naudingų eksploatuoti telkinių įvertinimą, nurodyti tikėtiną telkinių eksploatavimo laiką)“.</text:span></text:p>
      <text:p text:style-name="P110"><text:span text:style-name="T111">9</text:span><text:span text:style-name="T112">. Taisyklių 1 priedo „Metų prospekto-ataskaitos turinys“ 38 punkte vietoj žodžių „jei buvo sudaromos konsoliduotos finansinės ataskaitos, reikia papildomai pateikti ir konsoliduotas finansines ataskaitas“ įrašyti sakinį „Jeigu emitentas rengia tiek savo, tiek konsoliduotas metines finansines ataskaitas, reikia pateikti abiejų ataskaitų komplektus; emitentas gali pateikti tik savo arba tik konsoliduotas metines finansines ataskaitas tuo atveju, kai nepateikiamose ataskaitose nėra jokios reikšmingos papildomos informacijos“, šio punkto 38.4 papunktyje po žodžių „grąžinimo sąlygos)“ įrašyti „jeigu pateikiamos konsoliduotos finansinės ataskaitos, nurodyti taikomus konsolidavimo principus bei įmonių, su kuriomis sudarytos konsoliduotos ataskaitos, pavadinimus, adresus ir pan.“ ir išbraukti žodžius „pildoma, jeigu emitento vertybiniai popieriai nėra įtraukti į oficialųjį biržos prekybos sąrašą“</text:span><text:span text:style-name="T113"><text:s/></text:span><text:span text:style-name="T114">bei pastabą; visą punktą išdėstyti taip:</text:span></text:p>
      <text:p text:style-name="P115"><text:span text:style-name="T116">„</text:span><text:span text:style-name="T117">38</text:span><text:span text:style-name="T118">.<text:s/></text:span><text:span text:style-name="T119">Pateikti finansines ataskaitas<text:s/></text:span><text:span text:style-name="T120">(Jeigu emitentas rengia tiek savo, tiek konsoliduotas metines finansines ataskaitas, būtina pateikti abiejų ataskaitų komplektus; emitentas gali pateikti tik savo arba tik konsoliduotas metines finansines ataskaitas tuo atveju, kai nepateikiamose ataskaitose nėra jokios reikšmingos papildomos informacijos):</text:span></text:p>
      <text:p text:style-name="P121"><text:span text:style-name="T122">38.1</text:span><text:span text:style-name="T123">. paskutinių 3 finansinių (ūkinių) metų balansus, išdėstytus palyginamojoje lentelėje;</text:span></text:p>
      <text:p text:style-name="P124"><text:span text:style-name="T125">38.2</text:span><text:span text:style-name="T126">. paskutinių 3 finansinių (ūkinių) metų pelno (nuostolio) ataskaitas su pelno (nuostolio) paskirstymo ataskaitomis, išdėstytomis palyginamojoje lentelėje;</text:span></text:p>
      <text:p text:style-name="P127"><text:span text:style-name="T128">38.3</text:span><text:span text:style-name="T129">. paskutinių 3 finansinių (ūkinių) metų finansinės būklės pakitimų (pinigų srautų) ataskaitas, išdėstytas palyginamojoje lentelėje;</text:span></text:p>
      <text:p text:style-name="P130"><text:span text:style-name="T131">38.4</text:span><text:span text:style-name="T132">. paaiškinamasis raštas (pasikeitimų ataskaitinio laikotarpio finansinėse ataskaitose priežastys, ilgalaikių ir trumpalaikių paskolų apibūdinimas (kreditoriai, palūkanų dydis, grąžinimo sąlygos); jeigu pateikiamos konsoliduotos finansinės ataskaitos, nurodyti taikomus konsolidavimo principus bei įmonių, su kuriomis sudarytos konsoliduotos ataskaitos, pavadinimus, adresus ir pan.)“.</text:span></text:p>
      <text:p text:style-name="P133"><text:span text:style-name="T134">10</text:span><text:span text:style-name="T135">. Taisyklių 1 priedo „Metų prospekto-ataskaitos turinys“ 40 punkte po žodžių „oficialiajame biržos prekybos sąraše“ įrašyti žodžius „tačiau nėra pateikta visa pagal Tarptautinius audito standartus atlikto audito ataskaita“.</text:span></text:p>
      <text:p text:style-name="P136"><text:span text:style-name="T137">11</text:span><text:span text:style-name="T138">. Taisyklių 1 priedo „Metų prospekto-ataskaitos turinys“ 43 punkto 43.3 papunktyje išbraukti žodžius „bei kapitale (įmonės, įstaigos ar organizacijos pavadinimas“, po žodžio „turima“ įrašyti žodžius „didesnė kaip 5 proc. kitų įmonių“, taip pat punktą papildyti pastaba „Jeigu eiliniame (ataskaitiniame) akcininkų susirinkime buvo išrinkti nauji valdymo organų nariai, 43 punkte reikia pateikti informaciją ir apie buvusius, ir apie naujai išrinktus narius“; visą punktą išdėstyti taip:</text:span></text:p>
      <text:p text:style-name="P139"><text:span text:style-name="T140">„</text:span><text:span text:style-name="T141">43</text:span><text:span text:style-name="T142">. V</text:span><text:span text:style-name="T143">aldymo organų nariai</text:span><text:span text:style-name="T144"><text:s/>(stebėtojų tarybos, valdybos, administracijos (administracijos vadovas, jo pavaduotojai, vyriausiasis finansininkas) nariai):</text:span></text:p>
      <text:p text:style-name="P145"><text:span text:style-name="T146">43.1</text:span><text:span text:style-name="T147">. pareigos, vardai ir pavardės, duomenys apie dalyvavimą emitento įstatiniame kapitale (turima įstatinio kapitalo ir balsų dalis</text:span><text:span text:style-name="T148"><text:s/></text:span><text:span text:style-name="T149">procentais);</text:span></text:p>
      <text:p text:style-name="P150"><text:span text:style-name="T151">43.2</text:span><text:span text:style-name="T152">. apie valdybos pirmininką, administracijos vadovą ir vyriausiąjį finansininką (finansų direktorių) papildomai nurodomi šie duomenys: išsilavinimas, profesija, darbovietės per 10 paskutinių finansinių (ūkinių) metų ir pareigos jose;</text:span></text:p>
      <text:p text:style-name="P153"><text:span text:style-name="T154">43.3</text:span><text:span text:style-name="T155">. duomenys apie dalyvavimą kitų įmonių, įstaigų ir organizacijų veikloje (įmonės, įstaigos ar organizacijos pavadinimas ir pareigos), turima didesnė kaip 5 proc. kitų įmonių kapitalo ir balsų dalis, procentais);</text:span></text:p>
      <text:p text:style-name="P156"><text:span text:style-name="T157">43.4</text:span><text:span text:style-name="T158">. duomenys apie valdymo organų narių neišnykusį teistumą už nusikaltimus nuosavybei, ūkininkavimo tvarkai, finansams;</text:span></text:p>
      <text:p text:style-name="P159"><text:span text:style-name="T160">43.5</text:span><text:span text:style-name="T161">. duomenys apie kiekvieno valdymo organų nario kadencijos pradžią ir pabaigą.</text:span></text:p>
      <text:p text:style-name="P162"><text:span text:style-name="T163">Pastaba.</text:span><text:span text:style-name="T164"><text:s/>Jeigu eiliniame (ataskaitiniame) akcininkų susirinkime buvo išrinkti nauji valdymo organų nariai, 43 punkte reikia pateikti informaciją ir apie buvusius, ir apie naujai išrinktus narius.“</text:span></text:p>
      <text:p text:style-name="P165"><text:span text:style-name="T166">12</text:span><text:span text:style-name="T167">. Taisyklių 2 priedo „Pusmečio ataskaitos turinys“ 11 punkto 11.2 papunktyje išbraukti žodžius „bei kapitale (įmonės, įstaigos ar organizacijos pavadinimas“, po žodžio „turima“ įrašyti žodžius „didesnė kaip 5 proc. kitų įmonių“; visą punktą išdėstyti taip:</text:span></text:p>
      <text:p text:style-name="P168"><text:span text:style-name="T169">„</text:span><text:span text:style-name="T170">11</text:span><text:span text:style-name="T171">.<text:s/></text:span><text:span text:style-name="T172">Valdymo organų nariai</text:span><text:span text:style-name="T173"><text:s/>(stebėtojų tarybos, valdybos, administracijos (administracijos vadovas, jo pavaduotojai, vyriausiasis finansininkas) nariai):</text:span></text:p>
      <text:p text:style-name="P174"><text:span text:style-name="T175">11.1</text:span><text:span text:style-name="T176">. pareigos, vardai ir pavardės, duomenys apie dalyvavimą emitento įstatiniame kapitale (turima įstatinio kapitalo ir balsų dalis procentais);</text:span></text:p>
      <text:p text:style-name="P177"><text:span text:style-name="T178">11.2</text:span><text:span text:style-name="T179">. duomenys apie dalyvavimą kitų įmonių, įstaigų ir organizacijų veikloje (įmonės, įstaigos ar organizacijos pavadinimas ir pareigos),</text:span><text:span text:style-name="T180"><text:s/></text:span><text:span text:style-name="T181">turima didesnė kaip 5 proc. kitų įmonių kapitalo ir balsų dalis, procentais)“.</text:span></text:p>
      <text:p text:style-name="P182"><text:span text:style-name="T183">13</text:span><text:span text:style-name="T184">. Taisyklių 2 priedo „Pusmečio prospekto-ataskaitos turinys“ 14 punkte po žodžių „(kreditoriai, palūkanų dydis, grąžinimo sąlygos)“ įrašyti sakinį „jeigu pateikiamos konsoliduotos finansinės ataskaitos, nurodyti taikomus konsolidavimo principus bei įmonių, su kuriomis sudarytos konsoliduotos ataskaitos, pavadinimus, adresus ir pan.“, taip pat prirašyti pastabą „Jeigu emitentas rengia tiek savo, tiek konsoliduotas pusmečio finansines ataskaitas, reikia pateikti abiejų ataskaitų komplektus; emitentas gali pateikti tik savo arba tik konsoliduotas pusmečio finansines ataskaitas tuo atveju, kai nepateikiamose ataskaitose nėra jokios reikšmingos papildomos informacijos“; visą punktą išdėstyti taip:</text:span></text:p>
      <text:p text:style-name="P185"><text:span text:style-name="T186">„</text:span><text:span text:style-name="T187">14</text:span><text:span text:style-name="T188">.<text:s/></text:span><text:span text:style-name="T189">Paaiškinamasis raštas<text:s/></text:span><text:span text:style-name="T190">(esminių ataskaitinio laikotarpio pasikeitimų finansinėse ataskaitose priežastys, ilgalaikių ir trumpalaikių paskolų apibūdinimas (kreditoriai, palūkanų dydis, grąžinimo sąlygos); jeigu pateikiamos konsoliduotos finansinės ataskaitos, nurodyti taikomus konsolidavimo principus bei įmonių, su kuriomis sudarytos konsoliduotos ataskaitos, pavadinimus, adresus ir pan.).</text:span></text:p>
      <text:p text:style-name="P191"><text:span text:style-name="T192">Pastaba.</text:span><text:span text:style-name="T193"><text:s/>Jeigu emitentas rengia tiek savo, tiek konsoliduotas pusmečio finansines ataskaitas, reikia pateikti abu ataskaitų komplektus; emitentas gali pateikti tik savo arba tik konsoliduotas pusmečio finansines ataskaitas tuo atveju, kai nepateikiamose ataskaitose nėra jokios reikšmingos papildomos informacijos“.</text:span></text:p>
      <text:p text:style-name="P194"><text:span text:style-name="T195">14</text:span><text:span text:style-name="T196">. Taisyklių 3 priedo „Ketvirčio ataskaitos turinys“ 7 punkto 7.2 papunktyje išbraukti žodžius „bei kapitale (įmonės, įstaigos ar organizacijos pavadinimas“, po žodžio „turima“ įrašyti žodžius „didesnė kaip 5 proc. kitų įmonių“; visą punktą išdėstyti taip:</text:span></text:p>
      <text:p text:style-name="P197"><text:span text:style-name="T198">„</text:span><text:span text:style-name="T199">7</text:span><text:span text:style-name="T200">.<text:s/></text:span><text:span text:style-name="T201">Valdymo organų nariai</text:span><text:span text:style-name="T202"><text:s/>(stebėtojų tarybos, valdybos, administracijos (administracijos vadovas, jo pavaduotojai, vyriausiasis finansininkas) nariai):</text:span></text:p>
      <text:p text:style-name="P203"><text:span text:style-name="T204">7.1</text:span><text:span text:style-name="T205">. pareigos, vardai ir pavardės, duomenys apie dalyvavimą emitento įstatiniame kapitale (turima įstatinio kapitalo ir balsų dalis procentais);</text:span></text:p>
      <text:p text:style-name="P206"><text:span text:style-name="T207">7.2</text:span><text:span text:style-name="T208">. duomenys apie dalyvavimą kitų įmonių, įstaigų ir organizacijų veikloje (įmonės, įstaigos ar organizacijos pavadinimas ir pareigos), turima didesnė kaip 5 proc. kitų įmonių kapitalo ir balsų dalis, procentais)“.</text:span></text:p>
      <text:p text:style-name="P209"><text:span text:style-name="T210">15</text:span><text:span text:style-name="T211">. Taisyklių 3 priedo „Ketvirčio ataskaitos turinys“ 8 punkte išbraukti žodžius „pradžios, ataskaitinio laikotarpio pradžios ir pabaigos“ ir vietoj jų įrašyti „ataskaitinio ketvirčio, o po žodžių „palyginamojoje lentelėje“ įrašyti „lyginant su praėjusių finansinių (ūkinių) metų atitinkamo laikotarpio duomenimis“; visą punktą išdėstyti taip:</text:span></text:p>
      <text:p text:style-name="P212"><text:span text:style-name="T213">„</text:span><text:span text:style-name="T214">8</text:span><text:span text:style-name="T215">.<text:s/></text:span><text:span text:style-name="T216">Buhalterinis balansas</text:span><text:span text:style-name="T217"><text:s/>(emitento einamųjų finansinių (ūkinių) metų, ataskaitinio ketvirčio buhalterinis balansas, išdėstytas palyginamojoje lentelėje</text:span><text:span text:style-name="T218"><text:s/></text:span><text:span text:style-name="T219">lyginant</text:span><text:span text:style-name="T220"><text:s/></text:span><text:span text:style-name="T221">su praėjusių finansinių (ūkinių) metų atitinkamo laikotarpio duomenimis)“.</text:span></text:p>
      <text:p text:style-name="P222"><text:span text:style-name="T223">16</text:span><text:span text:style-name="T224">. Taisyklių 3 priedo „Ketvirčio ataskaitos turinys“ 9 punkte išbraukti žodžius „laikotarpio, ankstesnio“; visą punktą išdėstyti taip:</text:span></text:p>
      <text:p text:style-name="P225"><text:span text:style-name="T226">„</text:span><text:span text:style-name="T227">9</text:span><text:span text:style-name="T228">.<text:s/></text:span><text:span text:style-name="T229">Pelno (nuostolio) ataskaita</text:span><text:span text:style-name="T230"><text:s/>(ataskaitinio ketvirčio ir praėjusių emitento finansinių (ūkinių) metų atitinkamo ketvirčio pelno (nuostolio) ataskaitų duomenys, išdėstyti palyginamojoje lentelėje)“.</text:span></text:p>
      <text:p text:style-name="P231"><text:span text:style-name="T232">17</text:span><text:span text:style-name="T233">. Papildyti taisyklių 3 priedo „Ketvirčio ataskaitos turinys“ 10 punktą: po žodžių „pasikeitimų jose priežastys“ įrašyti sakinį „jeigu pateikiamos konsoliduotos finansinės ataskaitos, nurodyti taikomus konsolidavimo principus bei įmonių, su kuriomis sudarytos konsoliduotos ataskaitos, pavadinimus“, taip pat prirašyti pastabą „Jeigu emitentas rengia tiek savo, tiek konsoliduotas ketvirčių finansines ataskaitas, reikia pateikti abiejų ataskaitų komplektus; emitentas gali pateikti tik savo arba tik konsoliduotas ketvirčio finansines ataskaitas tuo atveju, kai nepateikiamose ataskaitose nėra jokios reikšmingos papildomos informacijos“; visą punktą išdėstyti taip:</text:span></text:p>
      <text:p text:style-name="P234"><text:span text:style-name="T235">„</text:span><text:span text:style-name="T236">10</text:span><text:span text:style-name="T237">.<text:s/></text:span><text:span text:style-name="T238">Paaiškinamasis raštas<text:s/></text:span><text:span text:style-name="T239">(trumpas ataskaitinio laikotarpio finansinių ataskaitų komentaras ir esminių pasikeitimų jose priežastys; jeigu pateikiamos konsoliduotos finansinės ataskaitos, nurodyti taikomus konsolidavimo principus bei įmonių, su kuriomis sudarytos konsoliduotos ataskaitos, pavadinimus).</text:span></text:p>
      <text:p text:style-name="P240"><text:span text:style-name="T241">Pastaba.</text:span><text:span text:style-name="T242"><text:s/>Jeigu emitentas rengia tiek savo, tiek konsoliduotas ketvirčių finansines ataskaitas, reikia pateikti abiejų ataskaitų komplektus, emitentas gali pateikti tik savo arba tik konsoliduotas ketvirčio finansines ataskaitas tuo atveju, kai nepateikiamose ataskaitose nėra jokios reikšmingos papildomos informacijos“.</text:span></text:p>
      <text:p text:style-name="P243"/>
      <text:p text:style-name="P244"/>
      <text:p text:style-name="P245"/>
      <text:p text:style-name="P246">PIRMININKAS<text:tab/>V. PODE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8T08:57:00Z</meta:creation-date>
    <dc:date>2018-12-18T08:57:00Z</dc:date>
    <meta:template xlink:href="Normal.dotm" xlink:type="simple"/>
    <meta:editing-cycles>2</meta:editing-cycles>
    <meta:editing-duration>PT0S</meta:editing-duration>
    <meta:document-statistic meta:page-count="5" meta:paragraph-count="187" meta:word-count="2149" meta:character-count="18920" meta:row-count="565" meta:non-whitespace-character-count="16958"/>
  </office:meta>
</office:document-meta>
</file>