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fo:letter-spacing="-0.0027in"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TableColumn49" style:family="table-column">
      <style:table-column-properties style:column-width="2.4638in" style:use-optimal-column-width="false"/>
    </style:style>
    <style:style style:name="TableColumn50" style:family="table-column">
      <style:table-column-properties style:column-width="3.8347in" style:use-optimal-column-width="false"/>
    </style:style>
    <style:style style:name="Table48" style:family="table">
      <style:table-properties style:width="6.2986in" fo:margin-left="0in" table:align="left"/>
    </style:style>
    <style:style style:name="TableRow51" style:family="table-row">
      <style:table-row-properties style:min-row-height="0.0416in" style:use-optimal-row-height="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style:text-properties fo:color="#000000" style:font-size-complex="12pt" style:language-asian="lt" style:country-asian="LT"/>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P7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7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7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7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75" style:parent-style-name="Normal" style:family="paragraph">
      <style:paragraph-properties fo:widows="0" fo:orphans="0"/>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ableRow78" style:family="table-row">
      <style:table-row-properties style:min-row-height="0.0416in" style:use-optimal-row-height="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3" style:parent-style-name="Normal" style:family="paragraph">
      <style:paragraph-properties fo:widows="0" fo:orphans="0"/>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style:tab-stops>
          <style:tab-stop style:type="right" style:position="6.2993in"/>
        </style:tab-stops>
      </style:paragraph-properties>
    </style:style>
    <style:style style:name="P147" style:parent-style-name="Normal" style:family="paragraph">
      <style:paragraph-properties fo:widows="0" fo:orphans="0">
        <style:tab-stops>
          <style:tab-stop style:type="right" style:position="6.2993in"/>
        </style:tab-stops>
      </style:paragraph-properties>
    </style:style>
    <style:style style:name="P148" style:parent-style-name="Normal" style:family="paragraph">
      <style:paragraph-properties fo:widows="0" fo:orphans="0">
        <style:tab-stops>
          <style:tab-stop style:type="right" style:position="6.2993in"/>
        </style:tab-stops>
      </style:paragraph-properties>
    </style:style>
    <style:style style:name="T149" style:parent-style-name="DefaultParagraphFont" style:family="text">
      <style:text-properties fo:text-transform="uppercase" fo:color="#000000" style:font-size-complex="12pt" style:language-asian="lt" style:country-asian="LT"/>
    </style:style>
    <style:style style:name="T150" style:parent-style-name="DefaultParagraphFont" style:family="text">
      <style:text-properties fo:text-transform="uppercase" fo:color="#000000" style:font-size-complex="12pt" style:language-asian="lt" style:country-asian="LT"/>
    </style:style>
    <style:style style:name="T15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vasario 13 D. ĮSAKYMO Nr. 1V-59 „DĖL 2007–2013 m. Žmogiškųjų išteklių plėtros veiksmų programos 4 prioriteto „Administracinių gebėjimų<text:s/>stiprinimas ir viešojo administravimo efektyvumo didinimas“ ĮGYVENDINIMO priemonės VP1-4.1-VRM-03-V „VALSTYBĖS INSTITUCIJŲ IR ĮSTAIGŲ DIRBANČIŲJŲ KVALIFIKACIJOS TOBULINIMAS“ PROJEKTŲ FINANSAVIMO SĄLYGŲ APRAŠO PATVIRTINIMO“ PAKEITIMO</text:p>
      <text:p text:style-name="P6"/>
      <text:p text:style-name="P7">2013 m. birželio 21 d.<text:s/>Nr. 1V-544</text:p>
      <text:p text:style-name="P8">Vilnius</text:p>
      <text:p text:style-name="P9"/>
      <text:p text:style-name="P10"><text:span text:style-name="T11">P a k e i č i u 2007–2013 m. Žmogiškųjų išteklių plėtros veiksmų programos 4 prioriteto „Administracinių gebėjimų stiprinimas ir viešojo administravimo efektyvumo didinimas“ įgyvendinimo priemonės</text:span><text:span text:style-name="T12"><text:s/>VP1-4.1-VRM-03-V<text:s/></text:span><text:span text:style-name="T13">„Valstybės institucij</text:span><text:span text:style-name="T14">ų ir įstaigų dirbančiųjų kvalifikacijos tobulinimas“ projektų finansavimo sąlygų aprašą, patvirtintą Lietuvos Respublikos vidaus reikalų ministro 2009 m. vasario 13 d. įsakymu Nr. 1V-59 „Dėl 2007–2013 m. Žmogiškųjų išteklių plėtros veiksmų programos 4 prio</text:span><text:span text:style-name="T15">riteto „Administracinių gebėjimų stiprinimas ir viešojo administravimo efektyvumo didinimas“ įgyvendinimo priemonės</text:span><text:span text:style-name="T16"><text:s/>VP1-4.1-VRM-03-V<text:s/></text:span><text:span text:style-name="T17">„Valstybės institucijų ir įstaigų dirbančiųjų kvalifikacijos tobulinimas“ projektų finansavimo sąlygų aprašo patvirtinimo“<text:s/></text:span><text:span text:style-name="T18">(Žin., 2009, Nr. </text:span><text:a xlink:href="https://www.e-tar.lt/portal/lt/legalAct/TAR.015B589FA062" office:target-frame-name="_blank" xlink:show="new"><text:span text:style-name="T19">21-828</text:span></text:a><text:span text:style-name="T20">, Nr. </text:span><text:a xlink:href="https://www.e-tar.lt/portal/lt/legalAct/TAR.DA7A68C0D8FE" office:target-frame-name="_blank" xlink:show="new"><text:span text:style-name="T21">112-4787</text:span></text:a><text:span text:style-name="T22">; 2010, Nr. </text:span><text:a xlink:href="https://www.e-tar.lt/portal/lt/legalAct/TAR.60AF4FAC555C" office:target-frame-name="_blank" xlink:show="new"><text:span text:style-name="T23">115-5892</text:span></text:a><text:span text:style-name="T24">; 2011, Nr. </text:span><text:a xlink:href="https://www.e-tar.lt/portal/lt/legalAct/TAR.3F64431DDDCB" office:target-frame-name="_blank" xlink:show="new"><text:span text:style-name="T25">54-2631</text:span></text:a><text:span text:style-name="T26">; 2012, Nr. </text:span><text:a xlink:href="https://www.e-tar.lt/portal/lt/legalAct/TAR.4E2130E7BD72" office:target-frame-name="_blank" xlink:show="new"><text:span text:style-name="T27">10-424</text:span></text:a><text:span text:style-name="T28">):</text:span></text:p>
      <text:p text:style-name="P29"><text:span text:style-name="T30">1</text:span><text:span text:style-name="T31">. Įrašau 4 punk</text:span><text:span text:style-name="T32">te vietoj skaičiaus „83 467 682“ skaičių „81 508 859“ ir vietoj skaičiaus „70 947 530“ skaičių „69 282 530“.<text:s/></text:span></text:p>
      <text:p text:style-name="P33"><text:span text:style-name="T34">2</text:span><text:span text:style-name="T35">. Įrašau 11 punkte vietoje skaičių ir žodžių „2011 m. balandžio 15 d. nutarimu Nr. 27“ skaičius ir žodžius „2013 m. kovo 19 d. nutarimu Nr. 3</text:span><text:span text:style-name="T36">7P-1 (39)“.</text:span></text:p>
      <text:p text:style-name="P37"><text:span text:style-name="T38">3</text:span><text:span text:style-name="T39">. Išdėstau 12 punktą taip:</text:span></text:p>
      <text:p text:style-name="P40"><text:span text:style-name="T41">„</text:span><text:span text:style-name="T42">12</text:span><text:span text:style-name="T43">. Maksimali projekto veiklų įgyvendinimo trukmė – iki 2015 m. rugsėjo 1 d.“</text:span></text:p>
      <text:p text:style-name="P44"><text:span text:style-name="T45">4</text:span><text:span text:style-name="T46">. Išdėstau 1 priedo 4 punktą taip:</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Projektų specialieji atitikties atrankos kriterijai</text:p>
            <text:p text:style-name="P54"/>
          </table:table-cell>
          <table:table-cell table:style-name="TableCell55">
            <text:p text:style-name="P56"><text:span text:style-name="T57">Pagrindimas</text:span></text:p>
          </table:table-cell>
        </table:table-row>
        <table:table-row table:style-name="TableRow58">
          <table:table-cell table:style-name="TableCell59">
            <text:p text:style-name="P60"><text:span text:style-name="T61">Projektai, kurie<text:s/></text:span><text:span text:style-name="T62">atitinka Valstybės tarnautojų mokymo 2011–2013 metų strategijos, patvirtintos Lietuvos Respublikos Vyriausybės 2011 m. sausio 12 d. nutarimu Nr. 20 (Žin., 2011, Nr. </text:span><text:a xlink:href="https://www.e-tar.lt/portal/lt/legalAct/TAR.2D23FC8F01F5" office:target-frame-name="_blank" xlink:show="new"><text:span text:style-name="T63">6-230</text:span></text:a><text:span text:style-name="T64">), bent</text:span><text:span text:style-name="T65"><text:s/>vieną iš 6.1, 6.2,</text:span><text:span text:style-name="T66"><text:s/></text:span><text:span text:style-name="T67">6.4 ir 7 punktuose nustatytų prioritetinių valstybės tarnautojų mokymo tikslų.</text:span></text:p>
          </table:table-cell>
          <table:table-cell table:style-name="TableCell68">
            <text:p text:style-name="P69"><text:span text:style-name="T70">Nurodyti ir pagrįsti:</text:span></text:p>
            <text:p text:style-name="P71">1. projekto veiklų sąsają su nors vienu iš Valstybės tarnautojų mokymo 2011–2013 metų strategijos 6.1, 6.2, 6.4 ir 7 punktuose nustatytų prioritetinių valstybės tarnautojų mokymo tikslų:</text:p>
            <text:p text:style-name="P72">1.1. tobulinti vadovavimo gebėjimus, stiprinti lyderiavimo, vadybinę ir valdymo kompetenciją (Valstybės tarnautojų mokymo 2011–2013 metų strategijos 6.1 punktas);</text:p>
            <text:p text:style-name="P73">1.2. tobulinti gebėjimus, susijusius su dalyvavimu Europos Sąjungos sprendimų priėmimo, priimtų sprendimų įgyvendinimo užtikrinimo ir Lietuvos pasirengimo pirmininkauti Europos Sąjungoje 2013 metais procesuose (pagal specialiąsias kvalifikacijos tobulinimo programas) (Valstybės tarnautojų mokymo<text:s/><text:soft-page-break/>2011–2013 metų strategijos 6.2 punktas);</text:p>
            <text:p text:style-name="P74">1.3. tobulinti valstybės tarnautojų, teikiančių paslaugas gyventojams, atitinkamus gebėjimus ir įgūdžius (Valstybės tarnautojų mokymo 2011–2013 metų strategijos 6.4 punktas);</text:p>
            <text:p text:style-name="P75"><text:span text:style-name="T76">1.4. valstybės ir savivaldybių instituci</text:span><text:span text:style-name="T77">jos ir įstaigos, atsižvelgdamos į savo strateginius tikslus, papildomai nustato ir kitus savo institucijai ar įstaigai aktualius prioritetinius valstybės tarnautojų mokymo tikslus (Valstybės tarnautojų mokymo 2011–2013 metų strategijos 7 punktas).</text:span></text:p>
          </table:table-cell>
        </table:table-row>
        <text:soft-page-break/>
        <table:table-row table:style-name="TableRow78">
          <table:table-cell table:style-name="TableCell79">
            <text:p text:style-name="P80"><text:span text:style-name="T81">Projekt</text:span><text:span text:style-name="T82">ai atitinka Viešojo valdymo tobulinimo 2012–2020 metų programos, patvirtintos Lietuvos Respublikos Vyriausybės 2012 m. vasario 7 d. nutarimu Nr. 171 (Žin., 2012, Nr. </text:span><text:a xlink:href="https://www.e-tar.lt/portal/lt/legalAct/TAR.292E6E1256EB" office:target-frame-name="_blank" xlink:show="new"><text:span text:style-name="T83">22-1009</text:span></text:a><text:span text:style-name="T84">),<text:s/></text:span><text:span text:style-name="T85">12 punkte nustatytą tikslą, 13.3 punkte nustatytą uždavinį ir Viešojo valdymo tobulinimo 2012–2020 metų programos įgyvendinimo 2013–2015 metų veiksmų planą, patvirtintą Lietuvos Respublikos vidaus reikalų ministro 2013 m. gegužės 20 d. įsakymu Nr. 1V-438 (</text:span><text:span text:style-name="T86">Žin., 2013, Nr. </text:span><text:a xlink:href="https://www.e-tar.lt/portal/lt/legalAct/TAR.0B9F57113F98" office:target-frame-name="_blank" xlink:show="new"><text:span text:style-name="T87">54-2701</text:span></text:a><text:span text:style-name="T88">).</text:span></text:p>
          </table:table-cell>
          <table:table-cell table:style-name="TableCell89">
            <text:p text:style-name="P90">Nurodyti ir pagrįsti:</text:p>
            <text:p text:style-name="P91">1. projekto veiklų sąsają su Viešojo valdymo tobulinimo 2012–2020 metų programos 12 punkte nustatytu tikslu – stiprinti strateginį mąstymą viešojo valdymo institucijose ir gerinti jų veiklos valdymą;</text:p>
            <text:p text:style-name="P92">2. projekto atitiktį Viešojo valdymo tobulinimo 2012–2020 metų programos 13.3 punkte nustatytam uždaviniui – didinti valstybės tarnybos patrauklumą – orientuoti ją į visuomenės poreikius ir veiklos rezultatus, diegti naujoves, didinti jos lankstumą ir kompetenciją;</text:p>
            <text:p text:style-name="P93"><text:span text:style-name="T94">3. projekto atitiktį bent vienam iš Viešojo valdymo tobulinimo 2012–2020 metų programos įgyvendinimo 2013–2015 metų veiksmų plano 3.3.1 arba 3.3.3 priemonių įgyvendinimo veiks</text:span><text:span text:style-name="T95">mų.</text:span><text:span text:style-name="T96"><text:s/></text:span><text:span text:style-name="T97">Nurodant atitiktį bent vienam iš 3.3.3 priemonės įgyvendinimo veiksmų, būtina atsižvelgti į Viešojo valdymo tobulinimo 2012–2020 metų programos įgyvendinimo 2013–2015 metų veiksmų plano 3 punktą.</text:span></text:p>
          </table:table-cell>
        </table:table-row>
      </table:table>
      <text:p text:style-name="P98"/>
      <text:p text:style-name="P99"><text:span text:style-name="T100">5</text:span><text:span text:style-name="T101">. Išdėstau 3 priedo 2.1.1 punkto skiltį<text:s/></text:span><text:span text:style-name="T102">„Paaiškinimai“ taip:</text:span></text:p>
      <text:p text:style-name="P103"><text:span text:style-name="T104">„Būtina įsitinkinti, kad projektas:</text:span></text:p>
      <text:p text:style-name="P105"><text:span text:style-name="T106">- atitinka Valstybės tarnautojų mokymo 2011–2013 metų strategijos, patvirtintos Lietuvos Respublikos Vyriausybės 2011 m. sausio 12 d. nutarimu Nr. 20 (Žin., 2011, Nr. </text:span><text:a xlink:href="https://www.e-tar.lt/portal/lt/legalAct/TAR.2D23FC8F01F5" office:target-frame-name="_blank" xlink:show="new"><text:span text:style-name="T107">6-230</text:span></text:a><text:span text:style-name="T108">), bent vieną iš 6.1, 6.2, 6.4 ir 7 punktuose nustatytų prioritetinių valstybės tarnautojų mokymo tikslų:</text:span></text:p>
      <text:p text:style-name="P109"><text:span text:style-name="T110">• tobulinti vadovavimo gebėjimus, stiprinti lyderiavimo, vadybinę ir valdymo kompetenciją (Val</text:span><text:span text:style-name="T111">stybės tarnautojų mokymo 2011–2013 metų strategijos 6.1 punktas);</text:span></text:p>
      <text:p text:style-name="P112"><text:span text:style-name="T113">• tobulinti gebėjimus, susijusius su dalyvavimu Europos Sąjungos sprendimų priėmimo, priimtų sprendimų įgyvendinimo užtikrinimo ir Lietuvos pasirengimo pirmininkauti Europos Sąjungoje 2013</text:span><text:span text:style-name="T114"><text:s/>metais procesuose (pagal specialiąsias kvalifikacijos tobulinimo programas) (Valstybės tarnautojų mokymo 2011–2013 metų strategijos 6.2 punktas);</text:span></text:p>
      <text:p text:style-name="P115"><text:span text:style-name="T116">• tobulinti valstybės tarnautojų, teikiančių paslaugas gyventojams, atitinkamus gebėjimus ir įgūdžius (Vals</text:span><text:span text:style-name="T117">tybės tarnautojų mokymo 2011–2013 metų strategijos 6.4 punktas);</text:span></text:p>
      <text:p text:style-name="P118"><text:span text:style-name="T119">• valstybės ir savivaldybių institucijos ir įstaigos, atsižvelgdamos į savo strateginius tikslus, papildomai nustato ir kitus savo institucijai ar įstaigai aktualius prioritetinius valstybė</text:span><text:span text:style-name="T120">s tarnautojų mokymo tikslus (Valstybės tarnautojų mokymo 2011–2013 metų strategijos 7 punktas);</text:span></text:p>
      <text:p text:style-name="P121"><text:span text:style-name="T122">- susijęs su Viešojo valdymo tobulinimo 2012–2020 metų programos 12 punkte nustatytu<text:s/></text:span><text:soft-page-break/><text:span text:style-name="T123">tikslu – stiprinti strateginį mąstymą viešojo valdymo institucijose ir ge</text:span><text:span text:style-name="T124">rinti jų veiklos valdymą, taip pat, kad atitinka Viešojo valdymo tobulinimo 2012–2020 metų programos 13.3 punkte nustatytą uždavinį – didinti valstybės tarnybos patrauklumą – orientuoti ją į visuomenės poreikius ir veiklos rezultatus, diegti naujoves, didi</text:span><text:span text:style-name="T125">nti jos lankstumą ir kompetenciją, taip pat, kad atitinka bent vieną iš Viešojo valdymo tobulinimo 2012–2020 metų programos įgyvendinimo 2013–2015 metų veiksmų plano, patvirtinto Lietuvos Respublikos vidaus reikalų ministro 2013 m. gegužės 20 d. įsakymu Nr</text:span><text:span text:style-name="T126">. 1V-438 (Žin., 2013, Nr. </text:span><text:a xlink:href="https://www.e-tar.lt/portal/lt/legalAct/TAR.0B9F57113F98" office:target-frame-name="_blank" xlink:show="new"><text:span text:style-name="T127">54-2701</text:span></text:a><text:span text:style-name="T128">), 3.3.1 arba 3.3.3 priemonių įgyvendinimo veiksmų. Vertinant atitiktį bent vienam iš 3.3.3 priemonės įgyvendinimo veiksmų, būtina atsižvelgti į Viešojo valdymo tobulinimo 2012–2020 metų programos įgyvendinimo 2013–2015 metų veiksmų plano 3 punktą.<text:s/></text:span></text:p>
      <text:p text:style-name="P129"><text:span text:style-name="T130">(Šal</text:span><text:span text:style-name="T131">tinis: B dalies 4 punktas)</text:span><text:span text:style-name="T132">“</text:span></text:p>
      <text:p text:style-name="P133"><text:span text:style-name="T134">6</text:span><text:span text:style-name="T135">. Įrašau 3 priedo 3.1.1 punkto skiltyje „Paaiškinimai“ vietoj skaičiaus „90“ skaičių „97“.</text:span></text:p>
      <text:p text:style-name="P136"><text:span text:style-name="T137">7</text:span><text:span text:style-name="T138">. Išdėstau 3 priedo 7.2.3.2 punktą ir šio punkto skiltį „Paaiškinimai“ taip:<text:s/></text:span></text:p>
      <text:p text:style-name="P139"><text:span text:style-name="T140">„</text:span><text:span text:style-name="T141">7.2.3.2</text:span><text:span text:style-name="T142">. Maksimali projekto veiklų įgyvend</text:span><text:span text:style-name="T143">inimo trukmė – iki 2015 m. rugsėjo 1 d.</text:span></text:p>
      <text:p text:style-name="P144">Būtina įsitikinti, kad projekto veiklų įgyvendinimo laikotarpis numatytas iki 2015 m. rugsėjo 1 d.</text:p>
      <text:p text:style-name="P145">(Šaltinis: A dalies 7 punktas; Projektų finansavimo sąlygų aprašo 12 punktas)“.</text:p>
      <text:p text:style-name="P146"/>
      <text:p text:style-name="P147"/>
      <text:p text:style-name="P148"><text:span text:style-name="T149">Vidaus reikalų ministras</text:span><text:span text:style-name="T150"><text:tab/>Dail</text:span><text:span text:style-name="T151">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4T00:44:00Z</meta:creation-date>
    <dc:date>2015-09-14T00:44:00Z</dc:date>
    <meta:template xlink:href="Normal" xlink:type="simple"/>
    <meta:editing-cycles>2</meta:editing-cycles>
    <meta:editing-duration>PT0S</meta:editing-duration>
    <meta:document-statistic meta:page-count="3" meta:paragraph-count="51" meta:word-count="1091" meta:character-count="8266" meta:row-count="212" meta:non-whitespace-character-count="7226"/>
  </office:meta>
</office:document-meta>
</file>