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P90" style:parent-style-name="Normal" style:family="paragraph">
      <style:paragraph-properties fo:break-before="page" fo:text-indent="3.543in"/>
    </style:style>
    <style:style style:name="T91" style:parent-style-name="DefaultParagraphFont" style:family="text">
      <style:text-properties style:font-name="TimesLT" style:font-size-complex="12pt" fo:language="en" fo:country="U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UŽSIENIO JURIDINIAMS ASMENIMS IR KITOMS ORGANIZACIJOMS IŠMOKĖTŲ SUMŲ BEI IŠ JŲ IŠSKAIČIUOTO MOKESČIO APYSKAITOS FR0019 FORMOS IR LENGVATINIO MOKESČIŲ TARIFO VALSTYBĖSE ARBA ZONOSE ĮREGISTRUOTIEMS UŽSIENIO JURIDINIAMS ASMENIMS IR KITOMS ORGANIZACIJOMS IŠMOKĖTŲ SUMŲ BEI IŠ JŲ IŠSKAIČIUOTO MOKESČIO APYSKAITOS FR0020 FORMOS IR ŠIŲ FORMŲ PILDYMO TAISYKLIŲ PATVIRTINIMO</text:p>
      <text:p text:style-name="P15"/>
      <text:p text:style-name="P16">2001 m. liepos 31 d. Nr. 191</text:p>
      <text:p text:style-name="P17">Vilnius</text:p>
      <text:p text:style-name="P18"/>
      <text:p text:style-name="P19"><text:span text:style-name="T20">Vadovaudamasis Lietuvos Respublikos mokesčių administravimo įstatymo (Žin., 1995, Nr.<text:s/></text:span><text:a xlink:href="https://www.e-tar.lt/portal/lt/legalAct/TAR.D503DCB3BF0D" office:target-frame-name="_blank" xlink:show="new"><text:span text:style-name="T21">61-1525</text:span></text:a><text:span text:style-name="T22">) 23 straipsnio 3 dalimi, Lietuvos Respubli</text:span><text:span text:style-name="T23">kos Vyriausybės 1997 m. rugpjūčio 4 d. nutarimu Nr. 888 „Dėl užsienio valstybių įmonių, įregistruotų lengvatinio mokesčių tarifo valstybėse arba zonose (teritorijose, kuriose mokesčiai mažesni negu Lietuvos Respublikoje), iš Lietuvos Respublikos juridinių<text:s/></text:span><text:span text:style-name="T24">asmenų, juridinio asmens teisių neturinčių įmonių ir užsienio valstybių įmonių nuolatinių buveinių Lietuvos Respublikoje (išskyrus tuos atvejus, kai išmokos mokamos užsienio valstybių įmonėms iš jų nuolatinių buveinių) gautų apmokestinamųjų pajamų rūšių ir</text:span><text:span text:style-name="T25"><text:s/>mokesčio mokėjimo tvarkos“ (2001 m. balandžio 20 d. nutarimo Nr. 455 redakcija, Žin., 2001, Nr. 35-1199) patvirtintos Užsienio valstybių įmonių, įregistruotų lengvatinio mokesčių tarifo valstybėse arba zonose (teritorijose, kuriose mokesčiai mažesni negu<text:s/></text:span><text:span text:style-name="T26">Lietuvos Respublikoje), iš Lietuvos Respublikos juridinių asmenų, juridinio asmens teisių neturinčių įmonių ir užsienio valstybių įmonių nuolatinių buveinių Lietuvos Respublikoje (išskyrus tuos atvejus, kai išmokos mokamos užsienio valstybių įmonėms iš jų<text:s/></text:span><text:span text:style-name="T27">nuolatinių buveinių) gautų apmokestinamųjų pajamų rūšių ir mokesčio mokėjimo tvarkos (toliau – Tvarka) 13 ir 14 punktais, Lietuvos Respublikos finansų ministro 2001 m. balandžio 26 d. įsakymo Nr. 115 a (Žin., 2001, Nr.<text:s/></text:span><text:a xlink:href="https://www.e-tar.lt/portal/lt/legalAct/TAR.58E4E59E98CB" office:target-frame-name="_blank" xlink:show="new"><text:span text:style-name="T28">37-1261</text:span></text:a><text:span text:style-name="T29">) 2 punktu bei Valstybinės mokesčių inspekcijos prie Finansų ministerijos – centrinio mokesčio administratoriaus nuostatų (Žin., 1997, Nr.<text:s/></text:span><text:a xlink:href="https://www.e-tar.lt/portal/lt/legalAct/TAR.077276F69388" office:target-frame-name="_blank" xlink:show="new"><text:span text:style-name="T30">87-2212</text:span></text:a><text:span text:style-name="T31">) 13 punktu ir siekdamas patobulinti apskričių valstybinėse mokesčių inspekcijose naudojamas apyskaitų formas:<text:s/></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Užsienio juridiniams asmenims ir kitoms organizacijoms išmokėtų sumų bei iš jų išskaičiuoto</text:span><text:span text:style-name="T40"><text:s/>mokesčio apyskaitos FR0019 formą.</text:span></text:p>
      <text:p text:style-name="P41"><text:span text:style-name="T42">1.2</text:span><text:span text:style-name="T43">. Lengvatinio mokesčių tarifo valstybėse arba zonose įregistruotiems užsienio juridiniams asmenims ir kitoms organizacijoms išmokėtų sumų bei iš jų išskaičiuoto mokesčio apyskaitos FR0020 formą.</text:span></text:p>
      <text:p text:style-name="P44"><text:span text:style-name="T45">1.3</text:span><text:span text:style-name="T46">. Užsienio j</text:span><text:span text:style-name="T47">uridiniams asmenims ir kitoms organizacijoms išmokėtų sumų ir iš jų išskaičiuoto mokesčio apyskaitos FR0019 formos ir lengvatinio mokesčių tarifo valstybėse arba zonose įregistruotiems užsienio juridiniams asmenims ir kitoms organizacijoms išmokėtų sumų be</text:span><text:span text:style-name="T48">i iš jų išskaičiuoto mokesčio apyskaitos FR0020 formos pildymo taisykles.</text:span></text:p>
      <text:p text:style-name="P49"><text:span text:style-name="T50">2</text:span><text:span text:style-name="T51">.<text:s/></text:span><text:span text:style-name="T52">Nustatau</text:span><text:span text:style-name="T53">, kad mokestį išskaičiuojantys asmenys, neprivalantys apskričių valstybinėms mokesčių inspekcijoms (toliau – AVMI) teikti metinių finansinių atskaitomybių aiškinamųj</text:span><text:span text:style-name="T54">ų raštų, mokestiniam laikotarpiui pasibaigus kartu su metinėmis pelno mokesčio apyskaitomis arba pajamų deklaracijomis AVMI turi pateikti laisvos formos pažymas apie Vyriausybės 1997 m. rugpjūčio 4 d. nutarimu Nr. 888 (2001 m. balandžio 26 d. nutarimo Nr.<text:s/></text:span><text:span text:style-name="T55">455 redakcija) patvirtintos Tvarkos 2 punkte nustatytas išmokas užsienio juridiniams asmenims ir kitoms organizacijoms, su kuriomis jie sudaro ar sudarė Lietuvos Respublikos konkurencijos įstatyme numatytas susijusių asmenų grupes. Tokias pažymas turi patv</text:span><text:span text:style-name="T56">irtinti mokestį<text:s/></text:span><text:soft-page-break/><text:span text:style-name="T57">išskaičiuojančio asmens vadovas (savininkas) ir vyriausiasis finansininkas arba jų įgalioti asmenys, jose turi būti nurodytas užsienio juridinio asmens ar kitos organizacijos identifikacinis numeris (kodas), pavadinimas, registravimo vieta<text:s/></text:span><text:span text:style-name="T58">(valstybė ir adresas), išmokamų pajamų pavadinimas, išmokos suma, prie pajamų šaltinio išskaičiuoto (arba iš mokestį išskaičiuojančio asmens lėšų sumokėto) mokesčio suma. Mokestį išskaičiuojantys asmenys, privalantys mokestiniam laikotarpiui pasibaigus kar</text:span><text:span text:style-name="T59">tu su pelno mokesčio apyskaitomis teikti finansines atskaitomybes, aiškinamuosiuose raštuose pateikia tokius pačius duomenis.</text:span></text:p>
      <text:p text:style-name="P60"><text:span text:style-name="T61">3</text:span><text:span text:style-name="T62">.<text:s/></text:span><text:span text:style-name="T63">Įsaka</text:span><text:span text:style-name="T64">u:</text:span></text:p>
      <text:p text:style-name="P65"><text:span text:style-name="T66">3.1</text:span><text:span text:style-name="T67">. Valstybinės mokesčių inspekcijos prie Finansų ministerijos (toliau – VMI prie FM) Registrų ir duomenų tvarkymo skyriui šiuo įsakymu patvirtintas dokumentų formas pagal VMI prie FM viršininko 1999 m. rugpjūčio 26 d. įsakymą Nr. 165 „Dėl dokumentų formų re</text:span><text:span text:style-name="T68">gistro“ įtraukti į Dokumentų formų registrą.</text:span></text:p>
      <text:p text:style-name="P69"><text:span text:style-name="T70">3.2</text:span><text:span text:style-name="T71">. VMI prie FM Reikalų skyriui šiuo įsakymu patvirtintomis dokumentų formomis aprūpinti visas AVMI.</text:span></text:p>
      <text:p text:style-name="P72"><text:span text:style-name="T73">3.3</text:span><text:span text:style-name="T74">. VMI prie FM Informacinių sistemų plėtros skyriui užtikrinti, kad laiku būtų parengta programinė<text:s/></text:span><text:span text:style-name="T75">įranga šiuo įsakymų patvirtintų apyskaitų FR0019 ir FR0020 formų duomenims apdoroti.</text:span></text:p>
      <text:p text:style-name="P76"><text:span text:style-name="T77">3.4</text:span><text:span text:style-name="T78">. Nuo 2002 m. sausio 1 d. AVMI išduoti tik šiuo įsakymu patvirtintas formas.</text:span></text:p>
      <text:p text:style-name="P79"><text:span text:style-name="T80">3.5</text:span><text:span text:style-name="T81">. VMI prie FM viršininko pavaduotojams pagal kuruojamas sritis ir AVMI viršinink</text:span><text:span text:style-name="T82">ams kontroliuoti šio įsakymo vykdymą.</text:span></text:p>
      <text:p text:style-name="P83"/>
      <text:p text:style-name="P84"/>
      <text:p text:style-name="P85"><text:span text:style-name="T86">VIRŠININKAS</text:span><text:span text:style-name="T87"><text:tab/>MINDAUGAS STRUMSKIS</text:span></text:p>
      <text:p text:style-name="P88"><text:span text:style-name="T89">______________</text:span></text:p>
      <text:soft-page-break/>
      <text:p text:style-name="P90"><text:span text:style-name="T91">PATVIRTINTA</text:span></text:p>
      <text:p text:style-name="P92">Valstybinės mokesčių inspekcijos</text:p>
      <text:p text:style-name="P93">prie Lietuvos Respublikos finansų</text:p>
      <text:p text:style-name="P94">ministerijos viršininko</text:p>
      <text:p text:style-name="P95">2001 m. liepos 31 d.</text:p>
      <text:p text:style-name="P96">įsakymu Nr. 191</text:p>
      <text:p text:style-name="P97"/>
      <text:p text:style-name="P98"><text:span text:style-name="T99">UŽSIENIO<text:s/></text:span><text:span text:style-name="T100">JURIDINIAMS ASMENIMS IR KITOMS ORGANIZACIJOMS IŠMOKĖTŲ SUMŲ BEI IŠ JŲ IŠSKAIČIUOTO MOKESČIO APYSKAITOS FR0019 FORMOS IR LENGVATINIO MOKESČIŲ TARIFO VALSTYBĖSE ARBA ZONOSE ĮREGISTRUOTIEMS UŽSIENIO JURIDINIAMS ASMENIMS IR KITOMS ORGANIZACIJOMS IŠMOKĖTŲ SUMŲ<text:s/></text:span><text:span text:style-name="T101">BEI IŠ JŲ IŠSKAIČIUOTO MOKESČIO APYSKAITOS FR0020 FORMOS PILD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uo įsakymu patvirtintos Užsienio juridiniams asmenims ir kitoms organizacijoms išmokėtų sumų bei iš jų išskaičiuoto mokesčio apyskaitos FR0019</text:span><text:span text:style-name="T111"><text:s/>formos ir Lengvatinio mokesčių tarifo valstybėse arba zonose įregistruotiems užsienio juridiniams asmenims ir kitoms organizacijoms išmokėtų sumų bei iš jų išskaičiuoto mokesčio apyskaitos FR0020 formos pildymo taisyklės (toliau – Taisyklės) parengtos vad</text:span><text:span text:style-name="T112">ovaujantis Lietuvos Respublikos juridinių asmenų pelno mokesčio įstatymu (Žin., 1990, Nr.<text:s/></text:span><text:a xlink:href="https://www.e-tar.lt/portal/lt/legalAct/TAR.84CB75BE0C44" office:target-frame-name="_blank" xlink:show="new"><text:span text:style-name="T113">24-601</text:span></text:a><text:span text:style-name="T114">), Lietuvos Respublikos Vyriausybės 1997 m. rugpjūčio 4 d. nutarimu Nr. 888 (2001</text:span><text:span text:style-name="T115"><text:s/>m. balandžio 20 d. nutarimo Nr. 455 redakcija, Žin., 2001, Nr. 35-1199), Lietuvos Respublikos mokesčių administravimo įstatymu (Žin., 1995, Nr.<text:s/></text:span><text:a xlink:href="https://www.e-tar.lt/portal/lt/legalAct/TAR.D503DCB3BF0D" office:target-frame-name="_blank" xlink:show="new"><text:span text:style-name="T116">61-1525</text:span></text:a><text:span text:style-name="T117">) ir Lietuvos Respublikoj</text:span><text:span text:style-name="T118">e taikomų tarptautinių dvigubo apmokestinimo išvengimo sutarčių nuostatomis.</text:span></text:p>
      <text:p text:style-name="P119"><text:span text:style-name="T120">2</text:span><text:span text:style-name="T121">. Mokesčius išskaičiuojantys asmenys turi naudoti iš AVMI teritorinių skyrių gautus spaustuviniu būdu pagamintus Užsienio juridiniams asmenims ir kitoms organizacijoms išmokė</text:span><text:span text:style-name="T122">tų sumų bei iš jų išskaičiuoto mokesčio apyskaitos FR0019 formos ir Lengvatinio mokesčių tarifo valstybėse arba zonose įregistruotiems užsienio juridiniams asmenims ir kitoms organizacijoms išmokėtų sumų bei iš jų išskaičiuoto mokesčio apyskaitos FR0020 fo</text:span><text:span text:style-name="T123">rmos (toliau – apyskaitų) blankus arba kokybiškas (nepadidintas ir nesumažintas) tokių blankų kopijas.</text:span></text:p>
      <text:p text:style-name="P124"><text:span text:style-name="T125">3</text:span><text:span text:style-name="T126">. Apyskaitos pildomos:</text:span></text:p>
      <text:p text:style-name="P127"><text:span text:style-name="T128">3.1</text:span><text:span text:style-name="T129">. juodu arba mėlynu (pageidautina ne šviesaus atspalvio) rašikliu;</text:span></text:p>
      <text:p text:style-name="P130"><text:span text:style-name="T131">3.2</text:span><text:span text:style-name="T132">. raidės ir skaičiai įrašomi į jiems skirtas v</text:span><text:span text:style-name="T133">ietas, nepažeidžiant nurodytų laukų linijų;</text:span></text:p>
      <text:p text:style-name="P134"><text:span text:style-name="T135">3.3</text:span><text:span text:style-name="T136">. tekstas rašomas tik didžiosiomis spausdintinėmis raidėmis;</text:span></text:p>
      <text:p text:style-name="P137"><text:span text:style-name="T138">3.4</text:span><text:span text:style-name="T139">. nurodomos sumos apvalinamos: 49 centai ir mažiau atmetami, 50 centų ir daugiau laikomi litu;</text:span></text:p>
      <text:p text:style-name="P140"><text:span text:style-name="T141">3.5</text:span><text:span text:style-name="T142">. prie įrašomų skaičių nepridedami<text:s/></text:span><text:span text:style-name="T143">jokie kiti simboliai (pvz., kableliai, brūkšniai ir pan.);</text:span></text:p>
      <text:p text:style-name="P144"><text:span text:style-name="T145">3.6</text:span><text:span text:style-name="T146">. eilutės, kurios nepildomos, paliekamos tuščios (nerašomi jokie simboliai, pvz., brūkšneliai, kryželiai, nuliai ar pan.);</text:span></text:p>
      <text:p text:style-name="P147"><text:span text:style-name="T148">3.7</text:span><text:span text:style-name="T149">. pildant kompiuteriniu būdu pagamintas apyskaitas laikomasi</text:span><text:span text:style-name="T150"><text:s/>visų aukščiau minėtų reikalavimų;</text:span></text:p>
      <text:p text:style-name="P151"><text:span text:style-name="T152">3.8</text:span><text:span text:style-name="T153">. kompiuteriu atspausdintoje apyskaitos formoje turi išlikti originalios formos proporcijos (atstumai tarp kryželių, esančių formos kampuose, bei atstumai tarp kryželių ir pildomų laukų);</text:span></text:p>
      <text:p text:style-name="P154"><text:span text:style-name="T155">3.9</text:span><text:span text:style-name="T156">. apyskaitų preambu</text:span><text:span text:style-name="T157">lės nepildomos (jas užpildo apyskaitas priimantis AVMI teritorinio skyriaus darbuotojas).</text:span></text:p>
      <text:p text:style-name="P158"><text:span text:style-name="T159">4</text:span><text:span text:style-name="T160">. Apyskaitas pasirao juridinio asmens vadovas (savininkas) ir vyr. finansininkas (buhalteris).</text:span></text:p>
      <text:p text:style-name="P161"><text:span text:style-name="T162">5</text:span><text:span text:style-name="T163">. AVMI teritoriniam skyriui pateikiami du apyskaitos<text:s/></text:span><text:span text:style-name="T164">egzemplioriai: vienas egzempliorius su jo gavimą patvirtinančiu spaudu ir apyskaitą priėmusio atsakingo darbuotojo parašu grąžinamas mokestį išskaičiuojančiam asmeniui.</text:span></text:p>
      <text:p text:style-name="P165"><text:span text:style-name="T166">6</text:span><text:span text:style-name="T167">. Taisyklėse vartojamos sąvokos:</text:span></text:p>
      <text:p text:style-name="P168"><text:span text:style-name="T169">„mokestį išskaičiuojantis asmuo“ – tai Lietuvos R</text:span><text:span text:style-name="T170">espublikos civiliniame kodekse apibrėžtas Lietuvos Respublikos juridinis asmuo (įskaitant individualią (personalinę) įmonę ar ūkinę bendriją), Lietuvos Respublikoje registruotas užsienio juridinio asmens ar kitos organizacijos filialas ar nuolatinė buveinė</text:span><text:span text:style-name="T171">, kuri pagal Lietuvos Respublikos mokesčių įstatymus privalo nuo išmokų užsienio juridiniams asmenims ir kitoms organizacijoms prie pajamų šaltinio išskaičiuoti mokestį;</text:span></text:p>
      <text:p text:style-name="P172"><text:span text:style-name="T173">„imokos“ – tai užsienio juridiniams asmenims ir kitoms organizacijoms išmokamos paj</text:span><text:span text:style-name="T174">amos (nepriklausomai nuo išmokėjimo būdo), nuo kurių mokesčius išskaičiuojantys asmenys mokesčių įstatymuose nustatyta tvarka privalo išskaičiuoti mokestį prie pajamų šaltinio.</text:span></text:p>
      <text:p text:style-name="P175"/>
      <text:p text:style-name="P176"><text:span text:style-name="T177">II</text:span><text:span text:style-name="T178">.<text:s/></text:span><text:span text:style-name="T179">UŽSIENIO JURIDINIAMS ASMENIMS IR KITOMS ORGANIZACIJOMS IŠMOKĖTŲ SUMŲ<text:s/></text:span><text:span text:style-name="T180">BEI I JŲ IŠSKAIČIUOTO MOKESČIO APYSKAITOS FR0019 FORMOS PILDYMAS</text:span></text:p>
      <text:p text:style-name="P181"/>
      <text:p text:style-name="P182"><text:span text:style-name="T183">7</text:span><text:span text:style-name="T184">. Apyskaitos FR0019 formą<text:s/></text:span><text:span text:style-name="T185">(</text:span><text:span text:style-name="T186">toliau – FR0019 forma) pildo ir AVMI teritoriniam skyriui pateikia mokestį išskaičiuojantys asmenys, kurie nuo išmokų užsienio juridiniams asmenims ir kitoms</text:span><text:span text:style-name="T187"><text:s/>organizacijoms (toliau – užsienio įmonės) Lietuvos Respublikos juridinių asmenų pelno mokesčio įstatymo (toliau – mokesčio įstatymas) nustatyta tvarka išskaičiuoja pelno mokestį.</text:span></text:p>
      <text:p text:style-name="P188"><text:span text:style-name="T189">8</text:span><text:span text:style-name="T190">. FR0019 forma pateikiama AVMI teritoriniam skyriui (pagal mokestį išsk</text:span><text:span text:style-name="T191">aičiuojančio asmens registravimo vietą) ne vėliau kaip per 15 dienų pasibaigus mėnesiui, kurį buvo išmokėtos sumos užsienio įmonėms.</text:span></text:p>
      <text:p text:style-name="P192"><text:span text:style-name="T193">9</text:span><text:span text:style-name="T194">. Jeigu mokestį išskaičiuojantis asmuo, išmokantis sumas užsienio valstybės, su kuria sudaryta ir taikoma tarptautinė<text:s/></text:span><text:span text:style-name="T195">dvigubo apmokestinimo išvengimo sutartis, įmonei, išskaičiuodamas mokestį prie pajamų šaltinio, taiko tokioje sutartyje numatytas lengvatas (t. y. taiko mažesnį negu mokesčių įstatymuose nustatytą mokesčio tarifą arba visai neišskaičiuoja mokesčio), tai ji</text:span><text:span text:style-name="T196">s privalo turėti užsienio įmonės prašymą sumažinti išskaičiuojamą mokestį – užpildytą Užsienio valstybės rezidento prašymo sumažinti išskaičiuojamą mokestį FR0021 (DAS-1) formą (toliau – DAS-1 forma).</text:span></text:p>
      <text:p text:style-name="P197"><text:span text:style-name="T198">Jeigu vadovaujantis tarptautinėmis dvigubo apmokestinim</text:span><text:span text:style-name="T199">o išvengimo sutartimis užsienio įmonėms išmokamos sumos neapmokestinamos, FR0019 forma taip pat turi būti pateikiama AVMI teritoriniams skyriams. Tada atitinkamuose FR0019 formos langeliuose, kuriuose turi būti nurodomas mokesčio tarifas ir išskaičiuoto mo</text:span><text:span text:style-name="T200">kesčio suma, įrašomi 0.</text:span></text:p>
      <text:p text:style-name="P201"><text:span text:style-name="T202">10</text:span><text:span text:style-name="T203">. Jeigu užsienio valstybės, su kuria sudaryta ir taikoma tarptautinė dvigubo apmokestinimo išvengimo sutartis, įmonė nori susigrąžinti Lietuvoje prie pajamų šaltinio išskaičiuotą mokesčio visą sumą arba jos dalį, kurią mokestį</text:span><text:span text:style-name="T204"><text:s/>išskaičiuojantis asmuo, išmokėjęs sumas ir neturėjęs tos užsienio įmonės prašymo sumažinti išskaičiuojamą mokestį – užpildytos DAS-1 formos, išskaičiavo mokesčių įstatymuose nustatyta tvarka, tai ji AVMI teritoriniam skyriui pateikia užpildytą Užsienio va</text:span><text:span text:style-name="T205">lstybės rezidento prašymo grąžinti išskaičiuojamą mokestį FR0022 (DAS-2) formą (toliau – DAS-2 forma). Tokiu atveju mokestį išskaičiuojantis asmuo patikslintos FR0019 formos neteikia.</text:span></text:p>
      <text:p text:style-name="P206"><text:span text:style-name="T207">11</text:span><text:span text:style-name="T208">. Jeigu mokestį išskaičiuojantis asmuo išmoka sumas užsienio valst</text:span><text:span text:style-name="T209">ybės, su kuria sudaryta ir taikoma tarptautinė dvigubo apmokestinimo išvengimo sutartis, įmonei ir neturi tos įmonės prašymo sumažinti išskaičiuojamą mokestį – užpildytos DAS-1 formos, o mokestį, kurį turi išskaičiuoti prie pajamų šaltinio pagal mokesčių į</text:span><text:span text:style-name="T210">statymus, sumokėjo iš savo lėšų, tai mokestį išskaičiuojantis asmuo, gavęs tos užsienio įmonės prašymą sumažinti išskaičiuojamą mokestį – užpildytą DAS–1 formą, gali kreiptis dėl visos permokėto mokesčio sumos arba jos dalies sugrąžinimo. Tokiu atveju, mok</text:span><text:span text:style-name="T211">estį išskaičiuojantis asmuo AVMI kartu su užpildyta prašymo grąžinti (įskaityti) mokesčio permoką forma ir užsienio įmonės, kuriai išmokėjo sumas, prašymu sumažinti išskaičiuojamą mokestį – užpildyta DAS-1 forma turi pateikti patikslintą FR0019 formą.</text:span></text:p>
      <text:p text:style-name="P212"><text:span text:style-name="T213">12</text:span><text:span text:style-name="T214">. DAS-1 ir DAS-2 formų, naudojamų taikant tarptautines dvigubo apmokestinimo išvengimo sutartis, naudojimo ir pildymo taisyklės patvirtintos VMI prie FM viršininko 2001 m. birželio 27 d. įsakymu Nr. 159 „Dėl su tarptautinių dvigubo apmokestinimo išvengim</text:span><text:span text:style-name="T215">o sutarčių<text:s/></text:span><text:soft-page-break/><text:span text:style-name="T216">taikymu susijusių FR0021 (DAS-1), FR0022 (DAS-2), FR0023 (DAS-3) ir FR0254 (DAS-4) formų pildymo taisyklių patvirtinimo“ (Žin., 2001, Nr.<text:s/></text:span><text:a xlink:href="https://www.e-tar.lt/portal/lt/legalAct/TAR.EA9C83BF3CD3" office:target-frame-name="_blank" xlink:show="new"><text:span text:style-name="T217">56-2014</text:span></text:a><text:span text:style-name="T218">)“.</text:span></text:p>
      <text:p text:style-name="P219"><text:span text:style-name="T220">13</text:span><text:span text:style-name="T221">. FR0</text:span><text:span text:style-name="T222">019 formos A dalis pildoma taip:</text:span></text:p>
      <text:p text:style-name="P223"><text:span text:style-name="T224">13.1</text:span><text:span text:style-name="T225">. jeigu kokio nors ataskaitinio laikotarpio (mėnesio) FR0019 formoje nustatomos klaidos (įskaitant Taisyklių 11 punkte numatytą atvejį), šios klaidos taisomos pateikiant kitą teisingai užpildytą to ataskaitinio laikot</text:span><text:span text:style-name="T226">arpio (mėnesio) apyskaitą. Apyskaitos 01 laukelyje įrašomas „x“ ženklas;</text:span></text:p>
      <text:p text:style-name="P227"><text:span text:style-name="T228">13.2</text:span><text:span text:style-name="T229">. 02 laukelyje įrašomas mokestį išskaičiuojančio asmens identifikacinis numeris (kodas);</text:span></text:p>
      <text:p text:style-name="P230"><text:span text:style-name="T231">13.3</text:span><text:span text:style-name="T232">. 03 ir 04 laukeliuose įrašomas ataskaitinis laikotarpis, t. y. metai ir mėnuo</text:span><text:span text:style-name="T233">;</text:span></text:p>
      <text:p text:style-name="P234"><text:span text:style-name="T235">13.4</text:span><text:span text:style-name="T236">. 05 eilutėje įrašomas mokestį išskaičiuojančio asmens pavadinimas;</text:span></text:p>
      <text:p text:style-name="P237"><text:span text:style-name="T238">13.5</text:span><text:span text:style-name="T239">. 06 eilutėje įrašomas mokestį išskaičiuojančio asmens adresas, telefonas, faksas.</text:span></text:p>
      <text:p text:style-name="P240"><text:span text:style-name="T241">14</text:span><text:span text:style-name="T242">. FR0019 formos B dalies pildymas:</text:span></text:p>
      <text:p text:style-name="P243"><text:span text:style-name="T244">14.1</text:span><text:span text:style-name="T245">. 10, 11 ir 13 laukeliuose įrašomas<text:s/></text:span><text:span text:style-name="T246">užsienio įmonės, kuriai buvo išmokėtos sumos, apmokestinamos prie pajamų šaltinio, identifikacinis numeris, pavadinimas ir šios įmonės buveinės užsienio valstybėje registravimo vieta – valstybė ir adresas;</text:span></text:p>
      <text:p text:style-name="P247"><text:span text:style-name="T248">14.2</text:span><text:span text:style-name="T249">. 12 laukelyje įrašomas užsienio valstybės</text:span><text:span text:style-name="T250"><text:s/>kodas, kuris nustatomas pagal FR0019 formoje esantį valstybių sąrašą;</text:span></text:p>
      <text:p text:style-name="P251"><text:span text:style-name="T252">14.3</text:span><text:span text:style-name="T253">. 14 ir 15 laukelių atitinkamuose langeliuose įrašoma išmokos užsienio įmonei suma ir nuo jos prie pajamų šaltinio išskaičiuoto mokesčio suma, pajamų (išmokos) rūšies kodas, mok</text:span><text:span text:style-name="T254">esčio tarifas bei mokėjimo data.</text:span></text:p>
      <text:p text:style-name="P255"><text:span text:style-name="T256">14.4</text:span><text:span text:style-name="T257">. 14 laukelyje „Mokėjimo suma“ išmokos suma nurodoma visa, neatėmus prie pajamų šaltinio išskaičiuoto mokesčio. Jeigu mokestį išskaičiuojantis asmuo nuo išmokų užsienio įmonei mokesčio prie pajamų šaltinio neišskaič</text:span><text:span text:style-name="T258">iuoja, o šį mokestį sumoka iš savo lėšų, tai minėtame laukelyje taip pat nurodo visą išmokos užsienio įmonei sumą, o 15 laukelyje „Prie pajamų šaltinio išskaičiuoto mokesčio suma“ nurodo iš savo lėšų sumokėto mokesčio sumą.</text:span></text:p>
      <text:p text:style-name="P259"><text:span text:style-name="T260">14.5</text:span><text:span text:style-name="T261">. pajamų (išmokos) rūšie</text:span><text:span text:style-name="T262">s kodas nustatomas pagal FR0019 formoje esantį pajamų rūšių sąrašą.</text:span></text:p>
      <text:p text:style-name="P263"><text:span text:style-name="T264">14.4</text:span><text:span text:style-name="T265">. 9 eilutėje įrašoma išskaičiuotų mokesčių suma iš viso pagal FR0019 formą.</text:span></text:p>
      <text:p text:style-name="P266"/>
      <text:p text:style-name="P267"><text:span text:style-name="T268">III</text:span><text:span text:style-name="T269">.<text:s/></text:span><text:span text:style-name="T270">LENGVATINIO MOKESČIŲ TARIFO VALSTYBĖSE ARBA ZONOSE ĮREGISTRUOTIEMS UŽSIENIO JURIDINIAMS<text:s/></text:span><text:span text:style-name="T271">ASMENIMS IR KITOMS ORGANIZACIJOMS IŠMOKĖTŲ SUMŲ BEI I JŲ IŠSKAIČIUOTO MOKESČIO APYSKAITOS FR0020 FORMOS PILDYMAS</text:span></text:p>
      <text:p text:style-name="P272"/>
      <text:p text:style-name="P273"><text:span text:style-name="T274">15</text:span><text:span text:style-name="T275">. Apyskaitos FR0020 formą (toliau – FR0020 forma) pildo ir AVMI teritoriniam skyriui pateikia mokestį išskaičiuojantys asmenys, kurie n</text:span><text:span text:style-name="T276">uo išmokų užsienio juridiniams asmenims ir kitoms organizacijoms (toliau – užsienio įmonės), įregistruotoms (organizuotoms) lengvatinio mokesčių tarifo valstybėse arba zonose, sumų Lietuvos Respublikos juridinių asmenų pelno mokesčio įstatymo (Žin., 1990,<text:s/></text:span><text:span text:style-name="T277">Nr.<text:s/></text:span><text:a xlink:href="https://www.e-tar.lt/portal/lt/legalAct/TAR.84CB75BE0C44" office:target-frame-name="_blank" xlink:show="new"><text:span text:style-name="T278">24-601</text:span></text:a><text:span text:style-name="T279">), Lietuvos Respublikos Vyriausybės 1997 m. rugsėjo 4 d. nutarimu Nr. 888 (2001 m. balandžio 20 d. nutarimo Nr. 455 redakcija, Žin., 2001, Nr. 35-1199) nustatyta tvark</text:span><text:span text:style-name="T280">a privalo išskaičiuoti pelno mokestį.</text:span></text:p>
      <text:p text:style-name="P281"><text:span text:style-name="T282">16</text:span><text:span text:style-name="T283">. FR0020 forma pateikiama AVMI teritoriniam skyriui (pagal mokestį išskaičiuojančio asmens registravimo vietą) ne vėliau kaip per 15 dienų pasibaigus mėnesiui, kurį buvo išmokėtos sumos užsienio įmonėms, įregistr</text:span><text:span text:style-name="T284">uotoms lengvatinio mokesčių tarifo valstybėse arba zonose.</text:span></text:p>
      <text:p text:style-name="P285"><text:span text:style-name="T286">17</text:span><text:span text:style-name="T287">. Vadovaujantis šių Taisyklių 15 punkte minėtu Vyriausybės nutarimu, mokestį išskaičiuojantys asmenys, išmokėję užsienio įmonėms, įregistruotoms lengvatinio mokesčių tarifo valstybėse arba zo</text:span><text:span text:style-name="T288">nose, avanso sumas už prekes, kurios neįvežtos į Lietuvos muitų teritoriją, privalo išskaičiuoti mokestį prie pajamų šaltinio ir AVMI teritoriniam skyriui per 15 dienų, pasibaigus mėnesiui, kurį buvo išmokėtos sumos, pateikti FR0020 formą.</text:span></text:p>
      <text:p text:style-name="P289">Kai nuo avanso sumų už prekes prie pajamų šaltinio buvo išskaičiuotas mokestis, o įvežus prekes į Lietuvos Respublikos muitų teritoriją ir tai patvirtinus atitinkamais muitinės dokumentais<text:s/><text:soft-page-break/>arba sandorį nutraukus ir atgavus avansu sumokėtas sumas, sumokėtasis mokestis mokestį išskaičiuojančiam asmeniui grąžinamas Mokesčių administravimo įstatymo nustatyta tvarka, tai tokiu atveju patikslinta FR0020 forma neteikiama.</text:p>
      <text:p text:style-name="P290"><text:span text:style-name="T291">Jeigu prekės įvežamos į Lietuvos Respublikos muitų teritoriją ir tai patvirtinta atitinkamais muitinės dokume</text:span><text:span text:style-name="T292">ntais arba sandoris nutraukiamas ir sumokėtos avanso sumos atgaunamos iki nustatyto FR0020 formos pateikimo termino pabaigos, FR0020 forma neteikiama.</text:span></text:p>
      <text:p text:style-name="P293"><text:span text:style-name="T294">18</text:span><text:span text:style-name="T295">. FR0020 formos A dalis pildoma taip:</text:span></text:p>
      <text:p text:style-name="P296"><text:span text:style-name="T297">18.1</text:span><text:span text:style-name="T298">. jeigu kokio nors ataskaitinio laikotarpio (mėnesio) F</text:span><text:span text:style-name="T299">R0020 formoje nustatomos klaidos, tai šios klaidos taisomos pateikiant kitą teisingai užpildytą to ataskaitinio laikotarpio (mėnesio) FR0020 formą. FR0020 formos 01 laukelyje įrašomas „x“ ženklas;</text:span></text:p>
      <text:p text:style-name="P300"><text:span text:style-name="T301">18.2</text:span><text:span text:style-name="T302">. 02 laukelyje įrašomas mokestį išskaičiuojančio as</text:span><text:span text:style-name="T303">mens identifikacinis numeris (kodas);</text:span></text:p>
      <text:p text:style-name="P304"><text:span text:style-name="T305">18.3</text:span><text:span text:style-name="T306">. 03 ir 04 laukeliuose įrašomas ataskaitinis laikotarpis, t. y. metai ir mėnuo;</text:span></text:p>
      <text:p text:style-name="P307"><text:span text:style-name="T308">18.4</text:span><text:span text:style-name="T309">. 05 eilutėje įrašomas mokestį išskaičiuojančio asmens pavadinimas;</text:span></text:p>
      <text:p text:style-name="P310"><text:span text:style-name="T311">18.5</text:span><text:span text:style-name="T312">. 06 eilutėje įrašomas mokestį<text:s/></text:span><text:span text:style-name="T313">išskaičiuojančio asmens adresas, telefonas, faksas.</text:span></text:p>
      <text:p text:style-name="P314"><text:span text:style-name="T315">19</text:span><text:span text:style-name="T316">. FR0020 formos B dalies pildymas:</text:span></text:p>
      <text:p text:style-name="P317"><text:span text:style-name="T318">19.1</text:span><text:span text:style-name="T319">. 10, 11 ir 13 laukeliuose įrašomas užsienio įmonės, įregistruotos (organizuotos) lengvatinio mokesčių tarifo valstybėje arba zonoje, kuriai buvo išmokėtos</text:span><text:span text:style-name="T320"><text:s/>sumos, apmokestinamos prie pajamų šaltinio, identifikacinis numeris, pavadinimas ir šios įmonės buveinės užsienio valstybėje registravimo vieta – valstybė ir adresas;</text:span></text:p>
      <text:p text:style-name="P321"><text:span text:style-name="T322">19.2</text:span><text:span text:style-name="T323">. 12 laukelyje įrašomas lengvatinio mokesčių tarifo užsienio valstybės arba zono</text:span><text:span text:style-name="T324">s kodas, kuris nustatomas pagal FR0020 formoje esantį lengvatinio mokesčių tarifo užsienio valstybių ir zonų sąrašą.</text:span></text:p>
      <text:p text:style-name="P325"><text:span text:style-name="T326">19.3</text:span><text:span text:style-name="T327">. 14 ir 15 laukelių atitinkamuose langeliuose įrašoma išmokų užsienio įmonei suma ir nuo jos prie pajamų šaltinio išskaičiuoto moke</text:span><text:span text:style-name="T328">sčio suma, pajamų (išmokos) rūšies kodas, mokesčio tarifas bei mokėjimo data.</text:span></text:p>
      <text:p text:style-name="P329"><text:span text:style-name="T330">19.4</text:span><text:span text:style-name="T331">. 14 laukelyje „Mokėjimo suma“ išmokos suma nurodoma visa, neatėmus prie pajamų šaltinio išskaičiuoto mokesčio. Jeigu mokestį išskaičiuojantis asmuo nuo išmokų užsienio į</text:span><text:span text:style-name="T332">monei mokesčio prie pajamų šaltinio neišskaičiuoja, o šį mokestį sumoka iš savo lėšų, tai jis minėtame laukelyje taip pat nurodo visą išmokos užsienio įmonei sumą, o 15 laukelyje „Prie pajamų šaltinio išskaičiuoto mokesčio suma“ nurodo iš savo lėšų sumokėt</text:span><text:span text:style-name="T333">o mokesčio sumą.</text:span></text:p>
      <text:p text:style-name="P334"><text:span text:style-name="T335">19.5</text:span><text:span text:style-name="T336">. pajamų (išmokų) rūšies kodas nustatomas pagal FR0020 formoje esantį pajamų rūšių sąrašą. Jeigu išmokamas avansas, pajamų rūšies kodas priskiriamas atsižvelgiant į avanso paskirtį (pvz., jei avansas sumokėtas už prekes, įrašomas p</text:span><text:span text:style-name="T337">ajamų rūšies kodas „1“ -“Prekės“).</text:span></text:p>
      <text:p text:style-name="P338"><text:span text:style-name="T339">19.6</text:span><text:span text:style-name="T340">. 9 eilutėje įrašoma išskaičiuotų mokesčių suma iš viso pagal FR0020 formą.</text:span></text:p>
      <text:p text:style-name="P341"/>
      <text:p text:style-name="P342"><text:span text:style-name="T343">IV</text:span><text:span text:style-name="T344">.<text:s/></text:span><text:span text:style-name="T345">BAIGIAMOSIOS NUOSTATOS</text:span></text:p>
      <text:p text:style-name="P346"/>
      <text:p text:style-name="P347"><text:span text:style-name="T348">20</text:span><text:span text:style-name="T349">. Apyskaitos, užpildytos nesilaikant 2 ir 3 punktuose nurodytų reikalavimų, gali būti nepriima</text:span><text:span text:style-name="T350">mos. Mokesčių administratorius mokesčių mokėtojui gali nurodyti jas pataisyti ir vėl pateikti AVMI teritoriniam skyriui.</text:span></text:p>
      <text:p text:style-name="P351">______________</text:p>
      <text:p text:style-name="P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19:00Z</meta:creation-date>
    <dc:date>2015-09-16T23:19:00Z</dc:date>
    <meta:template xlink:href="Normal" xlink:type="simple"/>
    <meta:editing-cycles>2</meta:editing-cycles>
    <meta:editing-duration>PT0S</meta:editing-duration>
    <meta:document-statistic meta:page-count="6" meta:paragraph-count="103" meta:word-count="2510" meta:character-count="19831" meta:row-count="446" meta:non-whitespace-character-count="17424"/>
  </office:meta>
</office:document-meta>
</file>