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indent="0.4923in" fo:background-color="#FFFFFF"/>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widows="0" fo:orphans="0" fo:break-before="page" fo:background-color="#FFFFFF"/>
    </style:style>
    <style:style style:name="P164" style:parent-style-name="Normal" style:family="paragraph">
      <style:paragraph-properties fo:widows="0" fo:orphans="0" fo:text-indent="3.543in" fo:background-color="#FFFFFF"/>
    </style:style>
    <style:style style:name="P165" style:parent-style-name="Normal" style:family="paragraph">
      <style:paragraph-properties fo:widows="0" fo:orphans="0" fo:text-indent="3.543in" fo:background-color="#FFFFFF"/>
    </style:style>
    <style:style style:name="P166" style:parent-style-name="Normal" style:family="paragraph">
      <style:paragraph-properties fo:widows="0" fo:orphans="0" fo:text-indent="3.543in" fo:background-color="#FFFFFF"/>
    </style:style>
    <style:style style:name="P167" style:parent-style-name="Normal" style:family="paragraph">
      <style:paragraph-properties fo:widows="0" fo:orphans="0" fo:text-indent="3.543in" fo:background-color="#FFFFFF"/>
    </style:style>
    <style:style style:name="P168" style:parent-style-name="Normal" style:family="paragraph">
      <style:paragraph-properties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font-style-complex="italic"/>
    </style:style>
    <style:style style:name="T224" style:parent-style-name="DefaultParagraphFont" style:family="text">
      <style:text-properties fo:font-weight="bold" style:font-weight-asian="bold" style:font-weight-complex="bold" style:font-style-complex="italic"/>
    </style:style>
    <style:style style:name="T225" style:parent-style-name="DefaultParagraphFont" style:family="text">
      <style:text-properties fo:font-weight="bold" style:font-weight-asian="bold" style:font-weight-complex="bold" fo:font-style="italic" style:font-style-asian="italic" style:font-style-complex="italic"/>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widows="0" fo:orphans="0" fo:break-before="page" fo:background-color="#FFFFFF"/>
    </style:style>
    <style:style style:name="P301" style:parent-style-name="Normal" style:family="paragraph">
      <style:paragraph-properties fo:widows="0" fo:orphans="0" fo:text-indent="3.543in" fo:background-color="#FFFFFF"/>
    </style:style>
    <style:style style:name="P302" style:parent-style-name="Normal" style:family="paragraph">
      <style:paragraph-properties fo:widows="0" fo:orphans="0" fo:text-indent="3.543in" fo:background-color="#FFFFFF"/>
    </style:style>
    <style:style style:name="P303" style:parent-style-name="Normal" style:family="paragraph">
      <style:paragraph-properties fo:widows="0" fo:orphans="0" fo:text-indent="3.543in" fo:background-color="#FFFFFF"/>
    </style:style>
    <style:style style:name="P304" style:parent-style-name="Normal" style:family="paragraph">
      <style:paragraph-properties fo:text-indent="0.4923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indent="0.4923in"/>
    </style:style>
    <style:style style:name="P308" style:parent-style-name="Normal" style:family="paragraph">
      <style:paragraph-properties fo:text-align="center">
        <style:tab-stops>
          <style:tab-stop style:type="center" style:leader-style="solid" style:leader-text="_" style:position="6.25in"/>
        </style:tab-stops>
      </style:paragraph-properties>
    </style:style>
    <style:style style:name="P309" style:parent-style-name="Normal" style:family="paragraph">
      <style:paragraph-properties fo:widows="0" fo:orphans="0" fo:text-align="center" fo:background-color="#FFFFFF"/>
      <style:text-properties fo:font-size="10pt" style:font-size-asian="10pt"/>
    </style:style>
    <style:style style:name="P310" style:parent-style-name="Normal" style:family="paragraph">
      <style:paragraph-properties fo:text-align="center"/>
    </style:style>
    <style:style style:name="P311" style:parent-style-name="Normal" style:family="paragraph">
      <style:paragraph-properties fo:widows="0" fo:orphans="0" fo:text-align="center" fo:background-color="#FFFFFF"/>
      <style:text-properties fo:font-weight="bold" style:font-weight-asian="bold"/>
    </style:style>
    <style:style style:name="P312" style:parent-style-name="Normal" style:family="paragraph">
      <style:paragraph-properties fo:widows="0" fo:orphans="0" fo:text-align="center" fo:background-color="#FFFFFF">
        <style:tab-stops>
          <style:tab-stop style:type="left" style:leader-style="solid" style:leader-text="_" style:position="1.0868in"/>
          <style:tab-stop style:type="left" style:leader-style="solid" style:leader-text="_" style:position="1.5902in"/>
        </style:tab-stops>
      </style:paragraph-properties>
    </style:style>
    <style:style style:name="P313" style:parent-style-name="Normal" style:family="paragraph">
      <style:paragraph-properties fo:widows="0" fo:orphans="0" fo:text-align="center" fo:background-color="#FFFFFF">
        <style:tab-stops>
          <style:tab-stop style:type="left" style:leader-style="solid" style:leader-text="_" style:position="1.0868in"/>
          <style:tab-stop style:type="left" style:leader-style="solid" style:leader-text="_" style:position="1.5902in"/>
        </style:tab-stops>
      </style:paragraph-properties>
    </style:style>
    <style:style style:name="P314" style:parent-style-name="Normal" style:family="paragraph">
      <style:paragraph-properties fo:widows="0" fo:orphans="0" fo:text-align="center" fo:background-color="#FFFFFF">
        <style:tab-stops>
          <style:tab-stop style:type="left" style:leader-style="solid" style:leader-text="_" style:position="1.0868in"/>
          <style:tab-stop style:type="left" style:leader-style="solid" style:leader-text="_" style:position="1.5902in"/>
        </style:tab-stops>
      </style:paragraph-properties>
    </style:style>
    <style:style style:name="P315" style:parent-style-name="Normal" style:family="paragraph">
      <style:paragraph-properties fo:widows="0" fo:orphans="0" fo:text-align="center" fo:background-color="#FFFFFF"/>
      <style:text-properties fo:font-size="10pt" style:font-size-asian="10pt"/>
    </style:style>
    <style:style style:name="P316" style:parent-style-name="Normal" style:family="paragraph">
      <style:paragraph-properties fo:widows="0" fo:orphans="0" fo:text-align="center" fo:background-color="#FFFFFF"/>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322"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323"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324"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32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2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3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33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332" style:parent-style-name="Normal" style:family="paragraph">
      <style:paragraph-properties fo:text-align="justify">
        <style:tab-stops>
          <style:tab-stop style:type="right" style:leader-style="solid" style:leader-text="_" style:position="6.6895in"/>
        </style:tab-stops>
      </style:paragraph-properties>
    </style:style>
    <style:style style:name="P333"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334" style:parent-style-name="Normal" style:family="paragraph">
      <style:paragraph-properties fo:text-align="justify">
        <style:tab-stops>
          <style:tab-stop style:type="left" style:leader-style="solid" style:leader-text="_" style:position="6.3in"/>
        </style:tab-stops>
      </style:paragraph-properties>
    </style:style>
    <style:style style:name="P33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36" style:parent-style-name="Normal" style:family="paragraph">
      <style:paragraph-properties fo:widows="0" fo:orphans="0" fo:text-align="justify" fo:text-indent="3.9979in" fo:background-color="#FFFFFF">
        <style:tab-stops>
          <style:tab-stop style:type="left" style:position="3.9979in"/>
        </style:tab-stops>
      </style:paragraph-properties>
      <style:text-properties fo:font-size="10pt" style:font-size-asian="10pt"/>
    </style:style>
    <style:style style:name="P337" style:parent-style-name="Normal" style:family="paragraph">
      <style:paragraph-properties fo:text-align="justify">
        <style:tab-stops>
          <style:tab-stop style:type="right" style:leader-style="solid" style:leader-text="_" style:position="6.6895in"/>
        </style:tab-stops>
      </style:paragraph-properties>
    </style:style>
    <style:style style:name="P338" style:parent-style-name="Normal" style:family="paragraph">
      <style:paragraph-properties fo:widows="0" fo:orphans="0" fo:text-align="justify" fo:background-color="#FFFFFF"/>
    </style:style>
    <style:style style:name="T339" style:parent-style-name="DefaultParagraphFont" style:family="text">
      <style:text-properties fo:font-weight="bold" style:font-weight-asian="bold" style:font-weight-complex="bold" fo:font-style="italic" style:font-style-asian="italic" style:font-style-complex="italic"/>
    </style:style>
    <style:style style:name="T340" style:parent-style-name="DefaultParagraphFont" style:family="text">
      <style:text-properties style:font-name="Wingdings" style:font-name-asian="Wingdings" style:font-name-complex="Wingdings" style:font-weight-complex="bold" style:font-style-complex="italic"/>
    </style:style>
    <style:style style:name="P341" style:parent-style-name="Normal" style:family="paragraph">
      <style:paragraph-properties fo:text-align="justify"/>
    </style:style>
    <style:style style:name="P342" style:parent-style-name="Normal" style:family="paragraph">
      <style:paragraph-properties fo:widows="0" fo:orphans="0" fo:text-align="justify"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style:style>
    <style:style style:name="P346" style:parent-style-name="Normal" style:family="paragraph">
      <style:paragraph-properties fo:widows="0" fo:orphans="0" fo:text-align="justify" fo:background-color="#FFFFFF"/>
    </style:style>
    <style:style style:name="T347" style:parent-style-name="DefaultParagraphFont" style:family="text">
      <style:text-properties style:font-name="Wingdings 2" style:font-name-asian="Wingdings 2" style:font-name-complex="Wingdings 2"/>
    </style:style>
    <style:style style:name="P348" style:parent-style-name="Normal" style:family="paragraph">
      <style:paragraph-properties fo:widows="0" fo:orphans="0" fo:text-align="justify" fo:background-color="#FFFFFF"/>
    </style:style>
    <style:style style:name="T349" style:parent-style-name="DefaultParagraphFont" style:family="text">
      <style:text-properties style:font-name="Wingdings 2" style:font-name-asian="Wingdings 2" style:font-name-complex="Wingdings 2"/>
    </style:style>
    <style:style style:name="P350" style:parent-style-name="Normal" style:family="paragraph">
      <style:paragraph-properties fo:text-align="justify">
        <style:tab-stops>
          <style:tab-stop style:type="right" style:leader-style="solid" style:leader-text="_" style:position="6.6895in"/>
        </style:tab-stops>
      </style:paragraph-properties>
    </style:style>
    <style:style style:name="T351" style:parent-style-name="DefaultParagraphFont" style:family="text">
      <style:text-properties style:font-name="Wingdings 2" style:font-name-asian="Wingdings 2" style:font-name-complex="Wingdings 2"/>
    </style:style>
    <style:style style:name="P352" style:parent-style-name="Normal" style:family="paragraph">
      <style:paragraph-properties fo:text-align="justify"/>
    </style:style>
    <style:style style:name="P353" style:parent-style-name="Normal" style:family="paragraph">
      <style:paragraph-properties fo:widows="0" fo:orphans="0" fo:text-align="justify"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background-color="#FFFFFF">
        <style:tab-stops>
          <style:tab-stop style:type="left" style:position="0.4069in"/>
          <style:tab-stop style:type="left" style:position="1.9166in"/>
          <style:tab-stop style:type="left" style:position="3.6666in"/>
        </style:tab-stops>
      </style:paragraph-properties>
    </style:style>
    <style:style style:name="T357" style:parent-style-name="DefaultParagraphFont" style:family="text">
      <style:text-properties style:font-name="Wingdings 2" style:font-name-asian="Wingdings 2" style:font-name-complex="Wingdings 2"/>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style:font-name="Wingdings 2" style:font-name-asian="Wingdings 2" style:font-name-complex="Wingdings 2"/>
    </style:style>
    <style:style style:name="P360" style:parent-style-name="Normal" style:family="paragraph">
      <style:paragraph-properties fo:text-align="justify"/>
    </style:style>
    <style:style style:name="P361" style:parent-style-name="Normal" style:family="paragraph">
      <style:paragraph-properties fo:widows="0" fo:orphans="0" fo:text-align="justify"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style:tab-stops>
          <style:tab-stop style:type="right" style:leader-style="solid" style:leader-text="_" style:position="6.6895in"/>
        </style:tab-stops>
      </style:paragraph-properties>
    </style:style>
    <style:style style:name="P368" style:parent-style-name="Normal" style:family="paragraph">
      <style:paragraph-properties fo:widows="0" fo:orphans="0" fo:text-align="center" fo:background-color="#FFFFFF"/>
      <style:text-properties fo:font-size="10pt" style:font-size-asian="10pt"/>
    </style:style>
    <style:style style:name="P369" style:parent-style-name="Normal" style:family="paragraph">
      <style:paragraph-properties fo:text-align="justify">
        <style:tab-stops>
          <style:tab-stop style:type="right" style:leader-style="solid" style:leader-text="_" style:position="6.6895in"/>
        </style:tab-stops>
      </style:paragraph-properties>
    </style:style>
    <style:style style:name="P370" style:parent-style-name="Normal" style:family="paragraph">
      <style:paragraph-properties fo:text-align="justify">
        <style:tab-stops>
          <style:tab-stop style:type="left" style:leader-style="solid" style:leader-text="_" style:position="6.3in"/>
        </style:tab-stops>
      </style:paragraph-properties>
    </style:style>
    <style:style style:name="P371" style:parent-style-name="Normal" style:family="paragraph">
      <style:paragraph-properties fo:widows="0" fo:orphans="0" fo:text-align="justify" fo:background-color="#FFFFFF">
        <style:tab-stops>
          <style:tab-stop style:type="left" style:position="0.1833in"/>
          <style:tab-stop style:type="left" style:position="1.0763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text-position="super 62.5%"/>
    </style:style>
    <style:style style:name="T375" style:parent-style-name="DefaultParagraphFont" style:family="text">
      <style:text-properties fo:font-size="10pt" style:font-size-asian="10pt"/>
    </style:style>
    <style:style style:name="P376" style:parent-style-name="Normal" style:family="paragraph">
      <style:paragraph-properties fo:widows="0" fo:orphans="0" fo:text-align="justify" fo:background-color="#FFFFFF">
        <style:tab-stops>
          <style:tab-stop style:type="left" style:position="0.1833in"/>
          <style:tab-stop style:type="left" style:position="1.9166in"/>
          <style:tab-stop style:type="left" style:position="3.6666in"/>
        </style:tab-stops>
      </style:paragraph-properties>
    </style:style>
    <style:style style:name="T377" style:parent-style-name="DefaultParagraphFont" style:family="text">
      <style:text-properties style:font-name="Wingdings 2" style:font-name-asian="Wingdings 2" style:font-name-complex="Wingdings 2"/>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style:font-name="Wingdings 2" style:font-name-asian="Wingdings 2" style:font-name-complex="Wingdings 2"/>
    </style:style>
    <style:style style:name="P380" style:parent-style-name="Normal" style:family="paragraph">
      <style:paragraph-properties fo:text-align="justify"/>
    </style:style>
    <style:style style:name="P381" style:parent-style-name="Normal" style:family="paragraph">
      <style:paragraph-properties fo:widows="0" fo:orphans="0" fo:text-align="justify" fo:background-color="#FFFFFF">
        <style:tab-stops>
          <style:tab-stop style:type="left" style:position="0.1833in"/>
          <style:tab-stop style:type="left" style:position="4.5in"/>
          <style:tab-stop style:type="right" style:position="6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style:font-name="Wingdings 2" style:font-name-asian="Wingdings 2" style:font-name-complex="Wingdings 2"/>
    </style:style>
    <style:style style:name="T386" style:parent-style-name="DefaultParagraphFont" style:family="text">
      <style:text-properties style:font-name="Wingdings 2" style:font-name-asian="Wingdings 2" style:font-name-complex="Wingdings 2"/>
    </style:style>
    <style:style style:name="P387" style:parent-style-name="Normal" style:family="paragraph">
      <style:paragraph-properties fo:text-align="justify"/>
    </style:style>
    <style:style style:name="P388" style:parent-style-name="Normal" style:family="paragraph">
      <style:paragraph-properties fo:widows="0" fo:orphans="0" fo:text-align="justify"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style:style>
    <style:style style:name="P392" style:parent-style-name="Normal" style:family="paragraph">
      <style:paragraph-properties fo:widows="0" fo:orphans="0" fo:text-align="justify" fo:background-color="#FFFFFF"/>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background-color="#FFFFFF"/>
    </style:style>
    <style:style style:name="T396" style:parent-style-name="DefaultParagraphFont" style:family="text">
      <style:text-properties style:font-name="Wingdings 2" style:font-name-asian="Wingdings 2" style:font-name-complex="Wingdings 2"/>
    </style:style>
    <style:style style:name="P397" style:parent-style-name="Normal" style:family="paragraph">
      <style:paragraph-properties fo:widows="0" fo:orphans="0" fo:text-align="justify" fo:background-color="#FFFFFF"/>
    </style:style>
    <style:style style:name="T398" style:parent-style-name="DefaultParagraphFont" style:family="text">
      <style:text-properties style:font-name="Wingdings 2" style:font-name-asian="Wingdings 2" style:font-name-complex="Wingdings 2"/>
    </style:style>
    <style:style style:name="P399" style:parent-style-name="Normal" style:family="paragraph">
      <style:paragraph-properties fo:text-align="justify"/>
    </style:style>
    <style:style style:name="P400" style:parent-style-name="Normal" style:family="paragraph">
      <style:paragraph-properties fo:widows="0" fo:orphans="0" fo:text-align="justify"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background-color="#FFFFFF"/>
    </style:style>
    <style:style style:name="T404" style:parent-style-name="DefaultParagraphFont" style:family="text">
      <style:text-properties style:font-name="Wingdings 2" style:font-name-asian="Wingdings 2" style:font-name-complex="Wingdings 2"/>
    </style:style>
    <style:style style:name="P405" style:parent-style-name="Normal" style:family="paragraph">
      <style:paragraph-properties fo:widows="0" fo:orphans="0" fo:text-align="justify" fo:background-color="#FFFFFF"/>
    </style:style>
    <style:style style:name="T406" style:parent-style-name="DefaultParagraphFont" style:family="text">
      <style:text-properties style:font-name="Wingdings 2" style:font-name-asian="Wingdings 2" style:font-name-complex="Wingdings 2"/>
    </style:style>
    <style:style style:name="P407" style:parent-style-name="Normal" style:family="paragraph">
      <style:paragraph-properties fo:widows="0" fo:orphans="0" fo:text-align="justify" fo:background-color="#FFFFFF"/>
    </style:style>
    <style:style style:name="T408" style:parent-style-name="DefaultParagraphFont" style:family="text">
      <style:text-properties style:font-name="Wingdings 2" style:font-name-asian="Wingdings 2" style:font-name-complex="Wingdings 2"/>
    </style:style>
    <style:style style:name="P409" style:parent-style-name="Normal" style:family="paragraph">
      <style:paragraph-properties fo:widows="0" fo:orphans="0" fo:text-align="justify" fo:background-color="#FFFFFF"/>
    </style:style>
    <style:style style:name="T410" style:parent-style-name="DefaultParagraphFont" style:family="text">
      <style:text-properties style:font-name="Wingdings 2" style:font-name-asian="Wingdings 2" style:font-name-complex="Wingdings 2"/>
    </style:style>
    <style:style style:name="P4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12" style:parent-style-name="DefaultParagraphFont" style:family="text">
      <style:text-properties style:font-name="Wingdings 2" style:font-name-asian="Wingdings 2" style:font-name-complex="Wingdings 2"/>
    </style:style>
    <style:style style:name="P413" style:parent-style-name="Normal" style:family="paragraph">
      <style:paragraph-properties fo:widows="0" fo:orphans="0" fo:text-align="justify" fo:background-color="#FFFFFF"/>
    </style:style>
    <style:style style:name="T414" style:parent-style-name="DefaultParagraphFont" style:family="text">
      <style:text-properties style:font-name="Wingdings 2" style:font-name-asian="Wingdings 2" style:font-name-complex="Wingdings 2"/>
    </style:style>
    <style:style style:name="P415" style:parent-style-name="Normal" style:family="paragraph">
      <style:paragraph-properties fo:widows="0" fo:orphans="0" fo:text-align="justify" fo:background-color="#FFFFFF"/>
    </style:style>
    <style:style style:name="T416" style:parent-style-name="DefaultParagraphFont" style:family="text">
      <style:text-properties style:font-name="Wingdings 2" style:font-name-asian="Wingdings 2" style:font-name-complex="Wingdings 2"/>
    </style:style>
    <style:style style:name="P417" style:parent-style-name="Normal" style:family="paragraph">
      <style:paragraph-properties fo:text-align="justify"/>
    </style:style>
    <style:style style:name="P418" style:parent-style-name="Normal" style:family="paragraph">
      <style:paragraph-properties fo:widows="0" fo:orphans="0" fo:text-align="justify"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background-color="#FFFFFF"/>
    </style:style>
    <style:style style:name="T422" style:parent-style-name="DefaultParagraphFont" style:family="text">
      <style:text-properties style:font-name="Wingdings 2" style:font-name-asian="Wingdings 2" style:font-name-complex="Wingdings 2"/>
    </style:style>
    <style:style style:name="P423" style:parent-style-name="Normal" style:family="paragraph">
      <style:paragraph-properties fo:widows="0" fo:orphans="0" fo:text-align="justify" fo:background-color="#FFFFFF"/>
    </style:style>
    <style:style style:name="T424" style:parent-style-name="DefaultParagraphFont" style:family="text">
      <style:text-properties style:font-name="Wingdings 2" style:font-name-asian="Wingdings 2" style:font-name-complex="Wingdings 2"/>
    </style:style>
    <style:style style:name="P425" style:parent-style-name="Normal" style:family="paragraph">
      <style:paragraph-properties fo:widows="0" fo:orphans="0" fo:text-align="justify" fo:background-color="#FFFFFF"/>
    </style:style>
    <style:style style:name="T426" style:parent-style-name="DefaultParagraphFont" style:family="text">
      <style:text-properties style:font-name="Wingdings 2" style:font-name-asian="Wingdings 2" style:font-name-complex="Wingdings 2"/>
    </style:style>
    <style:style style:name="P4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28" style:parent-style-name="DefaultParagraphFont" style:family="text">
      <style:text-properties style:font-name="Wingdings 2" style:font-name-asian="Wingdings 2" style:font-name-complex="Wingdings 2"/>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background-color="#FFFF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justify" fo:background-color="#FFFFFF"/>
    </style:style>
    <style:style style:name="P439" style:parent-style-name="Normal" style:family="paragraph">
      <style:paragraph-properties fo:text-align="justify" fo:background-color="#FFFFFF">
        <style:tab-stops>
          <style:tab-stop style:type="left" style:position="1.9166in"/>
        </style:tab-stops>
      </style:paragraph-properties>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style:font-name="Wingdings 2" style:font-name-asian="Wingdings 2" style:font-name-complex="Wingdings 2"/>
    </style:style>
    <style:style style:name="P442" style:parent-style-name="Normal" style:family="paragraph">
      <style:paragraph-properties fo:widows="0" fo:orphans="0" fo:text-align="justify" fo:background-color="#FFFFFF"/>
    </style:style>
    <style:style style:name="P443" style:parent-style-name="Normal" style:family="paragraph">
      <style:paragraph-properties fo:widows="0" fo:orphans="0" fo:text-align="justify" fo:background-color="#FFFFFF"/>
    </style:style>
    <style:style style:name="P444" style:parent-style-name="Normal" style:family="paragraph">
      <style:paragraph-properties fo:text-align="justify" fo:background-color="#FFFFFF">
        <style:tab-stops>
          <style:tab-stop style:type="left" style:position="1.9166in"/>
        </style:tab-stops>
      </style:paragraph-properties>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style:font-name="Wingdings 2" style:font-name-asian="Wingdings 2" style:font-name-complex="Wingdings 2"/>
    </style:style>
    <style:style style:name="P447" style:parent-style-name="Normal" style:family="paragraph">
      <style:paragraph-properties fo:widows="0" fo:orphans="0" fo:text-align="justify" fo:background-color="#FFFFFF"/>
    </style:style>
    <style:style style:name="P448" style:parent-style-name="Normal" style:family="paragraph">
      <style:paragraph-properties fo:widows="0" fo:orphans="0" fo:text-align="justify" fo:background-color="#FFFFFF"/>
    </style:style>
    <style:style style:name="P449" style:parent-style-name="Normal" style:family="paragraph">
      <style:paragraph-properties fo:text-align="justify" fo:background-color="#FFFFFF">
        <style:tab-stops>
          <style:tab-stop style:type="left" style:position="1.9166in"/>
        </style:tab-stops>
      </style:paragraph-properties>
    </style:style>
    <style:style style:name="T450" style:parent-style-name="DefaultParagraphFont" style:family="text">
      <style:text-properties style:font-name="Wingdings 2" style:font-name-asian="Wingdings 2" style:font-name-complex="Wingdings 2"/>
    </style:style>
    <style:style style:name="T451" style:parent-style-name="DefaultParagraphFont" style:family="text">
      <style:text-properties style:font-name="Wingdings 2" style:font-name-asian="Wingdings 2" style:font-name-complex="Wingdings 2"/>
    </style:style>
    <style:style style:name="P452" style:parent-style-name="Normal" style:family="paragraph">
      <style:paragraph-properties fo:widows="0" fo:orphans="0" fo:text-align="justify" fo:background-color="#FFFFFF">
        <style:tab-stops>
          <style:tab-stop style:type="left" style:position="0.193in"/>
          <style:tab-stop style:type="left" style:position="1.0569in"/>
        </style:tab-stops>
      </style:paragraph-properties>
    </style:style>
    <style:style style:name="P453" style:parent-style-name="Normal" style:family="paragraph">
      <style:paragraph-properties fo:widows="0" fo:orphans="0" fo:text-align="justify" fo:background-color="#FFFFFF">
        <style:tab-stops>
          <style:tab-stop style:type="left" style:position="0.193in"/>
          <style:tab-stop style:type="left" style:position="1.0569in"/>
        </style:tab-stops>
      </style:paragraph-properties>
    </style:style>
    <style:style style:name="P454" style:parent-style-name="Normal" style:family="paragraph">
      <style:paragraph-properties fo:text-align="justify" fo:background-color="#FFFFFF">
        <style:tab-stops>
          <style:tab-stop style:type="left" style:position="1.9166in"/>
        </style:tab-stops>
      </style:paragraph-properties>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style:font-name="Wingdings 2" style:font-name-asian="Wingdings 2" style:font-name-complex="Wingdings 2"/>
    </style:style>
    <style:style style:name="P457" style:parent-style-name="Normal" style:family="paragraph">
      <style:paragraph-properties fo:text-align="justify"/>
    </style:style>
    <style:style style:name="P458" style:parent-style-name="Normal" style:family="paragraph">
      <style:paragraph-properties fo:widows="0" fo:orphans="0" fo:text-align="justify" fo:background-color="#FFFFFF"/>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background-color="#FFFFFF"/>
    </style:style>
    <style:style style:name="P462" style:parent-style-name="Normal" style:family="paragraph">
      <style:paragraph-properties fo:text-align="justify" fo:background-color="#FFFFFF">
        <style:tab-stops>
          <style:tab-stop style:type="left" style:position="1.9166in"/>
        </style:tab-stops>
      </style:paragraph-properties>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style:font-name="Wingdings 2" style:font-name-asian="Wingdings 2" style:font-name-complex="Wingdings 2"/>
    </style:style>
    <style:style style:name="P465" style:parent-style-name="Normal" style:family="paragraph">
      <style:paragraph-properties fo:widows="0" fo:orphans="0" fo:text-align="justify" fo:background-color="#FFFFFF"/>
    </style:style>
    <style:style style:name="P466" style:parent-style-name="Normal" style:family="paragraph">
      <style:paragraph-properties fo:widows="0" fo:orphans="0" fo:text-align="justify" fo:background-color="#FFFFFF"/>
    </style:style>
    <style:style style:name="P467" style:parent-style-name="Normal" style:family="paragraph">
      <style:paragraph-properties fo:text-align="justify" fo:background-color="#FFFFFF">
        <style:tab-stops>
          <style:tab-stop style:type="left" style:position="1.9166in"/>
        </style:tab-stops>
      </style:paragraph-properties>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style:font-name="Wingdings 2" style:font-name-asian="Wingdings 2" style:font-name-complex="Wingdings 2"/>
    </style:style>
    <style:style style:name="P470" style:parent-style-name="Normal" style:family="paragraph">
      <style:paragraph-properties fo:text-align="justify"/>
    </style:style>
    <style:style style:name="P471" style:parent-style-name="Normal" style:family="paragraph">
      <style:paragraph-properties fo:widows="0" fo:orphans="0" fo:text-align="justify" fo:background-color="#FFFFFF">
        <style:tab-stops>
          <style:tab-stop style:type="left" style:position="0.2201in"/>
          <style:tab-stop style:type="left" style:leader-style="solid" style:leader-text="_" style:position="2.4263in"/>
        </style:tab-stops>
      </style:paragraph-properties>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style:style>
    <style:style style:name="P475" style:parent-style-name="Normal" style:family="paragraph">
      <style:paragraph-properties fo:widows="0" fo:orphans="0" fo:text-align="justify" fo:background-color="#FFFFFF">
        <style:tab-stops>
          <style:tab-stop style:type="right" style:position="6.0833in"/>
        </style:tab-stops>
      </style:paragraph-properties>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style:font-name="Wingdings 2" style:font-name-asian="Wingdings 2" style:font-name-complex="Wingdings 2"/>
    </style:style>
    <style:style style:name="T479" style:parent-style-name="DefaultParagraphFont" style:family="text">
      <style:text-properties style:font-name="Wingdings 2" style:font-name-asian="Wingdings 2" style:font-name-complex="Wingdings 2"/>
    </style:style>
    <style:style style:name="P480" style:parent-style-name="Normal" style:family="paragraph">
      <style:paragraph-properties fo:widows="0" fo:orphans="0" fo:text-align="justify" fo:background-color="#FFFFFF">
        <style:tab-stops>
          <style:tab-stop style:type="left" style:position="0.2701in"/>
          <style:tab-stop style:type="left" style:position="3.8333in"/>
        </style:tab-stops>
      </style:paragraph-properties>
    </style:style>
    <style:style style:name="P481" style:parent-style-name="Normal" style:family="paragraph">
      <style:paragraph-properties fo:text-align="justify">
        <style:tab-stops>
          <style:tab-stop style:type="left" style:leader-style="dash" style:leader-text="-" style:position="2.85in"/>
        </style:tab-stops>
      </style:paragraph-properties>
    </style:style>
    <style:style style:name="P482" style:parent-style-name="Normal" style:family="paragraph">
      <style:paragraph-properties fo:text-align="justify"/>
    </style:style>
    <style:style style:name="P483" style:parent-style-name="Normal" style:family="paragraph">
      <style:paragraph-properties fo:widows="0" fo:orphans="0" fo:text-align="justify" fo:background-color="#FFFFFF"/>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TableColumn488" style:family="table-column">
      <style:table-column-properties style:column-width="0.5354in" style:use-optimal-column-width="false"/>
    </style:style>
    <style:style style:name="TableColumn489" style:family="table-column">
      <style:table-column-properties style:column-width="3.7479in" style:use-optimal-column-width="false"/>
    </style:style>
    <style:style style:name="TableColumn490" style:family="table-column">
      <style:table-column-properties style:column-width="1.2493in" style:use-optimal-column-width="false"/>
    </style:style>
    <style:style style:name="TableColumn491" style:family="table-column">
      <style:table-column-properties style:column-width="1.1597in" style:use-optimal-column-width="false"/>
    </style:style>
    <style:style style:name="Table487" style:family="table">
      <style:table-properties style:width="6.6923in" fo:margin-left="0in" table:align="lef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indent="0.4923in"/>
    </style:style>
    <style:style style:name="P633" style:parent-style-name="Normal" style:family="paragraph">
      <style:paragraph-properties fo:widows="0" fo:orphans="0" fo:text-align="center" fo:background-color="#FFFFFF"/>
    </style:style>
    <style:style style:name="P634" style:parent-style-name="Normal" style:family="paragraph">
      <style:paragraph-properties fo:text-align="justify" fo:text-indent="0.4923in"/>
    </style:style>
    <style:style style:name="TableColumn636" style:family="table-column">
      <style:table-column-properties style:column-width="2.8562in" style:use-optimal-column-width="false"/>
    </style:style>
    <style:style style:name="TableColumn637" style:family="table-column">
      <style:table-column-properties style:column-width="0.9812in" style:use-optimal-column-width="false"/>
    </style:style>
    <style:style style:name="TableColumn638" style:family="table-column">
      <style:table-column-properties style:column-width="1.1597in" style:use-optimal-column-width="false"/>
    </style:style>
    <style:style style:name="TableColumn639" style:family="table-column">
      <style:table-column-properties style:column-width="1.6951in" style:use-optimal-column-width="false"/>
    </style:style>
    <style:style style:name="Table635" style:family="table">
      <style:table-properties style:width="6.6923in" fo:margin-left="0in" table:align="lef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size="10pt" style:font-size-asian="10pt"/>
    </style:style>
    <style:style style:name="T646" style:parent-style-name="DefaultParagraphFont" style:family="text">
      <style:text-properties fo:font-weight="bold" style:font-weight-asian="bold" style:font-weight-complex="bold"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size="10pt" style:font-size-asian="10pt"/>
    </style:style>
    <style:style style:name="T650" style:parent-style-name="DefaultParagraphFont" style:family="text">
      <style:text-properties fo:font-weight="bold" style:font-weight-asian="bold" style:font-weight-complex="bold" fo:font-size="10pt" style:font-size-asian="10pt"/>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size="10pt" style:font-size-asian="10pt"/>
    </style:style>
    <style:style style:name="T655" style:parent-style-name="DefaultParagraphFont" style:family="text">
      <style:text-properties fo:font-weight="bold" style:font-weight-asian="bold" style:font-weight-complex="bold" fo:font-size="10pt" style:font-size-asian="10pt"/>
    </style:style>
    <style:style style:name="T656" style:parent-style-name="DefaultParagraphFont" style:family="text">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P756" style:parent-style-name="Normal" style:family="paragraph">
      <style:paragraph-properties fo:text-align="justify" fo:text-indent="0.4923in"/>
    </style:style>
    <style:style style:name="P757" style:parent-style-name="Normal" style:family="paragraph">
      <style:paragraph-properties fo:widows="0" fo:orphans="0" fo:text-align="justify" fo:background-color="#FFFFFF"/>
    </style:style>
    <style:style style:name="P758" style:parent-style-name="Normal" style:family="paragraph">
      <style:paragraph-properties fo:widows="0" fo:orphans="0" fo:text-align="justify" fo:background-color="#FFFFFF"/>
    </style:style>
    <style:style style:name="P759" style:parent-style-name="Normal" style:family="paragraph">
      <style:paragraph-properties fo:widows="0" fo:orphans="0" fo:text-align="justify" fo:background-color="#FFFFFF"/>
    </style:style>
    <style:style style:name="P760" style:parent-style-name="Normal" style:family="paragraph">
      <style:paragraph-properties fo:text-align="justify">
        <style:tab-stops>
          <style:tab-stop style:type="right" style:leader-style="solid" style:leader-text="_" style:position="6.693in"/>
        </style:tab-stops>
      </style:paragraph-properties>
    </style:style>
    <style:style style:name="P761" style:parent-style-name="Normal" style:family="paragraph">
      <style:paragraph-properties fo:text-align="justify">
        <style:tab-stops>
          <style:tab-stop style:type="right" style:leader-style="solid" style:leader-text="_" style:position="6.693in"/>
        </style:tab-stops>
      </style:paragraph-properties>
    </style:style>
    <style:style style:name="P762" style:parent-style-name="Normal" style:family="paragraph">
      <style:paragraph-properties fo:text-align="justify">
        <style:tab-stops>
          <style:tab-stop style:type="right" style:leader-style="solid" style:leader-text="_" style:position="6.693in"/>
        </style:tab-stops>
      </style:paragraph-properties>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center" fo:background-color="#FFFFFF"/>
    </style:style>
    <style:style style:name="P765" style:parent-style-name="Normal" style:family="paragraph">
      <style:paragraph-properties fo:text-align="justify" fo:text-indent="0.4923in"/>
    </style:style>
    <style:style style:name="TableColumn767" style:family="table-column">
      <style:table-column-properties style:column-width="2.9451in" style:use-optimal-column-width="false"/>
    </style:style>
    <style:style style:name="TableColumn768" style:family="table-column">
      <style:table-column-properties style:column-width="0.8923in" style:use-optimal-column-width="false"/>
    </style:style>
    <style:style style:name="TableColumn769" style:family="table-column">
      <style:table-column-properties style:column-width="1.1597in" style:use-optimal-column-width="false"/>
    </style:style>
    <style:style style:name="TableColumn770" style:family="table-column">
      <style:table-column-properties style:column-width="1.6951in" style:use-optimal-column-width="false"/>
    </style:style>
    <style:style style:name="Table766" style:family="table">
      <style:table-properties style:width="6.6923in" fo:margin-left="0in" table:align="lef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size="10pt" style:font-size-asian="10pt"/>
    </style:style>
    <style:style style:name="T777" style:parent-style-name="DefaultParagraphFont" style:family="text">
      <style:text-properties fo:font-weight="bold" style:font-weight-asian="bold" style:font-weight-complex="bold"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size="10pt" style:font-size-asian="10pt"/>
    </style:style>
    <style:style style:name="T781" style:parent-style-name="DefaultParagraphFont" style:family="text">
      <style:text-properties fo:font-weight="bold" style:font-weight-asian="bold" style:font-weight-complex="bold" fo:font-size="10pt" style:font-size-asian="10pt"/>
    </style:style>
    <style:style style:name="T782" style:parent-style-name="DefaultParagraphFont" style:family="text">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size="10pt" style:font-size-asian="10pt"/>
    </style:style>
    <style:style style:name="T786" style:parent-style-name="DefaultParagraphFont" style:family="text">
      <style:text-properties fo:font-weight="bold" style:font-weight-asian="bold" style:font-weight-complex="bold" fo:font-size="10pt" style:font-size-asian="10pt"/>
    </style:style>
    <style:style style:name="T787" style:parent-style-name="DefaultParagraphFont" style:family="text">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P950" style:parent-style-name="Normal" style:family="paragraph">
      <style:paragraph-properties fo:text-align="justify" fo:text-indent="0.4923in"/>
    </style:style>
    <style:style style:name="P951" style:parent-style-name="Normal" style:family="paragraph">
      <style:paragraph-properties fo:widows="0" fo:orphans="0" fo:text-align="justify" fo:background-color="#FFFFFF"/>
    </style:style>
    <style:style style:name="P952" style:parent-style-name="Normal" style:family="paragraph">
      <style:paragraph-properties fo:text-align="justify">
        <style:tab-stops>
          <style:tab-stop style:type="right" style:leader-style="solid" style:leader-text="_" style:position="6.693in"/>
        </style:tab-stops>
      </style:paragraph-properties>
    </style:style>
    <style:style style:name="P953" style:parent-style-name="Normal" style:family="paragraph">
      <style:paragraph-properties fo:text-align="justify">
        <style:tab-stops>
          <style:tab-stop style:type="right" style:leader-style="solid" style:leader-text="_" style:position="6.693in"/>
        </style:tab-stops>
      </style:paragraph-properties>
    </style:style>
    <style:style style:name="P954" style:parent-style-name="Normal" style:family="paragraph">
      <style:paragraph-properties fo:text-align="justify">
        <style:tab-stops>
          <style:tab-stop style:type="right" style:leader-style="solid" style:leader-text="_" style:position="6.693in"/>
        </style:tab-stops>
      </style:paragraph-properties>
    </style:style>
    <style:style style:name="P955" style:parent-style-name="Normal" style:family="paragraph">
      <style:paragraph-properties fo:text-align="justify" fo:text-indent="0.4923in"/>
    </style:style>
    <style:style style:name="P956" style:parent-style-name="Normal" style:family="paragraph">
      <style:paragraph-properties fo:keep-with-next="always" fo:keep-together="always" fo:text-align="center" fo:background-color="#FFFFFF"/>
    </style:style>
    <style:style style:name="P957" style:parent-style-name="Normal" style:family="paragraph">
      <style:paragraph-properties fo:keep-with-next="always" fo:keep-together="always" fo:text-align="justify" fo:text-indent="0.4923in"/>
    </style:style>
    <style:style style:name="TableColumn959" style:family="table-column">
      <style:table-column-properties style:column-width="2.8562in" style:use-optimal-column-width="false"/>
    </style:style>
    <style:style style:name="TableColumn960" style:family="table-column">
      <style:table-column-properties style:column-width="0.9812in" style:use-optimal-column-width="false"/>
    </style:style>
    <style:style style:name="TableColumn961" style:family="table-column">
      <style:table-column-properties style:column-width="1.1597in" style:use-optimal-column-width="false"/>
    </style:style>
    <style:style style:name="TableColumn962" style:family="table-column">
      <style:table-column-properties style:column-width="1.6951in" style:use-optimal-column-width="false"/>
    </style:style>
    <style:style style:name="Table958" style:family="table">
      <style:table-properties style:width="6.6923in" fo:margin-left="0in" table:align="lef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fo:font-size="10pt" style:font-size-asian="10pt"/>
    </style:style>
    <style:style style:name="T969" style:parent-style-name="DefaultParagraphFont" style:family="text">
      <style:text-properties fo:font-weight="bold" style:font-weight-asian="bold" style:font-weight-complex="bold"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size="10pt" style:font-size-asian="10pt"/>
    </style:style>
    <style:style style:name="T973" style:parent-style-name="DefaultParagraphFont" style:family="text">
      <style:text-properties fo:font-weight="bold" style:font-weight-asian="bold" style:font-weight-complex="bold" fo:font-size="10pt" style:font-size-asian="10pt"/>
    </style:style>
    <style:style style:name="P974" style:parent-style-name="Normal" style:family="paragraph">
      <style:paragraph-properties fo:widows="0" fo:orphans="0" fo:text-align="center"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size="10pt" style:font-size-asian="10pt"/>
    </style:style>
    <style:style style:name="T978" style:parent-style-name="DefaultParagraphFont" style:family="text">
      <style:text-properties fo:font-weight="bold" style:font-weight-asian="bold" style:font-weight-complex="bold" fo:font-size="10pt" style:font-size-asian="10pt"/>
    </style:style>
    <style:style style:name="T979" style:parent-style-name="DefaultParagraphFont" style:family="text">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P1061" style:parent-style-name="Normal" style:family="paragraph">
      <style:paragraph-properties fo:text-align="justify" fo:text-indent="0.4923in"/>
    </style:style>
    <style:style style:name="P1062" style:parent-style-name="Normal" style:family="paragraph">
      <style:paragraph-properties fo:widows="0" fo:orphans="0" fo:text-align="justify" fo:background-color="#FFFFFF"/>
    </style:style>
    <style:style style:name="P1063" style:parent-style-name="Normal" style:family="paragraph">
      <style:paragraph-properties fo:text-align="justify">
        <style:tab-stops>
          <style:tab-stop style:type="right" style:leader-style="solid" style:leader-text="_" style:position="6.693in"/>
        </style:tab-stops>
      </style:paragraph-properties>
    </style:style>
    <style:style style:name="P1064" style:parent-style-name="Normal" style:family="paragraph">
      <style:paragraph-properties fo:text-align="justify">
        <style:tab-stops>
          <style:tab-stop style:type="right" style:leader-style="solid" style:leader-text="_" style:position="6.693in"/>
        </style:tab-stops>
      </style:paragraph-properties>
    </style:style>
    <style:style style:name="P1065" style:parent-style-name="Normal" style:family="paragraph">
      <style:paragraph-properties fo:text-align="justify">
        <style:tab-stops>
          <style:tab-stop style:type="right" style:leader-style="solid" style:leader-text="_" style:position="6.693in"/>
        </style:tab-stops>
      </style:paragraph-properties>
    </style:style>
    <style:style style:name="P1066" style:parent-style-name="Normal" style:family="paragraph">
      <style:paragraph-properties fo:text-align="justify" fo:text-indent="0.4923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justify" fo:text-indent="0.4923in"/>
    </style:style>
    <style:style style:name="P1072" style:parent-style-name="Normal" style:family="paragraph">
      <style:paragraph-properties fo:widows="0" fo:orphans="0" fo:text-align="justify" fo:background-color="#FFFFFF"/>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style:style>
    <style:style style:name="P1076" style:parent-style-name="Normal" style:family="paragraph">
      <style:paragraph-properties fo:widows="0" fo:orphans="0" fo:background-color="#FFFFFF">
        <style:tab-stops>
          <style:tab-stop style:type="left" style:position="2.75in"/>
        </style:tab-stops>
      </style:paragraph-properties>
    </style:style>
    <style:style style:name="T1077" style:parent-style-name="DefaultParagraphFont" style:family="text">
      <style:text-properties style:font-name="Wingdings 2" style:font-name-asian="Wingdings 2" style:font-name-complex="Wingdings 2"/>
    </style:style>
    <style:style style:name="T1078" style:parent-style-name="DefaultParagraphFont" style:family="text">
      <style:text-properties style:font-name="Wingdings 2" style:font-name-asian="Wingdings 2" style:font-name-complex="Wingdings 2"/>
    </style:style>
    <style:style style:name="P1079" style:parent-style-name="Normal" style:family="paragraph">
      <style:paragraph-properties>
        <style:tab-stops>
          <style:tab-stop style:type="left" style:position="2.75in"/>
        </style:tab-stops>
      </style:paragraph-properties>
    </style:style>
    <style:style style:name="P1080" style:parent-style-name="Normal" style:family="paragraph">
      <style:paragraph-properties fo:widows="0" fo:orphans="0" fo:background-color="#FFFFFF">
        <style:tab-stops>
          <style:tab-stop style:type="left" style:position="2.75in"/>
        </style:tab-stops>
      </style:paragraph-properties>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style:tab-stops>
          <style:tab-stop style:type="left" style:position="2.75in"/>
        </style:tab-stops>
      </style:paragraph-properties>
    </style:style>
    <style:style style:name="P1084" style:parent-style-name="Normal" style:family="paragraph">
      <style:paragraph-properties fo:widows="0" fo:orphans="0" fo:background-color="#FFFFFF">
        <style:tab-stops>
          <style:tab-stop style:type="left" style:position="2.75in"/>
        </style:tab-stops>
      </style:paragraph-properties>
    </style:style>
    <style:style style:name="T1085" style:parent-style-name="DefaultParagraphFont" style:family="text">
      <style:text-properties style:font-name="Wingdings 2" style:font-name-asian="Wingdings 2" style:font-name-complex="Wingdings 2"/>
    </style:style>
    <style:style style:name="T1086" style:parent-style-name="DefaultParagraphFont" style:family="text">
      <style:text-properties style:font-name="Wingdings 2" style:font-name-asian="Wingdings 2" style:font-name-complex="Wingdings 2"/>
    </style:style>
    <style:style style:name="P1087" style:parent-style-name="Normal" style:family="paragraph">
      <style:paragraph-properties fo:widows="0" fo:orphans="0" fo:text-align="justify" fo:background-color="#FFFFFF"/>
    </style:style>
    <style:style style:name="P1088" style:parent-style-name="Normal" style:family="paragraph">
      <style:paragraph-properties fo:widows="0" fo:orphans="0" fo:text-align="justify" fo:background-color="#FFFFFF"/>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widows="0" fo:orphans="0" fo:text-align="justify" fo:background-color="#FFFFFF"/>
    </style:style>
    <style:style style:name="P1092" style:parent-style-name="Normal" style:family="paragraph">
      <style:paragraph-properties fo:widows="0" fo:orphans="0" fo:text-align="justify" fo:background-color="#FFFFFF"/>
    </style:style>
    <style:style style:name="T1093" style:parent-style-name="DefaultParagraphFont" style:family="text">
      <style:text-properties style:font-name="Wingdings 2" style:font-name-asian="Wingdings 2" style:font-name-complex="Wingdings 2"/>
    </style:style>
    <style:style style:name="P1094" style:parent-style-name="Normal" style:family="paragraph">
      <style:paragraph-properties fo:widows="0" fo:orphans="0" fo:text-align="justify" fo:background-color="#FFFFFF"/>
    </style:style>
    <style:style style:name="P1095" style:parent-style-name="Normal" style:family="paragraph">
      <style:paragraph-properties fo:widows="0" fo:orphans="0" fo:text-align="justify" fo:background-color="#FFFFFF"/>
    </style:style>
    <style:style style:name="T1096" style:parent-style-name="DefaultParagraphFont" style:family="text">
      <style:text-properties style:font-name="Wingdings 2" style:font-name-asian="Wingdings 2" style:font-name-complex="Wingdings 2"/>
    </style:style>
    <style:style style:name="P1097" style:parent-style-name="Normal" style:family="paragraph">
      <style:paragraph-properties fo:widows="0" fo:orphans="0" fo:text-align="justify" fo:background-color="#FFFFFF"/>
    </style:style>
    <style:style style:name="P1098" style:parent-style-name="Normal" style:family="paragraph">
      <style:paragraph-properties fo:widows="0" fo:orphans="0" fo:text-align="justify" fo:background-color="#FFFFFF"/>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style:style>
    <style:style style:name="P1101" style:parent-style-name="Normal" style:family="paragraph">
      <style:paragraph-properties fo:text-align="justify">
        <style:tab-stops>
          <style:tab-stop style:type="center" style:position="2.9166in"/>
          <style:tab-stop style:type="center" style:position="4.9166in"/>
        </style:tab-stops>
      </style:paragraph-properties>
    </style:style>
    <style:style style:name="P1102" style:parent-style-name="Normal" style:family="paragraph">
      <style:paragraph-properties fo:widows="0" fo:orphans="0" fo:text-align="justify" fo:background-color="#FFFFFF">
        <style:tab-stops>
          <style:tab-stop style:type="center" style:position="2.9166in"/>
          <style:tab-stop style:type="center" style:position="4.9166in"/>
        </style:tab-stops>
      </style:paragraph-properties>
      <style:text-properties fo:font-size="10pt" style:font-size-asian="10pt"/>
    </style:style>
    <style:style style:name="P1103" style:parent-style-name="Normal" style:family="paragraph">
      <style:paragraph-properties fo:text-align="justify">
        <style:tab-stops>
          <style:tab-stop style:type="center" style:position="2.9166in"/>
          <style:tab-stop style:type="center" style:position="4.9166in"/>
        </style:tab-stops>
      </style:paragraph-properties>
    </style:style>
    <style:style style:name="P1104" style:parent-style-name="Normal" style:family="paragraph">
      <style:paragraph-properties fo:widows="0" fo:orphans="0" fo:text-align="justify" fo:background-color="#FFFFFF">
        <style:tab-stops>
          <style:tab-stop style:type="center" style:position="2.9166in"/>
          <style:tab-stop style:type="center" style:position="4.9166in"/>
        </style:tab-stops>
      </style:paragraph-properties>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style:tab-stops>
          <style:tab-stop style:type="center" style:position="2.9166in"/>
          <style:tab-stop style:type="center" style:position="4.9166in"/>
        </style:tab-stops>
      </style:paragraph-properties>
    </style:style>
    <style:style style:name="P1107" style:parent-style-name="Normal" style:family="paragraph">
      <style:paragraph-properties fo:text-align="justify">
        <style:tab-stops>
          <style:tab-stop style:type="center" style:position="2.9166in"/>
          <style:tab-stop style:type="center" style:position="4.9166in"/>
        </style:tab-stops>
      </style:paragraph-properties>
    </style:style>
    <style:style style:name="P1108" style:parent-style-name="Normal" style:family="paragraph">
      <style:paragraph-properties fo:widows="0" fo:orphans="0" fo:text-align="justify" fo:background-color="#FFFFFF">
        <style:tab-stops>
          <style:tab-stop style:type="center" style:position="2.9166in"/>
          <style:tab-stop style:type="center" style:position="4.9166in"/>
        </style:tab-stops>
      </style:paragraph-properties>
      <style:text-properties fo:font-size="10pt" style:font-size-asian="10pt"/>
    </style:style>
    <style:style style:name="P1109" style:parent-style-name="Normal" style:family="paragraph">
      <style:paragraph-properties fo:text-align="justify">
        <style:tab-stops>
          <style:tab-stop style:type="center" style:position="2.9166in"/>
          <style:tab-stop style:type="center" style:position="4.9166in"/>
        </style:tab-stops>
      </style:paragraph-properties>
    </style:style>
    <style:style style:name="P1110" style:parent-style-name="Normal" style:family="paragraph">
      <style:paragraph-properties fo:text-align="justify">
        <style:tab-stops>
          <style:tab-stop style:type="center" style:position="2.9166in"/>
          <style:tab-stop style:type="center" style:position="4.9166in"/>
        </style:tab-stops>
      </style:paragraph-properties>
    </style:style>
    <style:style style:name="P1111" style:parent-style-name="Normal" style:family="paragraph">
      <style:paragraph-properties fo:widows="0" fo:orphans="0" fo:text-align="justify" fo:background-color="#FFFFFF">
        <style:tab-stops>
          <style:tab-stop style:type="center" style:position="2.9166in"/>
          <style:tab-stop style:type="center" style:position="4.9166in"/>
        </style:tab-stops>
      </style:paragraph-properties>
      <style:text-properties fo:font-size="10pt" style:font-size-asian="10pt"/>
    </style:style>
    <style:style style:name="P1112" style:parent-style-name="Normal" style:family="paragraph">
      <style:paragraph-properties fo:text-align="justify">
        <style:tab-stops>
          <style:tab-stop style:type="center" style:position="2.9166in"/>
          <style:tab-stop style:type="center" style:position="4.9166in"/>
        </style:tab-stops>
      </style:paragraph-properties>
    </style:style>
    <style:style style:name="P1113" style:parent-style-name="Normal" style:family="paragraph">
      <style:paragraph-properties fo:text-align="justify">
        <style:tab-stops>
          <style:tab-stop style:type="center" style:position="2.9166in"/>
          <style:tab-stop style:type="center" style:position="4.9166in"/>
        </style:tab-stops>
      </style:paragraph-properties>
    </style:style>
    <style:style style:name="P1114" style:parent-style-name="Normal" style:family="paragraph">
      <style:paragraph-properties fo:widows="0" fo:orphans="0" fo:text-align="justify" fo:background-color="#FFFFFF">
        <style:tab-stops>
          <style:tab-stop style:type="center" style:position="2.9166in"/>
          <style:tab-stop style:type="center" style:position="4.9166in"/>
        </style:tab-stops>
      </style:paragraph-properties>
      <style:text-properties fo:font-size="10pt" style:font-size-asian="10pt"/>
    </style:style>
    <style:style style:name="P1115" style:parent-style-name="Normal" style:family="paragraph">
      <style:paragraph-properties fo:text-align="justify"/>
    </style:style>
    <style:style style:name="P1116" style:parent-style-name="Normal" style:family="paragraph">
      <style:paragraph-properties fo:widows="0" fo:orphans="0" fo:text-align="justify" fo:background-color="#FFFFFF"/>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widows="0" fo:orphans="0" fo:text-align="justify" fo:background-color="#FFFFFF"/>
    </style:style>
    <style:style style:name="P1119" style:parent-style-name="Normal" style:family="paragraph">
      <style:paragraph-properties fo:widows="0" fo:orphans="0" fo:text-align="justify" fo:background-color="#FFFFFF"/>
      <style:text-properties fo:font-size="10pt" style:font-size-asian="10pt"/>
    </style:style>
    <style:style style:name="P1120" style:parent-style-name="Normal" style:family="paragraph">
      <style:paragraph-properties fo:widows="0" fo:orphans="0" fo:text-align="justify" fo:background-color="#FFFFFF"/>
    </style:style>
    <style:style style:name="P1121" style:parent-style-name="Normal" style:family="paragraph">
      <style:paragraph-properties fo:widows="0" fo:orphans="0" fo:text-align="justify" fo:background-color="#FFFFFF"/>
      <style:text-properties fo:font-size="10pt" style:font-size-asian="10pt"/>
    </style:style>
    <style:style style:name="P1122" style:parent-style-name="Normal" style:family="paragraph">
      <style:paragraph-properties fo:widows="0" fo:orphans="0" fo:text-align="justify" fo:background-color="#FFFFFF"/>
    </style:style>
    <style:style style:name="P1123" style:parent-style-name="Normal" style:family="paragraph">
      <style:paragraph-properties fo:widows="0" fo:orphans="0" fo:text-align="justify" fo:background-color="#FFFFFF"/>
      <style:text-properties fo:font-size="10pt" style:font-size-asian="10pt"/>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P1126" style:parent-style-name="Normal" style:family="paragraph">
      <style:paragraph-properties fo:widows="0" fo:orphans="0" fo:break-before="page" fo:background-color="#FFFFFF"/>
    </style:style>
    <style:style style:name="P1127" style:parent-style-name="Normal" style:family="paragraph">
      <style:paragraph-properties fo:widows="0" fo:orphans="0" fo:text-indent="3.543in" fo:background-color="#FFFFFF"/>
    </style:style>
    <style:style style:name="P1128" style:parent-style-name="Normal" style:family="paragraph">
      <style:paragraph-properties fo:widows="0" fo:orphans="0" fo:text-indent="3.543in" fo:background-color="#FFFFFF"/>
    </style:style>
    <style:style style:name="P1129" style:parent-style-name="Normal" style:family="paragraph">
      <style:paragraph-properties fo:widows="0" fo:orphans="0" fo:text-indent="3.543in" fo:background-color="#FFFFFF"/>
    </style:style>
    <style:style style:name="P1130" style:parent-style-name="Normal" style:family="paragraph">
      <style:paragraph-properties fo:text-align="center"/>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center"/>
    </style:style>
    <style:style style:name="P1134" style:parent-style-name="Normal" style:family="paragraph">
      <style:paragraph-properties fo:widows="0" fo:orphans="0" fo:text-align="center" fo:background-color="#FFFFFF">
        <style:tab-stops>
          <style:tab-stop style:type="left" style:leader-style="solid" style:leader-text="_" style:position="3.3131in"/>
        </style:tab-stops>
      </style:paragraph-properties>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widows="0" fo:orphans="0" fo:text-align="center" fo:background-color="#FFFFFF"/>
      <style:text-properties fo:font-size="10pt" style:font-size-asian="10pt"/>
    </style:style>
    <style:style style:name="P1137" style:parent-style-name="Normal" style:family="paragraph">
      <style:paragraph-properties fo:text-align="center"/>
    </style:style>
    <style:style style:name="P1138" style:parent-style-name="Normal" style:family="paragraph">
      <style:paragraph-properties fo:widows="0" fo:orphans="0" fo:text-align="center" fo:background-color="#FFFFFF"/>
      <style:text-properties fo:font-weight="bold" style:font-weight-asian="bold" style:font-weight-complex="bold"/>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center"/>
    </style:style>
    <style:style style:name="P1142" style:parent-style-name="Normal" style:family="paragraph">
      <style:paragraph-properties fo:widows="0" fo:orphans="0" fo:text-align="center" fo:background-color="#FFFFFF">
        <style:tab-stops>
          <style:tab-stop style:type="left" style:leader-style="solid" style:leader-text="_" style:position="1.0597in"/>
          <style:tab-stop style:type="left" style:leader-style="solid" style:leader-text="_" style:position="1.7236in"/>
        </style:tab-stops>
      </style:paragraph-properties>
    </style:style>
    <style:style style:name="T1143" style:parent-style-name="DefaultParagraphFont" style:family="text">
      <style:text-properties style:font-weight-complex="bold"/>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widows="0" fo:orphans="0" fo:text-align="center" fo:background-color="#FFFFFF"/>
      <style:text-properties fo:font-size="10pt" style:font-size-asian="10pt"/>
    </style:style>
    <style:style style:name="P1147" style:parent-style-name="Normal" style:family="paragraph">
      <style:paragraph-properties fo:text-align="justify" fo:text-indent="0.4923in"/>
    </style:style>
    <style:style style:name="P114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49" style:parent-style-name="Normal" style:family="paragraph">
      <style:paragraph-properties fo:widows="0" fo:orphans="0" fo:text-align="justify" fo:text-indent="3.4833in" fo:background-color="#FFFFFF">
        <style:tab-stops>
          <style:tab-stop style:type="left" style:position="3.4833in"/>
        </style:tab-stops>
      </style:paragraph-properties>
      <style:text-properties fo:font-size="10pt" style:font-size-asian="10pt"/>
    </style:style>
    <style:style style:name="P1150" style:parent-style-name="Normal" style:family="paragraph">
      <style:paragraph-properties fo:widows="0" fo:orphans="0" fo:text-align="justify" fo:background-color="#FFFFFF">
        <style:tab-stops>
          <style:tab-stop style:type="right" style:leader-style="solid" style:leader-text="_" style:position="4.4166in"/>
        </style:tab-stops>
      </style:paragraph-properties>
    </style:style>
    <style:style style:name="P1151" style:parent-style-name="Normal" style:family="paragraph">
      <style:paragraph-properties fo:widows="0" fo:orphans="0" fo:text-align="justify" fo:text-indent="0.4923in" fo:background-color="#FFFFFF"/>
      <style:text-properties fo:font-size="10pt" style:font-size-asian="10pt"/>
    </style:style>
    <style:style style:name="P1152" style:parent-style-name="Normal" style:family="paragraph">
      <style:paragraph-properties fo:text-align="justify" fo:text-indent="0.4923in"/>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font-style="italic" style:font-style-asian="italic" style:font-style-complex="italic"/>
    </style:style>
    <style:style style:name="P1155" style:parent-style-name="Normal" style:family="paragraph">
      <style:paragraph-properties fo:text-align="justify" fo:text-indent="0.4923in"/>
    </style:style>
    <style:style style:name="P1156" style:parent-style-name="Normal" style:family="paragraph">
      <style:paragraph-properties fo:widows="0" fo:orphans="0" fo:text-align="justify" fo:background-color="#FFFFFF">
        <style:tab-stops>
          <style:tab-stop style:type="center" style:position="3.1666in"/>
          <style:tab-stop style:type="center" style:position="5.1666in"/>
        </style:tab-stops>
      </style:paragraph-properties>
    </style:style>
    <style:style style:name="P1157" style:parent-style-name="Normal" style:family="paragraph">
      <style:paragraph-properties fo:text-align="justify" fo:text-indent="2.7312in">
        <style:tab-stops>
          <style:tab-stop style:type="left" style:position="2.7312in"/>
          <style:tab-stop style:type="center" style:position="5.1666in"/>
        </style:tab-stops>
      </style:paragraph-properties>
      <style:text-properties fo:font-size="10pt" style:font-size-asian="10pt"/>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break-before="page"/>
    </style:style>
    <style:style style:name="P1161" style:parent-style-name="Normal" style:family="paragraph">
      <style:paragraph-properties fo:text-indent="3.543in"/>
    </style:style>
    <style:style style:name="P1162" style:parent-style-name="Normal" style:family="paragraph">
      <style:paragraph-properties fo:widows="0" fo:orphans="0" fo:text-indent="3.543in" fo:background-color="#FFFFFF"/>
    </style:style>
    <style:style style:name="P1163" style:parent-style-name="Normal" style:family="paragraph">
      <style:paragraph-properties fo:widows="0" fo:orphans="0" fo:text-indent="3.543in" fo:background-color="#FFFFFF"/>
    </style:style>
    <style:style style:name="P1164" style:parent-style-name="Normal" style:family="paragraph">
      <style:paragraph-properties fo:widows="0" fo:orphans="0" fo:text-indent="3.543in" fo:background-color="#FFFFFF"/>
    </style:style>
    <style:style style:name="P1165" style:parent-style-name="Normal" style:family="paragraph">
      <style:paragraph-properties fo:text-indent="0.4923in"/>
    </style:style>
    <style:style style:name="P1166" style:parent-style-name="Normal" style:family="paragraph">
      <style:paragraph-properties fo:widows="0" fo:orphans="0" fo:text-align="center" fo:background-color="#FFFFFF"/>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indent="0.4923in"/>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justify" fo:text-indent="0.4923in"/>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color="#0000FF" style:text-underline-type="single" style:text-underline-style="solid" style:text-underline-width="auto" style:text-underline-mode="continuous"/>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text-align="justify" fo:text-indent="0.4923in"/>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text-align="justify" fo:text-indent="0.4923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align="justify" fo:text-indent="0.4923in"/>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color="#0000FF" style:text-underline-type="single" style:text-underline-style="solid" style:text-underline-width="auto" style:text-underline-mode="continuous"/>
    </style:style>
    <style:style style:name="P1207" style:parent-style-name="Normal" style:family="paragraph">
      <style:paragraph-properties fo:text-align="justify" fo:text-indent="0.4923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fo:font-weight="bold" style:font-weight-asian="bold" style:font-weight-complex="bold" style:font-style-complex="italic"/>
    </style:style>
    <style:style style:name="T1210" style:parent-style-name="DefaultParagraphFont" style:family="text">
      <style:text-properties fo:font-weight="bold" style:font-weight-asian="bold" style:font-weight-complex="bold" style:font-style-complex="italic"/>
    </style:style>
    <style:style style:name="T1211" style:parent-style-name="DefaultParagraphFont" style:family="text">
      <style:text-properties fo:font-weight="bold" style:font-weight-asian="bold" style:font-weight-complex="bold" fo:font-style="italic" style:font-style-asian="italic" style:font-style-complex="italic"/>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fo:text-indent="0.4923in"/>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text-align="justify" fo:text-indent="0.4923in"/>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4923in"/>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text-align="justify" fo:text-indent="0.4923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align="justify" fo:text-indent="0.4923in"/>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text-align="justify" fo:text-indent="0.4923in"/>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fo:text-indent="0.4923in"/>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center" fo:background-color="#FFFFFF"/>
    </style:style>
    <style:style style:name="P1250" style:parent-style-name="Normal" style:family="paragraph">
      <style:paragraph-properties fo:widows="0" fo:orphans="0" fo:text-align="center" fo:background-color="#FFFFFF"/>
    </style:style>
    <style:style style:name="P1251" style:parent-style-name="Normal" style:family="paragraph">
      <style:paragraph-properties fo:widows="0" fo:orphans="0" fo:break-before="page" fo:background-color="#FFFFFF"/>
    </style:style>
    <style:style style:name="P1252" style:parent-style-name="Normal" style:family="paragraph">
      <style:paragraph-properties fo:widows="0" fo:orphans="0" fo:text-indent="3.543in" fo:background-color="#FFFFFF"/>
    </style:style>
    <style:style style:name="P1253" style:parent-style-name="Normal" style:family="paragraph">
      <style:paragraph-properties fo:widows="0" fo:orphans="0" fo:text-indent="3.543in" fo:background-color="#FFFFFF"/>
    </style:style>
    <style:style style:name="P1254" style:parent-style-name="Normal" style:family="paragraph">
      <style:paragraph-properties fo:widows="0" fo:orphans="0" fo:text-indent="3.543in" fo:background-color="#FFFFFF"/>
    </style:style>
    <style:style style:name="P1255" style:parent-style-name="Normal" style:family="paragraph">
      <style:paragraph-properties fo:text-indent="0.4923in"/>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indent="0.4923in"/>
    </style:style>
    <style:style style:name="P1259" style:parent-style-name="Normal" style:family="paragraph">
      <style:paragraph-properties fo:text-align="center"/>
    </style:style>
    <style:style style:name="P1260" style:parent-style-name="Normal" style:family="paragraph">
      <style:paragraph-properties fo:widows="0" fo:orphans="0" fo:text-align="center" fo:background-color="#FFFFFF"/>
      <style:text-properties fo:font-size="10pt" style:font-size-asian="10pt"/>
    </style:style>
    <style:style style:name="P1261" style:parent-style-name="Normal" style:family="paragraph">
      <style:paragraph-properties fo:text-align="justify" fo:text-indent="0.4923in"/>
    </style:style>
    <style:style style:name="P1262" style:parent-style-name="Normal" style:family="paragraph">
      <style:paragraph-properties fo:widows="0" fo:orphans="0" fo:text-align="justify" fo:background-color="#FFFFFF"/>
    </style:style>
    <style:style style:name="P1263" style:parent-style-name="Normal" style:family="paragraph">
      <style:paragraph-properties fo:widows="0" fo:orphans="0" fo:text-align="justify" fo:background-color="#FFFFFF"/>
    </style:style>
    <style:style style:name="P1264" style:parent-style-name="Normal" style:family="paragraph">
      <style:paragraph-properties fo:text-align="justify" fo:text-indent="0.4923in"/>
    </style:style>
    <style:style style:name="P1265" style:parent-style-name="Normal" style:family="paragraph">
      <style:paragraph-properties fo:widows="0" fo:orphans="0" fo:text-align="center" fo:background-color="#FFFFFF">
        <style:tab-stops>
          <style:tab-stop style:type="left" style:leader-style="solid" style:leader-text="_" style:position="3.1701in"/>
        </style:tab-stops>
      </style:paragraph-properties>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indent="0.4923in"/>
    </style:style>
    <style:style style:name="P1268" style:parent-style-name="Normal" style:family="paragraph">
      <style:paragraph-properties fo:widows="0" fo:orphans="0" fo:text-align="center" fo:background-color="#FFFFFF">
        <style:tab-stops>
          <style:tab-stop style:type="left" style:leader-style="solid" style:leader-text="_" style:position="2.2333in"/>
          <style:tab-stop style:type="left" style:leader-style="solid" style:leader-text="_" style:position="3.1631in"/>
        </style:tab-stops>
      </style:paragraph-properties>
    </style:style>
    <style:style style:name="P1269" style:parent-style-name="Normal" style:family="paragraph">
      <style:paragraph-properties fo:widows="0" fo:orphans="0" fo:text-align="center" fo:background-color="#FFFFFF">
        <style:tab-stops>
          <style:tab-stop style:type="left" style:position="2.2958in"/>
        </style:tab-stops>
      </style:paragraph-properties>
      <style:text-properties fo:font-size="10pt" style:font-size-asian="10pt"/>
    </style:style>
    <style:style style:name="P1270" style:parent-style-name="Normal" style:family="paragraph">
      <style:paragraph-properties fo:text-align="justify" fo:text-indent="0.4923in"/>
    </style:style>
    <style:style style:name="P127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272" style:parent-style-name="Normal" style:family="paragraph">
      <style:paragraph-properties fo:widows="0" fo:orphans="0" fo:text-align="justify" fo:text-indent="0.4354in" fo:background-color="#FFFFFF">
        <style:tab-stops>
          <style:tab-stop style:type="left" style:position="0.4354in"/>
        </style:tab-stops>
      </style:paragraph-properties>
      <style:text-properties fo:font-size="10pt" style:font-size-asian="10pt"/>
    </style:style>
    <style:style style:name="P1273" style:parent-style-name="Normal" style:family="paragraph">
      <style:paragraph-properties fo:widows="0" fo:orphans="0" fo:text-align="justify" fo:background-color="#FFFFFF"/>
    </style:style>
    <style:style style:name="P1274" style:parent-style-name="Normal" style:family="paragraph">
      <style:paragraph-properties fo:text-align="justify" fo:text-indent="0.4923in"/>
    </style:style>
    <style:style style:name="TableColumn1276" style:family="table-column">
      <style:table-column-properties style:column-width="0.6166in" style:use-optimal-column-width="false"/>
    </style:style>
    <style:style style:name="TableColumn1277" style:family="table-column">
      <style:table-column-properties style:column-width="3.0819in" style:use-optimal-column-width="false"/>
    </style:style>
    <style:style style:name="TableColumn1278" style:family="table-column">
      <style:table-column-properties style:column-width="0.7923in" style:use-optimal-column-width="false"/>
    </style:style>
    <style:style style:name="TableColumn1279" style:family="table-column">
      <style:table-column-properties style:column-width="1.0569in" style:use-optimal-column-width="false"/>
    </style:style>
    <style:style style:name="TableColumn1280" style:family="table-column">
      <style:table-column-properties style:column-width="1.1444in" style:use-optimal-column-width="false"/>
    </style:style>
    <style:style style:name="Table1275" style:family="table">
      <style:table-properties style:width="6.6923in" fo:margin-left="0in" table:align="lef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style:style>
    <style:style style:name="P1426" style:parent-style-name="Normal" style:family="paragraph">
      <style:paragraph-properties fo:text-align="justify" fo:text-indent="0.4923in"/>
    </style:style>
    <style:style style:name="P1427" style:parent-style-name="Normal" style:family="paragraph">
      <style:paragraph-properties fo:text-align="justify">
        <style:tab-stops>
          <style:tab-stop style:type="center" style:position="3.1666in"/>
          <style:tab-stop style:type="center" style:position="5.7in"/>
        </style:tab-stops>
      </style:paragraph-properties>
    </style:style>
    <style:style style:name="P1428" style:parent-style-name="Normal" style:family="paragraph">
      <style:paragraph-properties fo:text-align="justify" fo:text-indent="1.9in">
        <style:tab-stops>
          <style:tab-stop style:type="left" style:position="1.9in"/>
        </style:tab-stops>
      </style:paragraph-properties>
    </style:style>
    <style:style style:name="P1429" style:parent-style-name="Normal" style:family="paragraph">
      <style:paragraph-properties fo:text-align="center"/>
    </style:style>
  </office:automatic-styles>
  <office:body>
    <office:text text:use-soft-page-breaks="true">
      <text:p text:style-name="P1"><text:span text:style-name="T6"/><text:span text:style-name="T7">LIETUVOS RESPUBLIKOS SOCIALINĖS APSAUGOS IR DARBO MINISTRO</text:span></text:p>
      <text:p text:style-name="P8"/>
      <text:p text:style-name="P9">Į S A K Y M A S</text:p>
      <text:p text:style-name="P10">DĖL BAZINIŲ BŪSTO PRITAIKYMO ŽMONĖMS SU NEGALIA REIKALAVIMŲ, BŪSTO PRITAIKYMO ŽMONĖMS SU NEGALIA POREIKIO VERTINIMO METODIKOS IR BŪSTO PRITAIKYMO ŽMONĖMS SU NEGALIA FINANSAVIMO TVARKOS APRAŠO PATVIRTINIMO</text:p>
      <text:p text:style-name="P11"/>
      <text:p text:style-name="P12">2007 m. balandžio 19 d. Nr. A1-111</text:p>
      <text:p text:style-name="P13">Vilnius</text:p>
      <text:p text:style-name="P14"/>
      <text:p text:style-name="P15"/>
      <text:p text:style-name="P16">Vykdydama Būsto pritaikymo žmonėms su negalia 2007–2011 metų programos, patvirtintos Lietuvos Respublikos Vyriausybės 2006 m. birželio 28 d. nutarimu Nr. 638 „Dėl Būsto pritaikymo žmonėms su negalia 2007–2011 metų programos patvirtinimo“ (Žin., 2006, Nr.<text:s/><text:a xlink:href="https://www.e-tar.lt/portal/lt/legalAct/TAR.B8FD19877323" office:target-frame-name="_blank" xlink:show="new"><text:span text:style-name="T17">73-2782</text:span></text:a>), įgyvendinimo 1.1, 1.2 ir 1.3 priemones:</text:p>
      <text:p text:style-name="P18">1.<text:s/><text:span text:style-name="T19">Tvirtinu</text:span><text:s/>pridedamus:</text:p>
      <text:p text:style-name="P20">1.1. Bazinius būsto pritaikymo žmonėms su negalia reikalavimus;</text:p>
      <text:p text:style-name="P21">1.2. Būsto pritaikymo žmonėms su negalia poreikio vertinimo metodiką;</text:p>
      <text:p text:style-name="P22">1.3. Būsto pritaikymo žmonėms su negalia finansavimo tvarkos aprašą.</text:p>
      <text:p text:style-name="P23">2.<text:s/><text:span text:style-name="T24">Pavedu</text:span><text:s/>ministerijos sekretorei Violetai Murauskaitei kontroliuoti šio įsakymo vykdymą.</text:p>
      <text:p text:style-name="P25"/>
      <text:p text:style-name="P26"/>
      <text:p text:style-name="P27"/>
      <text:p text:style-name="P28"><text:span text:style-name="T29">SOCIALINĖS APSAUGOS IR DARBO MINISTRĖ</text:span><text:span text:style-name="T30"><text:tab/>VILIJA BLINKEVIČIŪTĖ</text:span></text:p>
      <text:p text:style-name="P31"/>
      <text:soft-page-break/>
      <text:p text:style-name="P32">PATVIRTINTA</text:p>
      <text:p text:style-name="P33">Lietuvos Respublikos socialinės apsaugos ir<text:s/></text:p>
      <text:p text:style-name="P34">darbo ministro 2007 m. balandžio 19 d.<text:s/></text:p>
      <text:p text:style-name="P35">įsakymu Nr. A1-111</text:p>
      <text:p text:style-name="P36"/>
      <text:p text:style-name="P37"><text:span text:style-name="T38">BAZINIAI BŪSTO PRITAIKYMO ŽMONĖMS SU NEGALIA REIKALAVIMAI<text:s/></text:span></text:p>
      <text:p text:style-name="P39"/>
      <text:p text:style-name="P40"><text:span text:style-name="T41">I</text:span><text:span text:style-name="T42">.<text:s/></text:span><text:span text:style-name="T43">BENDROSIOS NUOSTATOS</text:span></text:p>
      <text:p text:style-name="P44"/>
      <text:p text:style-name="P45">1. Baziniai būsto pritaikymo žmonėms su negalia reikalavimai (toliau vadinama – reikalavimai) reglamentuoja reikalavimus:</text:p>
      <text:p text:style-name="P46">1.1. asmenims, kuriems gali būti pritaikomas būstas;</text:p>
      <text:p text:style-name="P47">1.2. pritaikomam būstui;</text:p>
      <text:p text:style-name="P48">1.3. būsto pritaikymo darbams;</text:p>
      <text:p text:style-name="P49">1.4. būsto pritaikymo išlaidoms;</text:p>
      <text:p text:style-name="P50">1.5. būsto pritaikymo eilės sudarymui.</text:p>
      <text:p text:style-name="P51">2. Šiais reikalavimais vadovaujasi savivaldybės administracija ir jos sudaryta Būsto pritaikymo žmonėms su negalia komisija (toliau vadinama – komisija), priimdama sprendimus dėl būsto pritaikymo asmeniui, turinčiam judėjimo ir apsitarnavimo funkcijų sutrikimų, pagal socialinės apsaugos ir darbo ministro įsakymu patvirtintus Būsto pritaikymo žmonėms su negalia vertinimo metodiką ir Būsto pritaikymo žmonėms su negalia finansavimo tvarkos aprašą.</text:p>
      <text:p text:style-name="P52">3. Šiuose reikalavimuose vartojamos sąvokos: būstas – atskiras gyvenamasis individualus namas ar butas; gyvenamoji aplinka – nuolydžiai, takeliai privažiavimui vežimėliu prie būsto; būsto pritaikymas – būsto minimalus pertvarkymas, panaudojant specialius elementus, koreguojant neįgaliesiems su judėjimo ir apsitarnavimo funkcijų sutrikimais neprieinamas erdves, ir smulkus remontas įgyvendinant šiuos statybos sprendimus. Būstas ir gyvenamoji aplinka šiuose reikalavimuose toliau bendrai vadinama – „būstas“, išskyrus atvejus, kai reglamentuojami reikalavimai būsto pritaikymo darbams pagal asmens judėjimo ir apsitarnavimo funkcijų sutrikimo lygius.</text:p>
      <text:p text:style-name="P53"/>
      <text:p text:style-name="P54"><text:span text:style-name="T55">II</text:span><text:span text:style-name="T56">.<text:s/></text:span><text:span text:style-name="T57">REIKALAVIMAI ASMENIMS, KURIEMS GALI BŪTI PRITAIKOMAS BŪSTAS</text:span></text:p>
      <text:p text:style-name="P58"/>
      <text:p text:style-name="P59">4. Būstas pritaikomas asmeniui, kuriam pagal jo negalios priežastis ir būklę yra nustatyti:</text:p>
      <text:p text:style-name="P60">4.1. labai ryškūs judėjimo ir apsitarnavimo funkcijų sutrikimai;</text:p>
      <text:p text:style-name="P61">4.2. ryškūs judėjimo ir apsitarnavimo funkcijų sutrikimai;</text:p>
      <text:p text:style-name="P62">4.3. vidutiniai judėjimo ir apsitarnavimo funkcijų sutrikimai.</text:p>
      <text:p text:style-name="P63">5. Negalios priežastis ir būkles, kurioms esant nustatomas būsto pritaikymo poreikis, asmens ar jam atstovaujančio asmens prašymu nustato šeimos gydytojas, vadovaudamasis Negalios priežasčių ir būklių sąrašu, patvirtintu socialinės apsaugos ir darbo ministro ir sveikatos apsaugos ministro įsakymu.</text:p>
      <text:p text:style-name="P64">6. Suaugusiam asmeniui būstas gali būti naujai pritaikomas ne anksčiau kaip po 10 metų nuo paskutiniojo sprendimo pritaikyti būstą priėmimo dienos, išskyrus atvejus, kai asmeniui nustatomas aukštesnis negu turėtas judėjimo ir apsitarnavimo funkcijų sutrikimų lygis. Dėl pakartotinio būsto pritaikymo neįgaliems vaikams bei jaunuoliams nuo 7 iki 24 metų amžiaus tikslingumo, nepraėjus 10 metų nuo paskutinio būsto pritaikymo, sprendimą priima komisija.</text:p>
      <text:p text:style-name="P65"/>
      <text:p text:style-name="P66"><text:span text:style-name="T67">III</text:span><text:span text:style-name="T68">.<text:s/></text:span><text:span text:style-name="T69">REIKALAVIMAI PRITAIKOMAM BŪSTUI</text:span></text:p>
      <text:p text:style-name="P70"/>
      <text:p text:style-name="P71">7. Būsto teisinio statuso reikalavimai:</text:p>
      <text:p text:style-name="P72">7.1. būstas turi būti asmens, kuriam prašoma pritaikyti būstą, nuolatinė gyvenamoji vieta;</text:p>
      <text:p text:style-name="P73">7.2. būsto savininkui nėra apribotos daiktinės teisės į būstą;</text:p>
      <text:p text:style-name="P74">7.3. būsto savininkas (pats asmuo, bendraturčiai, jei yra) sutinka dėl jam priklausančio būsto pritaikymo;</text:p>
      <text:p text:style-name="P75">7.4. dėl būsto teisinio statuso nėra iškelta civilinė byla.</text:p>
      <text:p text:style-name="P76">8. Kiti reikalavimai būstui:</text:p>
      <text:p text:style-name="P77">8.1. būstas nėra pripažintas netinkamu gyventi dėl jo avarinės būklės ar kitų priežasčių;</text:p>
      <text:p text:style-name="P78">8.2. būstas nėra įrašytas į grąžintinų gyvenamųjų namų ir butų sąrašą.</text:p>
      <text:p text:style-name="P79"/>
      <text:p text:style-name="P80"><text:span text:style-name="T81">IV</text:span><text:span text:style-name="T82">.<text:s/></text:span><text:span text:style-name="T83">REIKALAVIMAI BŪSTO PRITAIKYMO DARBAMS</text:span></text:p>
      <text:p text:style-name="P84"/>
      <text:p text:style-name="P85">9. Visi būsto pritaikymo eskiziniai brėžiniai, projektai ir atliekami statybos darbai turi atitikti „Statybos techninių reikalavimų reglamento STR 2.03.01:2001 Statiniai ir teritorijos. Reikalavimai žmonių su negalia reikmėms“ reikalavimus (Žin., 2001, Nr.<text:s/><text:a xlink:href="https://www.e-tar.lt/portal/lt/legalAct/TAR.3C24C4CAE7B1" office:target-frame-name="_blank" xlink:show="new"><text:span text:style-name="T86">53-1898</text:span></text:a>).</text:p>
      <text:p text:style-name="P87">10. Asmeniui, kuriam yra nustatyti labai ryškūs judėjimo ir apsitarnavimo funkcijų sutrikimai ir kuris negali būti gabenamas vežimėlyje, gali būti atliekami būsto pritaikymo darbai tik būsto viduje – pritaikomi sanitariniai mazgai ir gyvenamosios patalpos:</text:p>
      <text:p text:style-name="P88">10.1. įvairaus tipo keltuvai asmeniui pakelti ir perkelti būste;</text:p>
      <text:p text:style-name="P89">10.2. sanitarinių prietaisų (klozeto ir dušo) perstatymas, pritaikymas, pagalbinės sienos tarp tualeto ir vonios patalpų išardymas, pertvarų jungimas, dėl būsto pritaikymo atsiradę būtini smulkaus remonto darbai;</text:p>
      <text:p text:style-name="P90">10.3. elektrinio vandens šildytuvo (ne daugiau kaip 30 litrų, jeigu nėra šilto vandens) pastatymas.</text:p>
      <text:p text:style-name="P91">11. Asmeniui, kuriam yra nustatyti labai ryškūs judėjimo ir apsitarnavimo funkcijų sutrikimai, tačiau jis gali būti gabenamas vežimėlyje, gali būti atliekami būsto pritaikymo darbai, nurodyti šių reikalavimų 10 ir 12.1 punktuose.</text:p>
      <text:p text:style-name="P92">12. Asmeniui, kuriam yra nustatyti ryškūs judėjimo ir apsitarnavimo funkcijų sutrikimai, gali būti atliekami tokie būsto pritaikymo darbai:</text:p>
      <text:p text:style-name="P93">12.1. įėjimas į būstą:</text:p>
      <text:p text:style-name="P94">12.1.1. išorės laiptų pritaikymas, turėklų, įvairių atramų, laikiklių pastatymas;</text:p>
      <text:p text:style-name="P95">12.1.2. įvairaus tipo nuovažų, vežimėlio traukimo mechanizmų įrengimas;</text:p>
      <text:p text:style-name="P96">12.1.3. įvairaus tipo keltuvų (vertikalių, nuožulnių) įrengimas (keltuvo aukštis ne daugiau kaip 4 m);</text:p>
      <text:p text:style-name="P97">12.1.4. individualių įėjimų įrengimas vietoj balkono durų arba, kai jų nėra, – vietoj (arba šalia) lango;</text:p>
      <text:p text:style-name="P98">12.1.5. vežimėlio apsisukimo ir (arba) saugojimo aikštelės įrengimas;</text:p>
      <text:p text:style-name="P99">12.1.6. privažiavimo iki nuovažų takelių, keltuvų vietų įrengimas;</text:p>
      <text:p text:style-name="P100">12.2. sanitariniai mazgai ir gyvenamosios patalpos:</text:p>
      <text:p text:style-name="P101">12.2.1. sanitarinių įrenginių (klozeto, praustuvo, dušo) perstatymas, pritaikymas, svirtinių kranų pastatymas, pagalbinės sienos tarp tualeto ir vonios patalpų išardymas, pertvarų jungimas, dėl būsto pritaikymo atsiradę būtini smulkūs remonto darbai;</text:p>
      <text:p text:style-name="P102">12.2.2. suolelio vonios kambaryje (persėsti į vonią) pastatymas;</text:p>
      <text:p text:style-name="P103">12.2.3. elektrinio vandens šildytuvo (ne daugiau kaip 30 litrų, jeigu nėra šilto vandens) pastatymas;</text:p>
      <text:p text:style-name="P104">12.2.4. įvairių buities įrenginių (skalbimo mašinos, džiovyklos, viryklės) pastatymas ir prijungimas (išskyrus pirkimą);</text:p>
      <text:p text:style-name="P105">12.2.5. baldų pritaikymas ir pastatymas (išskyrus pirkimą);</text:p>
      <text:p text:style-name="P106">12.2.6. slenksčių pažeminimas, išardymas, slenksčio nuolydžio įrengimas;</text:p>
      <text:p text:style-name="P107">12.2.7. balkono grindų pakėlimas iki slenksčio lygio;</text:p>
      <text:p text:style-name="P108">12.2.8. durų praplatinimas ir įrengimas, papildomos durų angos įrengimas;</text:p>
      <text:p text:style-name="P109">12.2.9. koridoriaus praplatinimas (nekeičiant viso buto plano struktūros, pvz., išimant sienines spintas);</text:p>
      <text:p text:style-name="P110">12.2.10. turėklų, įvairių atramų, laikiklių pastatymas, keltuvų įrengimas;</text:p>
      <text:p text:style-name="P111">12.2.11. elektros, telefono jungiklių bei šakutės lizdų, vandentiekio čiaupų nuleidimas iki pasiekiamo lygio, papildomo šakutės lizdo pastatymas pasiekiamame lygyje.</text:p>
      <text:p text:style-name="P112">13. Asmeniui, kuriam nustatyti vidutiniai judėjimo ir apsitarnavimo funkcijų sutrikimai, gali būti atliekami tokie būsto pritaikymo darbai:</text:p>
      <text:p text:style-name="P113">13.1. įėjimas į būstą:</text:p>
      <text:p text:style-name="P114">13.1.1. išorės laiptų pritaikymas;</text:p>
      <text:p text:style-name="P115">13.1.2. turėklų, įvairių atramų, laikiklių pastatymas;</text:p>
      <text:p text:style-name="P116">13.2. būsto viduje – sanitarinių mazgų ir gyvenamųjų patalpų pritaikymas:</text:p>
      <text:p text:style-name="P117">13.2.1. suolelio vonios kambaryje (persėdimui į vonią) pastatymas;</text:p>
      <text:p text:style-name="P118">13.2.2. elektrinio vandens šildytuvo (ne daugiau kaip 30 litrų, jeigu nėra šilto vandens) pastatymas;</text:p>
      <text:p text:style-name="P119">13.2.3. turėklų, įvairių atramų, laikiklių vonios, dušo ar tualeto kambariuose pastatymas.</text:p>
      <text:p text:style-name="P120">14. Asmeniui, turinčiam judėjimo ir apsitarnavimo funkcijų sutrikimų, gali būti rekomenduojama kreiptis į savivaldybės administraciją dėl specialaus techninės pagalbos priemonių poreikio nustatymo tais atvejais, kai šis poreikis nėra nustatytas.</text:p>
      <text:p text:style-name="P121"/>
      <text:p text:style-name="P122"><text:span text:style-name="T123">V</text:span><text:span text:style-name="T124">.<text:s/></text:span><text:span text:style-name="T125">REIKALAVIMAI BŪSTO PRITAIKYMO IŠLAIDOMS</text:span></text:p>
      <text:p text:style-name="P126"/>
      <text:p text:style-name="P127">15. Išlaidų sąmatoje nurodomos visos tinkamos finansuoti išlaidos, kurios susijusios su būsto pritaikymu (įskaitant projektavimo arba eskizinių brėžinių rengimo išlaidas).</text:p>
      <text:p text:style-name="P128">16. Tinkamos finansuoti išlaidos turi atitikti gero finansų valdymo principus siekiant išlaidų efektyvumo ir turi būti:</text:p>
      <text:p text:style-name="P129">16.1. būtinos būsto pritaikymo darbams atlikti;</text:p>
      <text:p text:style-name="P130">16.2. patirtos po savivaldybės administracijos ir statybos darbų rangovo sutarties dėl būsto pritaikymo darbų pasirašymo dienos;</text:p>
      <text:p text:style-name="P131">16.3. numatytos būsto pritaikymo išlaidų sąmatoje, pridėtoje prie savivaldybės administracijos ir statybos darbų rangovo sutarties.</text:p>
      <text:p text:style-name="P132">17. Įvairaus tipo keltuvų ir liftų pirkimo (ar gamybos) bei jų įrengimo kaina į preliminarias ir lokalines būsto pritaikymo išlaidų sąmatas neįtraukiama. Liftų ir keltuvų pirkimo (ar gamybos) bei jų įrengimo išlaidų sąmatos rengiamos ir pridedamos atskirai. Apskaičiuojant netiesiogines būsto pritaikymo darbų išlaidas, neįtraukiamos liftų ar keltuvų pirkimo (ar gamybos) bei jų įrengimo išlaidos.</text:p>
      <text:p text:style-name="P133">18. Netinkamos būsto pritaikymo išlaidos:</text:p>
      <text:p text:style-name="P134">18.1. asmeniškai apmokėtos išlaidos būstui pritaikyti;</text:p>
      <text:p text:style-name="P135">18.2. baudos, finansinės nuobaudos ir bylų nagrinėjimo išlaidos;</text:p>
      <text:p text:style-name="P136">18.3. pirkimo ir (arba) importo PVM, kurį prekių tiekėjai ar paslaugų teikėjai gali susigrąžinti, tai yra įtraukti į PVM atskaitą;</text:p>
      <text:p text:style-name="P137">18.4. būsto, žemės ir pastatų pirkimo išlaidos;</text:p>
      <text:p text:style-name="P138">18.5. išreikštos natūra išlaidos.</text:p>
      <text:p text:style-name="P139">19. Netinkamos išlaidos iš valstybės ir savivaldybės biudžeto lėšų nefinansuojamos, tačiau šios išlaidos gali būti dengiamos iš kitų šaltinių.</text:p>
      <text:p text:style-name="P140"/>
      <text:p text:style-name="P141"><text:span text:style-name="T142">VI</text:span><text:span text:style-name="T143">.<text:s/></text:span><text:span text:style-name="T144">REIKALAVIMAI EILĖS BŪSTUI PRITAIKYTI SUDARYMUI</text:span></text:p>
      <text:p text:style-name="P145"/>
      <text:p text:style-name="P146">20. Komisija sudaro būsto pritaikymo eilę, laikydamasi šių reikalavimų:</text:p>
      <text:p text:style-name="P147">20.1. eilė sudaroma pareiškėjus suskirstant pagal judėjimo ir apsitarnavimo funkcijų sutrikimų lygius:</text:p>
      <text:p text:style-name="P148">20.1.1. asmenys, turintys labai ryškių judėjimo ir apsitarnavimo funkcijų sutrikimų;</text:p>
      <text:p text:style-name="P149">20.1.2. asmenys, turintys ryškių judėjimo ir apsitarnavimo funkcijų sutrikimų;</text:p>
      <text:p text:style-name="P150">20.1.3. asmenys, turintys vidutinių judėjimo ir apsitarnavimo funkcijų sutrikimų;</text:p>
      <text:p text:style-name="P151">20.2. asmenų, turinčių labai ryškių judėjimo ir apsitarnavimo funkcijų sutrikimų, eilė<text:s/><text:soft-page-break/>nustatoma teikiant prioritetą neįgaliems vaikams ir jaunuoliams nuo 7 iki 24 metų bei pagal pareiškimo gavimo datą ir registracijos numerį;</text:p>
      <text:p text:style-name="P152">20.3. asmenų, turinčių ryškių judėjimo ir apsitarnavimo funkcijų sutrikimų, eilė nustatoma pagal prioritetus, nurodytus šių reikalavimų 21 punkte, pareiškimo gavimo datą ir registracijos numerį;</text:p>
      <text:p text:style-name="P153">20.4. asmenų, turinčių vidutinių judėjimo ir apsitarnavimo funkcijų sutrikimų, eilė nustatoma pagal prioritetus, nurodytus šių reikalavimų 21 punkte, pareiškimo gavimo datą ir registracijos numerį.</text:p>
      <text:p text:style-name="P154">21. Sudarant asmenų, turinčių ryškių ir vidutinių judėjimo ir apsitarnavimo funkcijų sutrikimų, eilę, prioritetas teikiamas:</text:p>
      <text:p text:style-name="P155">21.1. vaikams ir jaunuoliams nuo 7 iki 24 metų;</text:p>
      <text:p text:style-name="P156">21.2. besimokantiems asmenims;</text:p>
      <text:p text:style-name="P157">21.3. dirbantiems asmenims;</text:p>
      <text:p text:style-name="P158">21.4. kitiems asmenims.</text:p>
      <text:p text:style-name="P159">22. Jei keli pareiškėjai patenka į tą pačią prioritetinę grupę (pavyzdžiui, turinčių ryškių judėjimo ir apsitarnavimo sutrikimų besimokančių asmenų), šie pareiškėjai surašomi grupės viduje iš eilės pagal paraiškos gavimo datą (kuo anksčiau gautas prašymas, tuo aukštesnė vieta eilėje). Asmenys, priskirti tai pačiai prioriteto grupei ir kurių prašymai gauti tą pačią dieną, grupuojami pagal prašymo registracijos numerį.</text:p>
      <text:p text:style-name="P160">23. Jeigu būste gyvena daugiau asmenų, kuriems nustatytas būsto pritaikymo poreikis, tai eiliškumas nustatomas pagal asmenį, kuriam taikoma daugiau prioritetų.</text:p>
      <text:p text:style-name="P161"/>
      <text:p text:style-name="P162">_________________</text:p>
      <text:p text:style-name="P163"/>
      <text:soft-page-break/>
      <text:p text:style-name="P164">PATVIRTINTA</text:p>
      <text:p text:style-name="P165">Lietuvos Respublikos socialinės apsaugos ir<text:s/></text:p>
      <text:p text:style-name="P166">darbo ministro 2007 m. balandžio 19 d.<text:s/></text:p>
      <text:p text:style-name="P167">įsakymu Nr. A1-111</text:p>
      <text:p text:style-name="P168"/>
      <text:p text:style-name="P169"><text:span text:style-name="T170">BŪSTO PRITAIKYMO ŽMONĖMS SU NEGALIA POREIKIO VERTINIMO METODIKA</text:span></text:p>
      <text:p text:style-name="P171"/>
      <text:p text:style-name="P172"><text:span text:style-name="T173">I</text:span><text:span text:style-name="T174">.<text:s/></text:span><text:span text:style-name="T175">BENDROSIOS NUOSTATOS</text:span></text:p>
      <text:p text:style-name="P176"/>
      <text:p text:style-name="P177">1. Būsto pritaikymo žmonėms su negalia poreikio vertinimo metodika (toliau vadinama – metodika) nustato būsto pritaikymo asmeniui, turinčiam judėjimo ir apsitarnavimo funkcijų sutrikimų, poreikio nustatymo procedūrą, kriterijus bei sprendimo dėl būsto pritaikymo poreikio tenkinimo priėmimo procedūrą.</text:p>
      <text:p text:style-name="P178">2. Ši metodika taikoma siekiant nustatyti individualų asmens poreikį pritaikyti jo būstą pagal asmens judėjimo ir apsitarnavimo funkcijų sutrikimus.</text:p>
      <text:p text:style-name="P179"/>
      <text:p text:style-name="P180"><text:span text:style-name="T181">II</text:span><text:span text:style-name="T182">.<text:s/></text:span><text:span text:style-name="T183">ASMENS BŪSTO PRITAIKYMO POREIKĮ NUSTATANTYS IR VERTINANTYS SUBJEKTAI</text:span></text:p>
      <text:p text:style-name="P184"/>
      <text:p text:style-name="P185">3. Būsto pritaikymo asmeniui su negalia poreikį nustato savivaldybės administracijos nustatyta tvarka paskirti savivaldybės administracijos ar savivaldybės administracijos įgaliotos institucijos (toliau vadinama – savivaldybės administracija) darbuotojai. Paskiriant savivaldybės administracijos darbuotojus, atsižvelgiama į jų specializaciją dirbant su neįgaliais asmenimis, kompetenciją ir gebėjimus, reikalingus būsto pritaikymo poreikiui nustatyti. Nustatant būsto pritaikymo poreikį savivaldybės administracija ar jos įgaliota institucija paprastai kviečia dalyvauti neįgaliųjų asociacijos atstovą, paskirtą savivaldybės administracijos direktoriaus įsakymu sudarytos Būsto pritaikymo žmonėms su negalia komisijos (toliau vadinama – komisija) nariu.</text:p>
      <text:p text:style-name="P186">4. Nustatant būsto pritaikymo poreikį asmeniui dalyvauja statybos darbų projektavimo specialistas (architektas, inžinierius ar pan.) (toliau vadinama – projektuotojas), kurį samdo arba skiria savivaldybės administracija savo nustatyta tvarka. Projektuotojas rengia statybos darbų eskizinius brėžinius arba projektus bei preliminarias išlaidų sąmatas.</text:p>
      <text:p text:style-name="P187">5. Komisija įvertina šios metodikos 3 ir 4 punktuose nurodytų darbuotojų ir specialistų nustatytą būsto pritaikymo poreikį asmeniui, turinčiam judėjimo ir apsitarnavimo funkcijų sutrikimų, ir priima sprendimą dėl būsto pritaikymo poreikio tenkinimo.</text:p>
      <text:p text:style-name="P188"/>
      <text:p text:style-name="P189"><text:span text:style-name="T190">III</text:span><text:span text:style-name="T191">.<text:s/></text:span><text:span text:style-name="T192">PRAŠYMŲ PRITAIKYTI BŪSTĄ PATEIKIMAS IR NAGRINĖJIMAS</text:span></text:p>
      <text:p text:style-name="P193"/>
      <text:p text:style-name="P194">6. Laisvos formos prašymą pritaikyti būstą gali pateikti asmuo, atitinkantis Bazinių būsto pritaikymo žmonėms su negalia reikalavimų, patvirtintų socialinės apsaugos ir darbo ministro įsakymu, II dalyje nustatytus reikalavimus, arba tokiam asmeniui teisėtai atstovaujantys asmenys (tėvai arba įtėviai, vaikai arba įvaikiai, sutuoktinis, gyvenamosios vietos savivaldybės socialinis darbuotojas ar kt.) (toliau vadinama – pareiškėjas).</text:p>
      <text:p text:style-name="P195">7. Pareiškėjas prašymą pateikia tiesiogiai savivaldybės administracijai pagal gyvenamąją vietą. Savivaldybės administracijoje gautas prašymas užregistruojamas pažymint prašymo gavimo datą ir suteikiant registracijos numerį.</text:p>
      <text:p text:style-name="P196">8. Prašymus pritaikyti būstą komisija nagrinėja komisijos pirmininko nustatytą dieną ir laiką, tačiau ne vėliau kaip iki einamųjų metų kovo 15 d. (2007 metais iki liepos 1 d).</text:p>
      <text:p text:style-name="P197">9. Prieš komisijos posėdį savivaldybės administracija pareiškėjams, pateikusiems prašymus pritaikyti būstus, išsiunčia pranešimus, kuriuose pateikiama ši informacija:</text:p>
      <text:p text:style-name="P198">9.1. pranešimas apie planuojamą komisijos posėdį, kuriame numatoma svarstyti pareiškėjo prašymą;</text:p>
      <text:p text:style-name="P199">9.2. vieta bei data, iki kurios prašoma pateikti šiuos asmens teisę į būsto pritaikymą patvirtinančius dokumentus:</text:p>
      <text:p text:style-name="P200">9.2.1. asmens tapatybę patvirtinančio dokumento (paso, asmens tapatybės kortelės) kopiją ir teisėtą atstovavimą patvirtinančio dokumento kopiją (kai prašymą teikia atstovaujantis asmuo);</text:p>
      <text:p text:style-name="P201">9.2.2. galiojantį išrašą iš medicininių dokumentų (Forma Nr. 027/a), išduotą asmens sveikatos priežiūros įstaigos šeimos gydytojo (asmenį gydančio gydytojo) pagal Negalios priežasčių ir būklių sąrašą (šio dokumento pareiškėjas neteikia, jeigu jo turimą kopiją gali pateikti savivaldybės administracija);</text:p>
      <text:p text:style-name="P202">9.2.3. mokinio ar studento pažymėjimo kopiją (teikia besimokantys asmenys);</text:p>
      <text:p text:style-name="P203">9.2.4. darbdavio pažymą (teikia dirbantys asmenys);</text:p>
      <text:p text:style-name="P204">9.2.5. būsto savininko (bendraturčių, jei yra) rašytinį laisvos formos sutikimą leisti pritaikyti būstą, kai prašoma pritaikyti asmeniui, kuris nėra šio būsto savininkas;</text:p>
      <text:p text:style-name="P205">9.2.6. bendrosios nuosavybės bendraturčių sutikimą (ne mažiau kaip 50 proc.+1), kai prašoma rekonstruoti daugiabučio namo bendro naudojimo objektus;</text:p>
      <text:p text:style-name="P206">9.3. kita pareiškėjui svarbi informacija.</text:p>
      <text:p text:style-name="P207">10. Praėjus pareiškėjams išsiųstame pranešime nurodytų dokumentų pateikimo terminui, savivaldybės administracijos atsakingas darbuotojas patikrina, ar pateikti visi reikalingi dokumentai bei juose pateikta visa reikiama informacija. Jei nustatoma, kad pareiškėjas nepateikė visų reikalingų dokumentų arba dokumentuose pateikta informacija yra nepakankama, raštu kreipiamasi į pareiškėją, nurodant, kokius trūkstamus dokumentus ar informaciją ir iki kada pareiškėjas privalo pateikti savivaldybės administracijai. Jei pareiškėjas pakartotinai prašomų dokumentų ir informacijos nepateikia, prašymas toliau nenagrinėjamas.</text:p>
      <text:p text:style-name="P208">11. Jeigu nustatoma, kad pareiškėjas pateikė visus reikalingus dokumentus bei informaciją ir pareiškėjas pagal Bazinių būsto pritaikymo žmonėms su negalia reikalavimų, patvirtintų socialinės apsaugos ir darbo ministro, II dalyje nustatytus reikalavimus turi teisę kreiptis dėl būsto pritaikymo, savivaldybės administracija, gavusi pareiškėjo rašytinį sutikimą naudoti jo asmens duomenis, prie pareiškėjo prašymo prideda šiuos dokumentus:</text:p>
      <text:p text:style-name="P209">11.1. išrašą iš Gyventojų registro apie deklaruotą gyvenamąją vietą;</text:p>
      <text:p text:style-name="P210">11.2. Nekilnojamojo turto registro duomenų išrašą, kuriame turi būti pateikti šie duomenys:</text:p>
      <text:p text:style-name="P211">11.2.1. būsto adresas;</text:p>
      <text:p text:style-name="P212">11.2.2. būsto savininkas (bendraturčiai, jei yra);</text:p>
      <text:p text:style-name="P213">11.2.3. daiktinių teisių apribojimai (būsto areštas, įkeitimas, jei yra);</text:p>
      <text:p text:style-name="P214">11.2.4. civilinės bylos dėl būsto teisinio statuso iškėlimo faktas (jei yra);</text:p>
      <text:p text:style-name="P215">11.3. savivaldybės administracijos pažymą apie:</text:p>
      <text:p text:style-name="P216">11.3.1. būsto pripažinimą netinkamu gyventi;</text:p>
      <text:p text:style-name="P217">11.3.2. būsto įtraukimą į grąžintinų gyvenamųjų namų ir butų sąrašus;</text:p>
      <text:p text:style-name="P218">11.3.3. Nekilnojamojo turto registro išrašą apie būsto likutinę mokestinę vertę, nustatytą masiniu būdu.</text:p>
      <text:p text:style-name="P219">12. Praėjusiais metais į būstų pritaikymo eilę įrašytiems pareiškėjams, kurių būstai nebuvo pradėti pritaikyti, taip pat išsiunčiami šio tvarkos aprašo 9 punkte nurodyti pranešimai, jeigu preliminariai numatoma, kad būstas šiems asmenims galėtų būti pritaikytas einamaisiais metais. Savivaldybės administracijos atsakingi padaliniai privalo pateikti naujus šios metodikos 12 punkte nurodytus dokumentus. Šių pareiškėjų prašymai su gautais dokumentais toliau nagrinėjami bendra tvarka.</text:p>
      <text:p text:style-name="P220">13. Jeigu pagal pareiškėjo ir savivaldybės administracijos pateiktus dokumentus nustatoma, kad prašomas pritaikyti būstas neatitinka socialinės apsaugos ir darbo ministro įsakymu patvirtintų Bazinių būsto pritaikymo žmonėms su negalia reikalavimų II ir III dalyse nustatytų reikalavimų, prašymas pritaikyti būstą toliau nenagrinėjamas. Savivaldybės administracija pareiškėjui, kurio prašymo nuspręsta toliau nenagrinėti, išsiunčia informaciją apie priimtą sprendimą bei tokio sprendimo priėmimo motyvus.</text:p>
      <text:p text:style-name="P221"/>
      <text:p text:style-name="P222"><text:span text:style-name="T223">IV</text:span><text:span text:style-name="T224">.</text:span><text:span text:style-name="T225"><text:s/></text:span><text:span text:style-name="T226">BŪSTO PRITAIKYMO POREIKIO NUSTATYMO KRITERIJAI</text:span></text:p>
      <text:p text:style-name="P227"/>
      <text:p text:style-name="P228">14. Būsto pritaikymo asmeniui su negalia poreikis nustatomas pagal asmens judėjimo ir apsitarnavimo funkcijų sutrikimų lygius:</text:p>
      <text:p text:style-name="P229">14.1. asmenims, kuriems nustatyti labai ryškūs judėjimo ir apsitarnavimo funkcijų sutrikimai;</text:p>
      <text:p text:style-name="P230">14.2. asmenims, kuriems nustatyti ryškūs judėjimo ir apsitarnavimo funkcijų sutrikimai;</text:p>
      <text:p text:style-name="P231">14.3. asmenims, kuriems nustatyti vidutiniai judėjimo ir apsitarnavimo funkcijų sutrikimai.</text:p>
      <text:p text:style-name="P232">15. Asmens judėjimo ir apsitarnavimo funkcijų sutrikimo lygį asmens ar jam atstovaujančiojo asmens prašymu nustato šeimos gydytojas pagal negalios priežasčių ir būklių sąrašą, patvirtintą socialinės apsaugos ir darbo ministro ir sveikatos apsaugos ministro įsakymu.</text:p>
      <text:p text:style-name="P233">16. Būsto pritaikymo poreikis nustatomas pagal šios metodikos 17, 18 ir 19 punktuose nurodytus kriterijus.</text:p>
      <text:p text:style-name="P234">17. Asmenį, kuriam yra nustatyti labai ryškūs judėjimo bei apsitarnavimo funkcijų sutrikimai, slaugantis asmuo negali laisvai ir saugiai bei nenaudodamas didesnės negu įprasta fizinės jėgos:</text:p>
      <text:p text:style-name="P235">17.1. pakelti;</text:p>
      <text:p text:style-name="P236">17.2. perkelti, pasodinti į vežimėlį ir iškelti iš jo (nevertinama, kai asmuo dėl negalios ir būklės gali tik gulėti);</text:p>
      <text:p text:style-name="P237">17.3. pernešti ir (ar) nuvežti į vonios arba dušo kambarį ir pan.;</text:p>
      <text:p text:style-name="P238">17.4. suteikti asmens higienos priežiūrai reikalingas paslaugas (nuprausti vonioje, duše);</text:p>
      <text:p text:style-name="P239">17.5. pakeisti patalynę;</text:p>
      <text:p text:style-name="P240">17.6. pamaitinti;</text:p>
      <text:p text:style-name="P241">17.7. naudoti būste esančius įrenginius ir prietaisus, skirtus:</text:p>
      <text:p text:style-name="P242">17.7.1. asmens higienos priežiūrai;</text:p>
      <text:p text:style-name="P243">17.7.2. asmens maitinimui (viryklės, virtuvės baldai);</text:p>
      <text:p text:style-name="P244">17.7.3. asmens poilsiui (lova, sofa ir pan.).</text:p>
      <text:p text:style-name="P245">17.8. vežti vežimėliu iki įėjimo į būstą (nevertinama, kai asmuo dėl negalios ir būklės gali tik gulėti);</text:p>
      <text:p text:style-name="P246">17.9. įvežti vežimėliu į būstą (nevertinama, kai asmuo dėl negalios ir būklės gali tik gulėti);</text:p>
      <text:p text:style-name="P247">18. Asmuo, kuriam yra nustatyti ryškūs judėjimo bei apsitarnavimo funkcijų sutrikimai, ir (ar) jį prižiūrintis asmuo negali laisvai ir saugiai bei nenaudodamas didesnės negu įprasta fizinės jėgos:</text:p>
      <text:p text:style-name="P248">18.1. vežimėliu privažiuoti prie įėjimo į būstą;</text:p>
      <text:p text:style-name="P249">18.2. patekti vežimėliu į būstą;</text:p>
      <text:p text:style-name="P250">18.3. patekti vežimėliu į bent vieną būste esančią patalpą, skirtą kiekvienam iš šių poreikių tenkinti:</text:p>
      <text:p text:style-name="P251">18.3.1. maisto gamybai ir maitinimuisi;</text:p>
      <text:p text:style-name="P252">18.3.2. asmens higienos priežiūrai (tualeto, vonios arba dušo kambarys);</text:p>
      <text:p text:style-name="P253">18.3.3. poilsiui ir miegojimui;</text:p>
      <text:p text:style-name="P254">18.4. naudotis būste esančiais įrenginiais ir prietaisais, skirtais:</text:p>
      <text:p text:style-name="P255">18.4.1. būsto apšvietimui ir šildymui (valdymo ir kontrolės prietaisai, mygtukai, jungikliai);</text:p>
      <text:p text:style-name="P256">18.4.2. maisto gamybai ir maitinimuisi (viryklės, virtuvės baldai);</text:p>
      <text:p text:style-name="P257">18.4.3. asmens higienos priežiūrai (unitazas, praustuvas, vonia arba dušas);</text:p>
      <text:p text:style-name="P258">18.4.4. poilsiui ir miegojimui (lova, sofa ar pan.);</text:p>
      <text:p text:style-name="P259">18.4.5. judėti 18.3 punkte nurodytose patalpose.</text:p>
      <text:p text:style-name="P260">19. Asmuo, kuriam yra nustatyti vidutiniai judėjimo bei apsitarnavimo funkcijų sutrikimai, negali laisvai ir saugiai bei nenaudodamas didesnės negu įprasta fizinės jėgos:</text:p>
      <text:p text:style-name="P261">19.1. prieiti prie būsto (nėra už ko laikytis lipant lauko laiptais);</text:p>
      <text:p text:style-name="P262">19.2. patekti į būstą (nėra už ko laikytis lipant laiptinės laiptais);</text:p>
      <text:p text:style-name="P263">19.3. naudotis būste esančiais įrenginiais ir prietaisais, skirtais:</text:p>
      <text:p text:style-name="P264">19.3.1. maisto gamybai ir maitinimuisi (viryklės, virtuvės baldai);</text:p>
      <text:p text:style-name="P265">19.3.2. asmens higienos priežiūrai (unitazas, vonia arba dušas);</text:p>
      <text:p text:style-name="P266">19.3.3. poilsiui ir miegojimui (lova, sofa ar pan.);</text:p>
      <text:p text:style-name="P267">19.4. judėti būste.</text:p>
      <text:p text:style-name="P268"/>
      <text:p text:style-name="P269"><text:span text:style-name="T270">V</text:span><text:span text:style-name="T271">.<text:s/></text:span><text:span text:style-name="T272">BŪSTO PRITAIKYMO POREIKIO VERTINIMO IR NUSTATYMO PROCEDŪRA</text:span></text:p>
      <text:p text:style-name="P273"/>
      <text:p text:style-name="P274">20. Būsto pritaikymo poreikio vertinimas vykdomas dviem etapais:</text:p>
      <text:p text:style-name="P275">20.1. būsto pritaikymo poreikio nustatymas apžiūrint prašomą pritaikyti būstą;</text:p>
      <text:p text:style-name="P276">20.2. būsto pritaikymo poreikio įvertinimas ir komisijos sprendimo dėl būsto pritaikymo poreikio tenkinimo priėmimas.</text:p>
      <text:p text:style-name="P277">21. Pirmajame etape savivaldybės administracijos darbuotojai ir projektuotojas vyksta apžiūrėti prašomo pritaikyti būsto tik tuo atveju, jeigu pagal turimus dokumentus pareiškėjas turi teisę kreiptis dėl būsto pritaikymo ir jo prašomas pritaikyti būstas atitinka socialinės apsaugos ir darbo ministro įsakymu patvirtintų Bazinių būsto pritaikymo žmonėms su negalia reikalavimų II ir III dalyse nustatytus reikalavimus. Išvyka organizuojama su pareiškėju suderintu laiku. Jeigu praėjusiais metais į būsto pritaikymo eilę įrašytų pareiškėjų duomenys pagal pateiktus dokumentus nepasikeitę, tai būsto pritaikymo poreikio pakartotinis vertinimas nevykdomas.</text:p>
      <text:p text:style-name="P278">22. Savivaldybės administracijos darbuotojai ir projektuotojas, atvykę į prašomą pritaikyti būstą, šį būstą apžiūri, vertina būsto pritaikymo poreikį ir sudaro Būsto pritaikymo asmeniui su negalia poreikio vertinimo aktą (toliau vadinama – aktas) (1 priedas). Jeigu būste gyvena daugiau asmenų, kuriems nustatyti judėjimo ir apsitarnavimo funkcijų sutrikimai, pildoma viena pažyma, kurioje įvertinamas būsto pritaikymo poreikis visiems šiems asmenims.</text:p>
      <text:p text:style-name="P279">23. Vertindami būsto pritaikymo poreikį, apžiūroje dalyvaujantys savivaldybės administracijos darbuotojai ir projektuotojas prireikus ir atsižvelgdami į asmens, turinčio judėjimo ir apsitarnavimo funkcijų sutrikimų, būklę, paprašo asmens ar šį asmenį slaugančio asmens pademonstruoti (atitinkamai pagal nustatytą judėjimo ir apsitarnavimo funkcijų sutrikimo lygį) savo galimybes pagal šios metodikos 16 punkte nurodytus atskirus ar visus kriterijus.</text:p>
      <text:p text:style-name="P280">24. Jeigu į bent vieną akte esančioje Būsto pritaikymo poreikio vertinimo lentelėje pateiktą klausimą atsakoma „Negali“, nurodoma, kokios yra kliūtys ir koks pritaikymas reikalingas. Tokiu atveju pažymoje nurodoma, kad būsto pritaikymo asmeniui poreikis yra, ir rekomenduojami darbai bei tolesni veiksmai:</text:p>
      <text:p text:style-name="P281">24.1. jeigu rekomenduojama vykdyti pritaikymo darbus tik būsto viduje, projektuotojas pagal defektinį aktą parengia eskizinį brėžinį ir preliminarią išlaidų sąmatą, apskaičiuotą pagal vidutines rinkos kainas;</text:p>
      <text:p text:style-name="P282">24.2. jeigu rekomenduojama vykdyti darbus būsto viduje ir išorėje (bendrasavininkų bendro naudojimo objektų rekonstrukcija), gyvenamosios aplinkos pritaikymo darbus, projektuotojas pagal defektinį aktą parengia projektą ir preliminarią išlaidų sąmatą, apskaičiuotą pagal vidutines rinkos kainas.</text:p>
      <text:p text:style-name="P283">25. Sudarytą aktą pasirašo jį užpildęs savivaldybės administracijos darbuotojas ir kiti būsto apžiūroje dalyvavę specialistai bei pareiškėjas.</text:p>
      <text:p text:style-name="P284">26. Jeigu akte esančioje Būsto pritaikymo poreikio vertinimo lentelėje į visus pateiktus klausimus atsakoma „Gali“, akte nurodoma, kad būsto pritaikymo asmeniui poreikio nėra, ir rekomenduojama prašymą pritaikyti būstą atmesti.</text:p>
      <text:p text:style-name="P285">27. Projektuotojui parengus visus būsto pritaikymo eskizinius brėžinius ir projektus bei preliminarias išlaidų sąmatas, savivaldybės administracija pateikia komisijai svarstyti šiuos dokumentus:</text:p>
      <text:p text:style-name="P286">27.1. pareiškėjo pateiktus dokumentus;</text:p>
      <text:p text:style-name="P287">27.2. Gyventojų registro duomenų išrašą;</text:p>
      <text:p text:style-name="P288">27.3. Nekilnojamojo turto registro duomenų išrašą;</text:p>
      <text:p text:style-name="P289">27.4. Būsto pritaikymo asmeniui su negalia poreikio vertinimo aktą;</text:p>
      <text:p text:style-name="P290">27.5. savivaldybės administracijos pažymas apie būsto pripažinimą netinkamu gyventi ir būsto traukimą į grąžintinų gyvenamųjų namų ir butų sąrašus;</text:p>
      <text:p text:style-name="P291">27.6. būsto pritaikymo darbų eskizinius brėžinius ir projektus bei preliminarias išlaidų sąmatas.</text:p>
      <text:p text:style-name="P292">28. Antrajame etape komisija savo posėdyje:</text:p>
      <text:p text:style-name="P293">28.1. pagal jai pateiktus dokumentus įvertina pareiškėjo būsto pritaikymo poreikį ir priima galutinį sprendimą dėl būsto pritaikymo poreikio tenkinimo (2 priedas);</text:p>
      <text:p text:style-name="P294">28.2. sudaro būsto pritaikymo eilę;</text:p>
      <text:p text:style-name="P295">28.3. prireikus pateikia pasiūlymus tikslinti eskizinį brėžinį arba projektą ir preliminarią išlaidų sąmatą.</text:p>
      <text:p text:style-name="P296">29. Savivaldybės administracija išsiunčia pareiškėjui sprendimo dėl būsto pritaikymo poreikio tenkinimo kopiją per 15 kalendorinių dienų nuo komisijos posėdžio protokolo pasirašymo dienos.</text:p>
      <text:p text:style-name="P297">30. Komisija posėdžio protokolą ir jo priedus bei išnagrinėtus dokumentus perduoda savivaldybės administracijai, kuri organizuoja būsto pritaikymo darbus. Savivaldybės administracija būsto pritaikymo darbus organizuoja atsižvelgdama į komisijos priimtus sprendimus ir rekomendacijas.</text:p>
      <text:p text:style-name="P298"/>
      <text:p text:style-name="P299">_________________</text:p>
      <text:p text:style-name="P300"/>
      <text:soft-page-break/>
      <text:p text:style-name="P301">Būsto pritaikymo žmonėms su negalia<text:s/></text:p>
      <text:p text:style-name="P302">poreikio vertinimo metodikos<text:s/></text:p>
      <text:p text:style-name="P303">1<text:s/>priedas</text:p>
      <text:p text:style-name="P304"/>
      <text:p text:style-name="P305"><text:span text:style-name="T306">(Būsto pritaikymo asmeniui su negalia poreikio vertinimo akto forma)</text:span></text:p>
      <text:p text:style-name="P307"/>
      <text:p text:style-name="P308">_________________________________________________________</text:p>
      <text:p text:style-name="P309">(savivaldybės pavadinimas)</text:p>
      <text:p text:style-name="P310"/>
      <text:p text:style-name="P311">BŪSTO PRITAIKYMO ASMENIUI SU NEGALIA POREIKIO VERTINIMO<text:s/><text:line-break/>AKTAS</text:p>
      <text:p text:style-name="P312"/>
      <text:p text:style-name="P313">200__ m. _____________ d. Nr. ________</text:p>
      <text:p text:style-name="P314">___________________________________</text:p>
      <text:p text:style-name="P315">(sudarymo vieta)</text:p>
      <text:p text:style-name="P316"/>
      <text:p text:style-name="P317"><text:span text:style-name="T318">I</text:span><text:span text:style-name="T319">.<text:s/></text:span><text:span text:style-name="T320">DUOMENYS APIE ASMENĮ, KURIAM PRAŠOMA PRITAIKYTI BŪSTĄ</text:span></text:p>
      <text:p text:style-name="P321"/>
      <text:p text:style-name="P322"><text:tab/></text:p>
      <text:p text:style-name="P323">(asmens, kuriam prašoma pritaikyti būstą, vardas ir pavardė, asmens kodas)</text:p>
      <text:p text:style-name="P324"/>
      <text:p text:style-name="P325"><text:span text:style-name="T326">1</text:span><text:span text:style-name="T327">. Gyvenamoji vieta:</text:span></text:p>
      <text:p text:style-name="P328">Deklaruota<text:tab/></text:p>
      <text:p text:style-name="P329">Faktinė (nuolatinė)<text:tab/></text:p>
      <text:p text:style-name="P330">Telefonas _______________________________</text:p>
      <text:p text:style-name="P331">El. paštas _______________________________</text:p>
      <text:p text:style-name="P332"><text:tab/></text:p>
      <text:p text:style-name="P333">(būsto registracijos Nekilnojamojo turto registre identifikacinis numeris)</text:p>
      <text:p text:style-name="P334"/>
      <text:p text:style-name="P335">Prašomo pritaikyti būsto savininkas/bendraturčiai<text:tab/></text:p>
      <text:p text:style-name="P336">(vardas, pavardė, asmens kodas)</text:p>
      <text:p text:style-name="P337"><text:tab/></text:p>
      <text:p text:style-name="P338"><text:span text:style-name="T339">Tinkamą atsakymą pažymėkite taip<text:s/></text:span><text:span text:style-name="T340"></text:span></text:p>
      <text:p text:style-name="P341"/>
      <text:p text:style-name="P342"><text:span text:style-name="T343">2</text:span><text:span text:style-name="T344">. Užimtumas:</text:span></text:p>
      <text:p text:style-name="P345"/>
      <text:p text:style-name="P346"><text:span text:style-name="T347"></text:span><text:s/>dirba</text:p>
      <text:p text:style-name="P348"><text:span text:style-name="T349"></text:span><text:s/>mokosi</text:p>
      <text:p text:style-name="P350"><text:span text:style-name="T351"></text:span><text:s/>kita (nurodykite)<text:tab/></text:p>
      <text:p text:style-name="P352"/>
      <text:p text:style-name="P353"><text:span text:style-name="T354">3</text:span><text:span text:style-name="T355">. Asmens amžius</text:span></text:p>
      <text:p text:style-name="P356"><text:span text:style-name="T357"></text:span><text:s/>Iki 7 metų<text:tab/><text:span text:style-name="T358"></text:span><text:s/>7–24 metų<text:tab/><text:span text:style-name="T359"></text:span><text:s/>vyresnis (-nė) nei 24 metai</text:p>
      <text:p text:style-name="P360"/>
      <text:p text:style-name="P361"><text:span text:style-name="T362">4</text:span><text:span text:style-name="T363">. Asmens negalios priežastys ir būklės:</text:span></text:p>
      <text:p text:style-name="P364"><text:span text:style-name="T365">4.1</text:span><text:span text:style-name="T366">. asmens judėjimo ir apsitarnavimo funkcijų sutrikimai<text:s/></text:span>(pagal aktualų Negalios priežasčių ir būklių sąrašą, patvirtintą socialinės apsaugos ir darbo ministro ir sveikatos ministro)</text:p>
      <text:p text:style-name="P367"><text:tab/></text:p>
      <text:p text:style-name="P368">(įrašyti asmeniui nustatytą negalios priežastį ir (ar) būklę)</text:p>
      <text:p text:style-name="P369"><text:tab/></text:p>
      <text:p text:style-name="P370"/>
      <text:p text:style-name="P371"><text:span text:style-name="T372">4.2</text:span><text:span text:style-name="T373">. judėjimo ir apsitarnavimo funkcijų sutrikimų lygis<text:s/></text:span>(pažymėti vieną)<text:span text:style-name="T374"><text:note text:note-class="footnote" text:id="_ftn0"><text:note-citation text:label="1">1</text:note-citation><text:note-body><text:p text:style-name="Normal"><text:span text:style-name="T375"><text:s/>Pagal asmens judėjimo ir apsitarnavimo funkcijų sutrikimų lygį pildoma atitinkamai viena iš šio priedo II dalyje nurodytų lentelių – A, B arba C.</text:span></text:p></text:note-body></text:note></text:span>:<text:s/></text:p>
      <text:p text:style-name="P376"><text:span text:style-name="T377"></text:span><text:s/>Labai ryškus<text:tab/><text:span text:style-name="T378"></text:span><text:s/>Ryškus<text:tab/><text:span text:style-name="T379"></text:span><text:s/>Vidutinis</text:p>
      <text:p text:style-name="P380"/>
      <text:p text:style-name="P381"><text:span text:style-name="T382">4.3</text:span><text:span text:style-name="T383">. ar nustatytas specialus nuolatinės slaugos poreikis?<text:s/></text:span><text:span text:style-name="T384"><text:tab/></text:span>Taip<text:s/><text:span text:style-name="T385"></text:span><text:tab/>Ne<text:s/><text:span text:style-name="T386"></text:span></text:p>
      <text:p text:style-name="P387"/>
      <text:p text:style-name="P388"><text:span text:style-name="T389">5</text:span><text:span text:style-name="T390">. Techninės pagalbos priemonės:</text:span></text:p>
      <text:p text:style-name="P391"/>
      <text:p text:style-name="P392"><text:span text:style-name="T393">5.1</text:span><text:span text:style-name="T394">. techninės pagalbos priemonių poreikis:</text:span></text:p>
      <text:p text:style-name="P395"><text:span text:style-name="T396"></text:span><text:s/>nustatytas<text:s/></text:p>
      <text:p text:style-name="P397"><text:span text:style-name="T398"></text:span><text:s/>nenustatytas</text:p>
      <text:p text:style-name="P399"/>
      <text:p text:style-name="P400"><text:span text:style-name="T401">5.2</text:span><text:span text:style-name="T402">. naudojimasis techninės pagalbos priemonėmis:</text:span></text:p>
      <text:p text:style-name="P403"><text:span text:style-name="T404"></text:span><text:s/>ramentais<text:s/></text:p>
      <text:p text:style-name="P405"><text:span text:style-name="T406"></text:span><text:s/>vaikštyne<text:s/></text:p>
      <text:p text:style-name="P407"><text:span text:style-name="T408"></text:span><text:s/>vežimėliu<text:s/></text:p>
      <text:p text:style-name="P409"><text:span text:style-name="T410"></text:span><text:s/>specialiai pritaikyta transporto priemone</text:p>
      <text:p text:style-name="P411"><text:span text:style-name="T412"></text:span><text:s/>kita (nurodykite, kokiomis)<text:s/><text:tab/></text:p>
      <text:p text:style-name="P413"><text:span text:style-name="T414"></text:span><text:s/>nesinaudoja</text:p>
      <text:p text:style-name="P415"><text:span text:style-name="T416"></text:span><text:s/>naudojasi ne visomis priemonėmis, kurių reikėtų</text:p>
      <text:p text:style-name="P417"/>
      <text:p text:style-name="P418"><text:span text:style-name="T419">6</text:span><text:span text:style-name="T420">. Socialiniai ryšiai:</text:span></text:p>
      <text:p text:style-name="P421"><text:span text:style-name="T422"></text:span><text:s/>gyvena vienas</text:p>
      <text:p text:style-name="P423"><text:span text:style-name="T424"></text:span><text:s/>gyvena ne vienas</text:p>
      <text:p text:style-name="P425"><text:span text:style-name="T426"></text:span><text:s/>kartu gyvena daugiau asmenų, turinčių judėjimo ir apsitarnavimo funkcijų sutrikimų</text:p>
      <text:p text:style-name="P427"><text:span text:style-name="T428"></text:span><text:s/>kita (nurodykite)<text:s/><text:tab/></text:p>
      <text:p text:style-name="P429"/>
      <text:p text:style-name="P430"><text:span text:style-name="T431">II</text:span><text:span text:style-name="T432">.<text:s/></text:span><text:span text:style-name="T433">DUOMENYS APIE PRAŠOMĄ PRITAIKYTI BŪSTĄ</text:span></text:p>
      <text:p text:style-name="P434"/>
      <text:p text:style-name="P435"><text:span text:style-name="T436">7</text:span><text:span text:style-name="T437">. Būsto teisinis statusas:</text:span></text:p>
      <text:p text:style-name="P438">7.1. būstas yra asmens, kuriam prašoma pritaikyti būstą, nuolatinė gyvenamoji vieta</text:p>
      <text:p text:style-name="P439">Taip<text:s/><text:span text:style-name="T440"></text:span><text:tab/>Ne<text:s/><text:span text:style-name="T441"></text:span></text:p>
      <text:p text:style-name="P442"/>
      <text:p text:style-name="P443">7.2. būsto savininkui nėra apribotos daiktinės teisės į būstą</text:p>
      <text:p text:style-name="P444">Taip<text:s/><text:span text:style-name="T445"></text:span><text:tab/>Ne<text:s/><text:span text:style-name="T446"></text:span></text:p>
      <text:p text:style-name="P447"/>
      <text:p text:style-name="P448">7.3. būsto savininkas (bendraturčiai, jei yra) sutinka dėl jam priklausančio būsto pritaikymo asmeniui su negalia</text:p>
      <text:p text:style-name="P449">Taip<text:s/><text:span text:style-name="T450"></text:span><text:tab/>Ne<text:s/><text:span text:style-name="T451"></text:span></text:p>
      <text:p text:style-name="P452"/>
      <text:p text:style-name="P453">7.4. dėl būsto teisinio statuso nėra iškelta civilinė byla<text:s/></text:p>
      <text:p text:style-name="P454">Taip<text:s/><text:span text:style-name="T455"></text:span><text:tab/>Ne<text:s/><text:span text:style-name="T456"></text:span></text:p>
      <text:p text:style-name="P457"/>
      <text:p text:style-name="P458"><text:span text:style-name="T459">8</text:span><text:span text:style-name="T460">. Kiti duomenys apie būstą:</text:span></text:p>
      <text:p text:style-name="P461">8.1. būstas nėra pripažintas netinkamu gyventi dėl jo avarinės būklės ar kitų priežasčių</text:p>
      <text:p text:style-name="P462">Taip<text:s/><text:span text:style-name="T463"></text:span><text:tab/>Ne<text:s/><text:span text:style-name="T464"></text:span></text:p>
      <text:p text:style-name="P465"/>
      <text:p text:style-name="P466">8.2. būstas nėra įrašytas į grąžintinų gyvenamųjų namų ir butų sąrašą</text:p>
      <text:p text:style-name="P467">Taip<text:s/><text:span text:style-name="T468"></text:span><text:tab/>Ne<text:s/><text:span text:style-name="T469"></text:span></text:p>
      <text:p text:style-name="P470"/>
      <text:p text:style-name="P471"><text:span text:style-name="T472">9</text:span><text:span text:style-name="T473">. Būsto likutinė mokestinė vertė: _______________ Lt.</text:span></text:p>
      <text:p text:style-name="P474"/>
      <text:p text:style-name="P475"><text:span text:style-name="T476">10</text:span><text:span text:style-name="T477">. Anksčiau būstas tam pačiam pareiškėjui buvo pritaikytas?<text:s/></text:span>Taip<text:s/><text:span text:style-name="T478"></text:span><text:tab/>Ne<text:s/><text:span text:style-name="T479"></text:span></text:p>
      <text:p text:style-name="P480">Jei „Taip“, nurodyti būsto pritaikymo darbų perdavimo–priėmimo akto pasirašymo datą:</text:p>
      <text:p text:style-name="P481"><text:tab/></text:p>
      <text:p text:style-name="P482"/>
      <text:p text:style-name="P483"><text:span text:style-name="T484">11</text:span><text:span text:style-name="T485">. Pridedamų dokumentų sąrašas:</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Eil. Nr.</text:p>
          </table:table-cell>
          <table:table-cell table:style-name="TableCell495">
            <text:p text:style-name="P496">Dokumentas</text:p>
          </table:table-cell>
          <table:table-cell table:style-name="TableCell497">
            <text:p text:style-name="P498">Yra/ Nėra (pateikimo terminas)</text:p>
          </table:table-cell>
          <table:table-cell table:style-name="TableCell499">
            <text:p text:style-name="P500">Yra / Nėra po papildymo</text:p>
          </table:table-cell>
        </table:table-row>
        <table:table-row table:style-name="TableRow501">
          <table:table-cell table:style-name="TableCell502">
            <text:p text:style-name="P503">1.</text:p>
          </table:table-cell>
          <table:table-cell table:style-name="TableCell504">
            <text:p text:style-name="P505">Asmens tapatybę patvirtinančio dokumento (paso, asmens tapatybės kortelės) nuorašas ir teisėtą atstovavimą patvirtinančio dokumento kopija (kai prašymą teikia atstovaujantis asmuo)</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text:p>
          </table:table-cell>
          <table:table-cell table:style-name="TableCell513">
            <text:p text:style-name="P514">Šeimos gydytojo išduotas galiojantis išrašas iš medicininių dokumentų (Forma Nr. 027/a) pagal Negalios priežasčių ir būklių sąrašą</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3.</text:p>
          </table:table-cell>
          <table:table-cell table:style-name="TableCell522">
            <text:p text:style-name="P523">Išrašas iš Gyventojų registro apie deklaruotą gyvenamąją vietą</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4.</text:p>
          </table:table-cell>
          <table:table-cell table:style-name="TableCell531">
            <text:p text:style-name="P532">Mokinio ar studento pažymėjimo kopija (teikia besimokantys asmeny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5.</text:p>
          </table:table-cell>
          <table:table-cell table:style-name="TableCell540">
            <text:p text:style-name="P541">Darbdavio pažyma (teikia dirbantys asmenys)</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6.</text:p>
          </table:table-cell>
          <table:table-cell table:style-name="TableCell549">
            <text:p text:style-name="P550">Nekilnojamojo turto registro išraša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7.</text:p>
          </table:table-cell>
          <table:table-cell table:style-name="TableCell558">
            <text:p text:style-name="P559">Nekilnojamojo turto registro išraše pateikti duomenys apie:</text:p>
          </table:table-cell>
          <table:table-cell table:style-name="TableCell560">
            <text:p text:style-name="P561">X</text:p>
          </table:table-cell>
          <table:table-cell table:style-name="TableCell562">
            <text:p text:style-name="P563">X</text:p>
          </table:table-cell>
        </table:table-row>
        <table:table-row table:style-name="TableRow564">
          <table:table-cell table:style-name="TableCell565">
            <text:p text:style-name="P566">7.1.</text:p>
          </table:table-cell>
          <table:table-cell table:style-name="TableCell567">
            <text:p text:style-name="P568">būsto pašto adresą</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7.2.</text:p>
          </table:table-cell>
          <table:table-cell table:style-name="TableCell576">
            <text:p text:style-name="P577">būsto savininką (bendraturčius, jei yra)</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7.3.</text:p>
          </table:table-cell>
          <table:table-cell table:style-name="TableCell585">
            <text:p text:style-name="P586">daiktinių teisių apribojimus (areštas, įkeitimas ir pan., jei yra)</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7.4.</text:p>
          </table:table-cell>
          <table:table-cell table:style-name="TableCell594">
            <text:p text:style-name="P595">civilinės bylos dėl būsto teisinio statuso iškėlimo faktą (jei yra)</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7.5.</text:p>
          </table:table-cell>
          <table:table-cell table:style-name="TableCell603">
            <text:p text:style-name="P604">būsto likutinę mokestinę vertę, nustatytą masiniu būdu</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8.</text:p>
          </table:table-cell>
          <table:table-cell table:style-name="TableCell612">
            <text:p text:style-name="P613">Bendrosios nuosavybės bendraturčių sutikimas (ne mažiau kaip 50 proc.+1), kai prašoma rekonstruoti daugiabučio namo bendro naudojimo objektus</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9.</text:p>
          </table:table-cell>
          <table:table-cell table:style-name="TableCell621">
            <text:p text:style-name="P622">Būsto savininko rašytinis sutikimas atlikti pritaikymo darbus (privaloma pateikti, kai besikreipiantis asmuo nėra būsto savininkas)</text:p>
          </table:table-cell>
          <table:table-cell table:style-name="TableCell623">
            <text:p text:style-name="P624"/>
          </table:table-cell>
          <table:table-cell table:style-name="TableCell625">
            <text:p text:style-name="P626"/>
          </table:table-cell>
        </table:table-row>
      </table:table>
      <text:p text:style-name="P627"/>
      <text:p text:style-name="P628"><text:span text:style-name="T629">III</text:span><text:span text:style-name="T630">.<text:s/></text:span><text:span text:style-name="T631">BŪSTO PRITAIKYMO POREIKIO VERTINIMAS</text:span></text:p>
      <text:p text:style-name="P632"/>
      <text:p text:style-name="P633">A. ASMENS, KURIAM NUSTATYTI LABAI RYŠKŪS JUDĖJIMO IR APSITARNAVIMO FUNKCIJŲ SUTRIKIMAI, BŪSTO PRITAIKYMO POREIKIO NUSTATYMO LENTELĖ</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Būsto pritaikymo poreikio nustatymo kriterijai</text:p>
          </table:table-cell>
          <table:table-cell table:style-name="TableCell643">
            <text:p text:style-name="P644"><text:span text:style-name="T645">Atsakymai:<text:s/></text:span><text:span text:style-name="T646">Gali / Negali</text:span></text:p>
          </table:table-cell>
          <table:table-cell table:style-name="TableCell647">
            <text:p text:style-name="P648"><text:span text:style-name="T649">Jei<text:s/></text:span><text:span text:style-name="T650">„Negali“,</text:span></text:p>
            <text:p text:style-name="P651">kokios kliūtys?</text:p>
          </table:table-cell>
          <table:table-cell table:style-name="TableCell652">
            <text:p text:style-name="P653"><text:span text:style-name="T654">Jei<text:s/></text:span><text:span text:style-name="T655">„Negali“,<text:s/></text:span><text:span text:style-name="T656">koks pritaikymas reikalingas?</text:span></text:p>
          </table:table-cell>
        </table:table-row>
        <table:table-row table:style-name="TableRow657">
          <table:table-cell table:style-name="TableCell658">
            <text:p text:style-name="P659">1. ar asmenį slaugantis asmuo gali jį pakelti?</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 *ar asmenį slaugantis asmuo gali jį perkelti, pasodinti į vežimėlį ir iškelti iš jo?</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3. ar asmenį slaugantis asmuo gali jį pernešti ir (ar) nuvežti į vonios arba dušo kambarį?</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4. ar asmenį slaugantis asmuo gali jam suteikti asmens higienos priežiūros paslaugas (nuprausti vonioje, duše)?</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5. ar asmenį slaugantis asmuo gali jam pakeisti patalynę?</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6. ar asmenį slaugantis asmuo gali jį pamaitinti?</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7. ar asmenį slaugantis asmuo gali naudoti būste esančius įrenginius ir prietaisus, skirtus neįgaliojo asmens higienos priežiūrai?</text:p>
          </table:table-cell>
          <table:table-cell table:style-name="TableCell714">
            <text:p text:style-name="P715"/>
          </table:table-cell>
          <table:table-cell table:style-name="TableCell716">
            <text:p text:style-name="P717"/>
          </table:table-cell>
          <table:table-cell table:style-name="TableCell718">
            <text:p text:style-name="P719"/>
          </table:table-cell>
        </table:table-row>
        <text:soft-page-break/>
        <table:table-row table:style-name="TableRow720">
          <table:table-cell table:style-name="TableCell721">
            <text:p text:style-name="P722">8. ar asmenį slaugantis asmuo gali naudoti būste esančius įrenginius ir prietaisus, skirtus neįgalaus asmens maitinimui?</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9. ar asmenį slaugantis asmuo gali naudoti būste esančius įrenginius ir prietaisus, skirtus neįgalaus asmens poilsiui (lova, sofa ir pan.)?</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0*. ar asmenį slaugantis asmuo gali jį laisvai ir saugiai vežti vežimėliu iki įėjimo į būstą?</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1.* ar asmenį slaugantis asmuo gali jį laisvai ir saugiai vežimėliu įvežti į būstą?</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P757">* – nevertinama, jeigu asmuo dėl savo negalios ir būklės gali tik gulėti.</text:p>
      <text:p text:style-name="P758"/>
      <text:p text:style-name="P759">Kita svarbi informacija:</text:p>
      <text:p text:style-name="P760"><text:tab/></text:p>
      <text:p text:style-name="P761"><text:tab/></text:p>
      <text:p text:style-name="P762"><text:tab/></text:p>
      <text:p text:style-name="P763"/>
      <text:p text:style-name="P764">B. ASMENS, KURIAM NUSTATYTI RYŠKŪS JUDĖJIMO IR APSITARNAVIMO FUNKCIJŲ SUTRIKIMAI, BŪSTO PRITAIKYMO POREIKIO NUSTATYMO LENTELĖ</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Būsto pritaikymo poreikio nustatymo kriterijai</text:p>
          </table:table-cell>
          <table:table-cell table:style-name="TableCell774">
            <text:p text:style-name="P775"><text:span text:style-name="T776">Atsakymai:<text:s/></text:span><text:span text:style-name="T777">Gali/ Negali</text:span></text:p>
          </table:table-cell>
          <table:table-cell table:style-name="TableCell778">
            <text:p text:style-name="P779"><text:span text:style-name="T780">Jei<text:s/></text:span><text:span text:style-name="T781">„Negali“,<text:s/></text:span><text:span text:style-name="T782">kokios kliūtys?</text:span></text:p>
          </table:table-cell>
          <table:table-cell table:style-name="TableCell783">
            <text:p text:style-name="P784"><text:span text:style-name="T785">Jei<text:s/></text:span><text:span text:style-name="T786">„Negali“,<text:s/></text:span><text:span text:style-name="T787">koks pritaikymas reikalingas?</text:span></text:p>
          </table:table-cell>
        </table:table-row>
        <table:table-row table:style-name="TableRow788">
          <table:table-cell table:style-name="TableCell789">
            <text:p text:style-name="P790">1. ar asmuo gali laisvai ir saugiai privažiuoti su vežimėliu prie įėjimo į būstą?</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 ar asmuo gali laisvai ir saugiai vežimėliu patekti į būstą?</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 ar asmuo gali laisvai ir saugiai patekti į bent vieną būste esančią patalpą, skirtą kiekvienam iš šių poreikių tenkinti:</text:p>
          </table:table-cell>
          <table:table-cell table:style-name="TableCell809">
            <text:p text:style-name="P810"/>
          </table:table-cell>
          <table:table-cell table:style-name="TableCell811">
            <text:p text:style-name="P812">X</text:p>
          </table:table-cell>
          <table:table-cell table:style-name="TableCell813">
            <text:p text:style-name="P814">X</text:p>
          </table:table-cell>
        </table:table-row>
        <table:table-row table:style-name="TableRow815">
          <table:table-cell table:style-name="TableCell816">
            <text:p text:style-name="P817">3.1. maisto gaminimui ir maitinimuisi?</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3.2. asmens higienos priežiūrai:</text:p>
          </table:table-cell>
          <table:table-cell table:style-name="TableCell827">
            <text:p text:style-name="P828"/>
          </table:table-cell>
          <table:table-cell table:style-name="TableCell829">
            <text:p text:style-name="P830">X</text:p>
          </table:table-cell>
          <table:table-cell table:style-name="TableCell831">
            <text:p text:style-name="P832">X</text:p>
          </table:table-cell>
        </table:table-row>
        <table:table-row table:style-name="TableRow833">
          <table:table-cell table:style-name="TableCell834">
            <text:p text:style-name="P835">3.2.1. tualetą?</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3.2.2. vonios (dušo) kambarį?</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3.3. poilsiui ir miegojimui?</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4. ar asmuo gali laisvai ir saugiai naudotis prietaisais ir įrenginiais, skirtais:</text:p>
          </table:table-cell>
          <table:table-cell table:style-name="TableCell863">
            <text:p text:style-name="P864"/>
          </table:table-cell>
          <table:table-cell table:style-name="TableCell865">
            <text:p text:style-name="P866">X</text:p>
          </table:table-cell>
          <table:table-cell table:style-name="TableCell867">
            <text:p text:style-name="P868">X</text:p>
          </table:table-cell>
        </table:table-row>
        <table:table-row table:style-name="TableRow869">
          <table:table-cell table:style-name="TableCell870">
            <text:p text:style-name="P871">4.1. maisto gaminimui ir maitinimuisi?</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4.2. būsto apšvietimui ir šildymui (valdymo ir kontrolės prietaisai, mygtukai, jungikliai)</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4.3. asmens higienos priežiūrai:</text:p>
          </table:table-cell>
          <table:table-cell table:style-name="TableCell890">
            <text:p text:style-name="P891"/>
          </table:table-cell>
          <table:table-cell table:style-name="TableCell892">
            <text:p text:style-name="P893">X</text:p>
          </table:table-cell>
          <table:table-cell table:style-name="TableCell894">
            <text:p text:style-name="P895">X</text:p>
          </table:table-cell>
        </table:table-row>
        <table:table-row table:style-name="TableRow896">
          <table:table-cell table:style-name="TableCell897">
            <text:p text:style-name="P898">4.3.1. unitazu?</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4.3.2. praustuvu?</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4.3.3. vonia?</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3.4. dušu?</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4.4. poilsiui ir miegojimui (lova, sofa ar pan.)?</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5. ar asmuo gali laisvai ir saugiai judėti 3 punkte nurodytose patalpose?</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ext:p text:style-name="P951">Kita svarbi informacija:</text:p>
      <text:p text:style-name="P952"><text:tab/></text:p>
      <text:p text:style-name="P953"><text:tab/></text:p>
      <text:p text:style-name="P954"><text:tab/></text:p>
      <text:p text:style-name="P955"/>
      <text:p text:style-name="P956">C. ASMENS, KURIAM NUSTATYTI VIDUTINIAI JUDĖJIMO IR APSITARNAVIMO FUNKCIJŲ SUTRIKIMAI, BŪSTO PRITAIKYMO POREIKIO NUSTATYMO LENTELĖ</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Būsto pritaikymo poreikio nustatymo kriterijai</text:p>
          </table:table-cell>
          <table:table-cell table:style-name="TableCell966">
            <text:p text:style-name="P967"><text:span text:style-name="T968">Atsakymai:<text:s/></text:span><text:span text:style-name="T969">Gali / Negali</text:span></text:p>
          </table:table-cell>
          <table:table-cell table:style-name="TableCell970">
            <text:p text:style-name="P971"><text:span text:style-name="T972">Jei<text:s/></text:span><text:span text:style-name="T973">„Negali“,</text:span></text:p>
            <text:p text:style-name="P974">kokios kliūtys?</text:p>
          </table:table-cell>
          <table:table-cell table:style-name="TableCell975">
            <text:p text:style-name="P976"><text:span text:style-name="T977">Jei<text:s/></text:span><text:span text:style-name="T978">„Negali“,<text:s/></text:span><text:span text:style-name="T979">koks pritaikymas reikalingas?</text:span></text:p>
          </table:table-cell>
        </table:table-row>
        <table:table-row table:style-name="TableRow980">
          <table:table-cell table:style-name="TableCell981">
            <text:p text:style-name="P982">1. ar asmuo gali laisvai ir saugiai prieiti prie įėjimo į būstą?</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2. ar asmuo gali laisvai ir saugiai patekti į būstą?</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3. ar asmuo gali laisvai ir saugiai naudotis prietaisais ir įrenginiais, skirtais:</text:p>
          </table:table-cell>
          <table:table-cell table:style-name="TableCell1001">
            <text:p text:style-name="P1002"/>
          </table:table-cell>
          <table:table-cell table:style-name="TableCell1003">
            <text:p text:style-name="P1004">X</text:p>
          </table:table-cell>
          <table:table-cell table:style-name="TableCell1005">
            <text:p text:style-name="P1006">X</text:p>
          </table:table-cell>
        </table:table-row>
        <table:table-row table:style-name="TableRow1007">
          <table:table-cell table:style-name="TableCell1008">
            <text:p text:style-name="P1009">4.1. asmens higienos priežiūrai:</text:p>
          </table:table-cell>
          <table:table-cell table:style-name="TableCell1010">
            <text:p text:style-name="P1011"/>
          </table:table-cell>
          <table:table-cell table:style-name="TableCell1012">
            <text:p text:style-name="P1013">X</text:p>
          </table:table-cell>
          <table:table-cell table:style-name="TableCell1014">
            <text:p text:style-name="P1015">X</text:p>
          </table:table-cell>
        </table:table-row>
        <table:table-row table:style-name="TableRow1016">
          <table:table-cell table:style-name="TableCell1017">
            <text:p text:style-name="P1018">4.1.1. unitazu?</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4.1.2. praustuvu?</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4.1.3. vonia / dušu?</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4.2. poilsiui ir miegojimui (lova, sofa ar 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5. ar asmuo gali laisvai ir saugiai judėti bent vienoje patalpoje, skirtoje maitinimuisi, asmens higienos priežiūrai ir miegojimui?</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Kita svarbi informacija:</text:p>
      <text:p text:style-name="P1063"><text:tab/></text:p>
      <text:p text:style-name="P1064"><text:tab/></text:p>
      <text:p text:style-name="P1065"><text:tab/></text:p>
      <text:p text:style-name="P1066"/>
      <text:p text:style-name="P1067"><text:span text:style-name="T1068">IV</text:span><text:span text:style-name="T1069">.<text:s/></text:span><text:span text:style-name="T1070">BŪSTO PRITAIKYMO ASMENIUI SU NEGALIA POREIKIO NUSTATYMO IŠVADOS IR REKOMENDACIJOS</text:span></text:p>
      <text:p text:style-name="P1071"/>
      <text:p text:style-name="P1072"><text:span text:style-name="T1073">12</text:span><text:span text:style-name="T1074">. Būsto pritaikymo poreikis:</text:span></text:p>
      <text:p text:style-name="P1075"/>
      <text:p text:style-name="P1076">Yra<text:s/><text:span text:style-name="T1077"></text:span><text:tab/>Nėra<text:s/><text:span text:style-name="T1078"></text:span></text:p>
      <text:p text:style-name="P1079"/>
      <text:p text:style-name="P1080"><text:span text:style-name="T1081">13</text:span><text:span text:style-name="T1082">. Rekomendacija tenkinti prašymą pritaikyti būstą:</text:span></text:p>
      <text:p text:style-name="P1083"/>
      <text:p text:style-name="P1084">Tenkinti<text:s/><text:span text:style-name="T1085"></text:span><text:tab/>Atmesti<text:s/><text:span text:style-name="T1086"></text:span></text:p>
      <text:p text:style-name="P1087"/>
      <text:p text:style-name="P1088"><text:span text:style-name="T1089">14</text:span><text:span text:style-name="T1090">. Rekomendacija rengti eskizinį brėžinį ar projektą:</text:span></text:p>
      <text:p text:style-name="P1091"/>
      <text:p text:style-name="P1092">Rengti eskizinį brėžinį ir išlaidų sąmatą<text:s/><text:span text:style-name="T1093"></text:span><text:s/></text:p>
      <text:p text:style-name="P1094"/>
      <text:p text:style-name="P1095">Rengti projektą ir išlaidų sąmatą<text:s/><text:span text:style-name="T1096"></text:span><text:s/></text:p>
      <text:p text:style-name="P1097"/>
      <text:p text:style-name="P1098"><text:span text:style-name="T1099">Aktą surašė:</text:span></text:p>
      <text:p text:style-name="P1100"/>
      <text:p text:style-name="P1101">__________________<text:tab/>_______________<text:tab/>__________________</text:p>
      <text:p text:style-name="P1102">(pareigų pavadinimas)<text:tab/>(parašas)<text:tab/>(vardas ir pavardė)</text:p>
      <text:p text:style-name="P1103"/>
      <text:p text:style-name="P1104"><text:span text:style-name="T1105">Nustatant būsto pritaikymo poreikį dalyvavo:</text:span></text:p>
      <text:p text:style-name="P1106"/>
      <text:p text:style-name="P1107">__________________<text:tab/>_______________<text:tab/>__________________</text:p>
      <text:p text:style-name="P1108">(pareigų pavadinimas)<text:tab/>(parašas)<text:tab/>(vardas ir pavardė)</text:p>
      <text:p text:style-name="P1109"/>
      <text:p text:style-name="P1110">__________________<text:tab/>_______________<text:tab/>__________________</text:p>
      <text:p text:style-name="P1111">(pareigų pavadinimas)<text:tab/>(parašas)<text:tab/>(vardas ir pavardė)</text:p>
      <text:p text:style-name="P1112"/>
      <text:soft-page-break/>
      <text:p text:style-name="P1113">__________________<text:tab/>_______________<text:tab/>__________________</text:p>
      <text:p text:style-name="P1114">(pareigų pavadinimas)<text:tab/>(parašas)<text:tab/>(vardas ir pavardė)</text:p>
      <text:p text:style-name="P1115"/>
      <text:p text:style-name="P1116"><text:span text:style-name="T1117">Su pažymoje pateikta informacija susipažinau ir sutinku</text:span></text:p>
      <text:p text:style-name="P1118">________________________</text:p>
      <text:p text:style-name="P1119">(pareiškėjo vardas ir pavardė)</text:p>
      <text:p text:style-name="P1120">________________________</text:p>
      <text:p text:style-name="P1121">(parašas)</text:p>
      <text:p text:style-name="P1122">________________________</text:p>
      <text:p text:style-name="P1123">(data)</text:p>
      <text:p text:style-name="P1124"/>
      <text:p text:style-name="P1125">______________</text:p>
      <text:p text:style-name="P1126"/>
      <text:soft-page-break/>
      <text:p text:style-name="P1127">Būsto pritaikymo žmonėms su negalia<text:s/></text:p>
      <text:p text:style-name="P1128">poreikio vertinimo metodikos<text:s/></text:p>
      <text:p text:style-name="P1129">2<text:s/>priedas</text:p>
      <text:p text:style-name="P1130"/>
      <text:p text:style-name="P1131"><text:span text:style-name="T1132">(Sprendimo dėl būsto pritaikymo poreikio tenkinimo forma)</text:span></text:p>
      <text:p text:style-name="P1133"/>
      <text:p text:style-name="P1134">_________________________________________________________<text:s/><text:span text:style-name="T1135">KOMISIJA</text:span></text:p>
      <text:p text:style-name="P1136">(savivaldybės būsto pritaikymo komisijos pavadinimas)</text:p>
      <text:p text:style-name="P1137"/>
      <text:p text:style-name="P1138">SPRENDIMAS</text:p>
      <text:p text:style-name="P1139"><text:span text:style-name="T1140">DĖL BŪSTO PRITAIKYMO POREIKIO TENKINIMO</text:span></text:p>
      <text:p text:style-name="P1141"/>
      <text:p text:style-name="P1142"><text:span text:style-name="T1143">200_ m. ___________ d. Nr.</text:span><text:s/>________</text:p>
      <text:p text:style-name="P1144"/>
      <text:p text:style-name="P1145">_____________________</text:p>
      <text:p text:style-name="P1146">(sudarymo vieta)</text:p>
      <text:p text:style-name="P1147"/>
      <text:p text:style-name="P1148">Vadovaudamasi Būsto pritaikymo žmonėms su negalia poreikio vertinimo metodika, patvirtinta Lietuvos Respublikos socialinės apsaugos ir darbo ministro 200_ m. ______ d. įsakymu Nr. _____ (Žin., 200_, Nr. ________), komisija<text:s/><text:tab/><text:s/>būsto pritaikymo</text:p>
      <text:p text:style-name="P1149">(įrašyti: nustatė / nenustatė)</text:p>
      <text:p text:style-name="P1150"><text:tab/><text:s/>poreikį (-io).</text:p>
      <text:p text:style-name="P1151">(vardas ir pavardė, gimimo data ir vieta)</text:p>
      <text:p text:style-name="P1152"/>
      <text:p text:style-name="P1153"><text:span text:style-name="T1154">(Jei būsto pritaikymo poreikis nustatytas, pateikiamas siūlymas įrašyti asmenį į eilę būstui pritaikyti, prireikus išdėstomos rekomendacijos dėl būsto pritaikymo eskizinio brėžinio arba projekto bei išlaidą sąmatos tikslinimo)</text:span></text:p>
      <text:p text:style-name="P1155"/>
      <text:p text:style-name="P1156">Komisijos pirmininkas<text:s/><text:tab/>_______________<text:tab/>___________________</text:p>
      <text:p text:style-name="P1157">(parašas)<text:tab/>(vardas ir pavardė)</text:p>
      <text:p text:style-name="P1158"/>
      <text:p text:style-name="P1159">______________</text:p>
      <text:p text:style-name="P1160"/>
      <text:soft-page-break/>
      <text:p text:style-name="P1161">PATVIRTINTA</text:p>
      <text:p text:style-name="P1162">Lietuvos Respublikos socialinės apsaugos ir<text:s/></text:p>
      <text:p text:style-name="P1163">darbo ministro 2007 m. balandžio 19 d.<text:s/></text:p>
      <text:p text:style-name="P1164">įsakymu Nr. A1-111</text:p>
      <text:p text:style-name="P1165"/>
      <text:p text:style-name="P1166"><text:span text:style-name="T1167">BŪSTO PRITAIKYMO ŽMONĖMS SU NEGALIA FINANSAVIMO TVARKOS APRAŠAS</text:span></text:p>
      <text:p text:style-name="P1168"/>
      <text:p text:style-name="P1169"><text:span text:style-name="T1170">I</text:span><text:span text:style-name="T1171">.<text:s/></text:span><text:span text:style-name="T1172">BENDROSIOS NUOSTATOS</text:span></text:p>
      <text:p text:style-name="P1173"/>
      <text:p text:style-name="P1174">1. Būsto pritaikymo žmonėms su negalia finansavimo tvarkos aprašas (toliau vadinama – tvarkos aprašas) nustato:</text:p>
      <text:p text:style-name="P1175">1.1. būsto pritaikymo finansavimo dydį;</text:p>
      <text:p text:style-name="P1176">1.2. būsto pritaikymo išlaidų planavimą ir paraiškos dėl lėšų būsto pritaikymui žmonėms su negalia finansuoti skyrimo teikimo, nagrinėjimo tvarką;</text:p>
      <text:p text:style-name="P1177">1.3. finansavimo skyrimo ir atsiskaitymo už lėšų panaudojimą tvarką;</text:p>
      <text:p text:style-name="P1178">1.4. viešųjų pirkimų organizavimo tvarką;</text:p>
      <text:p text:style-name="P1179">1.5. būsto pritaikymo darbų priežiūros ir priėmimo tvarką.</text:p>
      <text:p text:style-name="P1180">2. Būsto pritaikymą asmenims su negalia organizuoja savivaldybės administracija ar jos įgaliota institucija (toliau vadinama – savivaldybės administracija), vadovaudamasi Lietuvos Respublikos Vyriausybės 2006 m. birželio 28 d. nutarimu Nr. 638 patvirtinta Būsto pritaikymo žmonėms su negalia 2007–2011 metų programa (Žin., 2006, Nr.<text:s/><text:a xlink:href="https://www.e-tar.lt/portal/lt/legalAct/TAR.B8FD19877323" office:target-frame-name="_blank" xlink:show="new"><text:span text:style-name="T1181">73-2782</text:span></text:a>), socialinės apsaugos ir darbo ministro įsakymu patvirtintais Baziniais būsto pritaikymo žmonėms su negalia reikalavimais ir Būsto pritaikymo žmonėms su negalia poreikio vertinimo metodika. Savivaldybės administracija būsto pritaikymo darbus organizuoja atsižvelgdama į savivaldybės administracijos direktoriaus sudarytos Būsto pritaikymo žmonėms su negalia komisijos (toliau vadinama – komisija) priimtus sprendimus ir rekomendacijas.</text:p>
      <text:p text:style-name="P1182">3. Būsto pritaikymo darbai finansuojami iš šiam tikslui skirtų lėšų, numatytų Lietuvos Respublikos valstybės biudžete bei savivaldybių biudžetuose.</text:p>
      <text:p text:style-name="P1183">4. Savivaldybės administracija vykdo įsigyto ilgalaikio turto apskaitą ir užtikrina eksploatuoti tinkamą šio turto būklę.</text:p>
      <text:p text:style-name="P1184"/>
      <text:p text:style-name="P1185"><text:span text:style-name="T1186">II</text:span><text:span text:style-name="T1187">.<text:s/></text:span><text:span text:style-name="T1188">BŪSTO PRITAIKYMO FINANSAVIMO DYDIS</text:span></text:p>
      <text:p text:style-name="P1189"/>
      <text:p text:style-name="P1190">5. Vieno būsto pritaikymo išlaidoms dengti iš valstybės ir savivaldybės biudžetų gali būti skiriama ne didesnė kaip 150 valstybės remiamų pajamų (toliau – VRP) dydžio suma. Apskaičiuojant maksimalią sumą, taikomas komisijos sprendimo dėl būsto pritaikymo poreikio tenkinimo priėmimo dieną galiojantis Lietuvos Respublikos Vyriausybės patvirtintas VRP dydis. Pasikeitus VRP dydžiui, priimant komisijos sprendimą apskaičiuota maksimali būsto pritaikymo suma neperskaičiuojama. Apskaičiuojant būsto pritaikymo asmenims, turintiems labai ryškių ir ryškių judėjimo ir apsitarnavimo funkcijų sutrikimų, išlaidas, neįtraukiamos įvairaus tipo liftų ar keltuvų pirkimo (arba gamybos) ir įrengimo išlaidos.</text:p>
      <text:p text:style-name="P1191">6. Išlaidos būstui pritaikyti dengiamos iš valstybės ir savivaldybės biudžetų tokiomis dalimis:</text:p>
      <text:p text:style-name="P1192">6.1. asmenims, turintiems labai ryškių ir ryškių judėjimo bei apsitarnavimo funkcijų sutrikimų, – 80 procentų iš valstybės biudžeto lėšų ir 20 procentų iš savivaldybės biudžeto lėšų;</text:p>
      <text:p text:style-name="P1193">6.2. asmenims, turintiems vidutinių judėjimo bei apsitarnavimo funkcijų sutrikimų, – 50 procentų iš valstybės biudžeto lėšų ir 50 procentų iš savivaldybės biudžeto lėšų.</text:p>
      <text:p text:style-name="P1194">7. Liftų ar keltuvų eksploatavimo išlaidos dengiamos tokiomis dalimis: 80 procentų iš valstybės biudžeto lėšų ir 20 procentų iš savivaldybės biudžeto lėšų.</text:p>
      <text:p text:style-name="P1195">8. Savivaldybei būsto pritaikymo priemonių vykdymui administruoti (darbo užmokestis darbuotojams ir specialistams, transporto ir ūkio išlaidos) skiriamos valstybės biudžeto lėšos, kurių<text:s/><text:soft-page-break/>dydis yra 4 procentai visų būstui pritaikyti skiriamų valstybės biudžeto lėšų.</text:p>
      <text:p text:style-name="P1196">9. Neįgaliųjų asociacijų atstovų dalyvavimui komisijų darbe (darbo užmokestis, transporto išlaidos ir pan.) ir būsto pritaikymo priežiūrai vykdyti skiriamos valstybės biudžeto lėšos, kurių dydis yra 3 procentai visų būstui pritaikyti skiriamų valstybės biudžeto lėšų. Neįgaliųjų reikalų departamentas prie Socialinės apsaugos ir darbo ministerijos (toliau vadinama – Neįgaliųjų reikalų departamentas) su neįgaliųjų asociacija, kurios atstovas dalyvauja komisijos darbe, pasirašo sutartį dėl atstovo dalyvavimo komisijos darbe išlaidų finansavimo.</text:p>
      <text:p text:style-name="P1197"/>
      <text:p text:style-name="P1198"><text:span text:style-name="T1199">III</text:span><text:span text:style-name="T1200">.<text:s/></text:span><text:span text:style-name="T1201">BŪSTO PRITAIKYMO IŠLAIDŲ PLANAVIMAS IR PARAIŠKOS TEIKIMAS</text:span></text:p>
      <text:p text:style-name="P1202"/>
      <text:p text:style-name="P1203">10. Atsižvelgdama į turimų savivaldybės biudžeto lėšų būstui pritaikyti dydį ir planuojamą valstybės biudžeto lėšų dydį, savivaldybės administracija nustato, kiek eilėje įrašytų pareiškėjų prašymų galima tenkinti ir finansuoti būsto pritaikymą. Pareiškėjų, kuriems dėl lėšų trūkumo būsto pritaikymo darbai nefinansuojami, prašymai galioja ir turi būti nagrinėjami artimiausiame komisijos posėdyje šiame tvarkos apraše nustatyta tvarka, išskyrus atvejį, kai pareiškėjas raštu savo prašymo atsisako.</text:p>
      <text:p text:style-name="P1204">11. Pagal preliminarias (arba patikslintas pagal komisijos rekomendacijas) būsto pritaikymo išlaidų sąmatas eilėje įrašytų pareiškėjų būsto pritaikymo prašymams tenkinti savivaldybės administracija parengia ir ne vėliau kaip iki einamųjų metų balandžio 1 d. (2007 metais iki liepos 1 d.) teikia Neįgaliųjų reikalų departamentui nustatytos formos paraišką dėl lėšų būsto pritaikymui žmonėms su negalia finansuoti skyrimo (toliau vadinama – paraiška) (šio tvarkos aprašo priedas).</text:p>
      <text:p text:style-name="P1205">12. Savivaldybės biudžeto lėšos būstui pritaikyti planuojamos laikantis Strateginio planavimo metodikos, patvirtintos Lietuvos Respublikos Vyriausybės 2002 m. birželio 6 d. nutarimu Nr. 827 (Žin., 2002, Nr.<text:s/><text:a xlink:href="https://www.e-tar.lt/portal/lt/legalAct/TAR.A6665E0FB4EC" office:target-frame-name="_blank" xlink:show="new"><text:span text:style-name="T1206">57-2312</text:span></text:a>).</text:p>
      <text:p text:style-name="P1207"/>
      <text:p text:style-name="P1208"><text:span text:style-name="T1209">IV</text:span><text:span text:style-name="T1210">.</text:span><text:span text:style-name="T1211"><text:s/></text:span><text:span text:style-name="T1212">PARAIŠKOS NAGRINĖJIMAS, FINANSAVIMO SKYRIMAS, ATSISKAITYMAS UŽ LĖŠŲ PANAUDOJIMĄ</text:span></text:p>
      <text:p text:style-name="P1213"/>
      <text:p text:style-name="P1214">13. Neįgaliųjų reikalų departamentas būsto pritaikymo darbams finansuoti sudaro Būsto pritaikymo žmonėms su negalia finansavimo sutartį (toliau vadinama – sutartis) su savivaldybės administracija pagal Būsto pritaikymo žmonėms su negalia finansavimo sutarties sudarymo tvarkos aprašą, patvirtintą Neįgaliųjų reikalų departamento direktoriaus įsakymu. Su kiekviena savivaldybe sudaroma viena sutartis visam Būsto pritaikymo žmonėms su negalia 2007–2011 metų programos įgyvendinimo laikotarpiui.</text:p>
      <text:p text:style-name="P1215">14. Neįgaliųjų reikalų departamentas, gavęs iš savivaldybės administracijos paraišką, per 20 dienų nuo šios paraiškos gavimo dienos ją įvertina ir skiria paraiškoje nurodytą valstybės biudžeto lėšų sumą arba prašo patikslinti paraišką šio tvarkos aprašo 15 punkte nustatyta tvarka.</text:p>
      <text:p text:style-name="P1216">15. Neįgaliųjų reikalų departamentas, vertindamas paraišką, gali paprašyti savivaldybės administracijos pateikti vieną ar keletą komisijos sprendimų ir būsto pritaikymo išlaidų sąmatų kopijų. Šiuos dokumentus savivaldybės administracija privalo pateikti ne vėliau kaip per 5 darbo dienas nuo prašymo gavimo dienos. Išnagrinėjęs gautus dokumentus, Neįgaliųjų reikalų departamentas prireikus gali pareikalauti pagrįsti ar tikslinti paraišką, gali pateikti pastabas savivaldybės administracijai dėl išlaidų sąmatos. Šiuo atveju Neįgaliųjų reikalų departamentas lėšas savivaldybei skiria tik suderinęs savo ir savivaldybės administracijos nuostatas dėl paraiškos.</text:p>
      <text:p text:style-name="P1217">16. Lėšos savivaldybėms pervedamos pagal šio tvarkos aprašo 13 punkte nurodytos sutarties sąlygas.</text:p>
      <text:p text:style-name="P1218">17. Kasmet, iki spalio 1 d., savivaldybės administracija teikia Neįgaliųjų reikalų departamentui informaciją apie prognozuojamą valstybės biudžeto lėšų poreikį būstui pritaikyti ateinantiems kalendoriniams metams.</text:p>
      <text:p text:style-name="P1219">18. Kasmet, iki kitų metų vasario 1 d., savivaldybės administracija teikia Neįgaliųjų reikalų departamentui nustatytos formos ataskaitas apie būsto pritaikymą praėjusiais metais.</text:p>
      <text:p text:style-name="P1220"/>
      <text:p text:style-name="P1221"><text:span text:style-name="T1222">V</text:span><text:span text:style-name="T1223">.<text:s/></text:span><text:span text:style-name="T1224">VIEŠŲJŲ PIRKIMŲ ORGANIZAVIMAS</text:span></text:p>
      <text:p text:style-name="P1225"/>
      <text:p text:style-name="P1226">19. Savivaldybės administracija, vadovaudamasi Viešųjų pirkimų įstatymu, būsto pritaikymo darbams atlikti kasmet organizuoja viešuosius pirkimus.</text:p>
      <text:p text:style-name="P1227">20. Viešasis pirkimas statybos darbams atlikti rengiamas po komisijos posėdžio pagal eskizinį brėžinį arba projektą ir preliminarius (arba pakoreguotus pagal komisijos rekomendaciją) darbų ir išlaidų aprašymus.</text:p>
      <text:p text:style-name="P1228">21. Įvairaus tipo keltuvų ir liftų pirkimo (ar gamybos) bei jų įrengimo kaina į preliminarias ir lokalines būsto pritaikymo išlaidų sąmatas neįtraukiama. Liftų ir keltuvų pirkimo (ar gamybos) bei jų įrengimo išlaidų sąmatos rengiamos ir pridedamos atskirai. Apskaičiuojant netiesiogines būsto pritaikymo darbų išlaidas, neįtraukiamos liftų ar keltuvų pirkimo (ar gamybos) bei jų įrengimo išlaidos.</text:p>
      <text:p text:style-name="P1229">22. Apskaičiuojant tiesiogines ir netiesiogines būsto pritaikymo išlaidas, neįtraukiamas pirkimo ir (arba) importo PVM, kurį prekių tiekėjai ar paslaugų teikėjai gali susigrąžinti, tai yra įtraukti į PVM atskaitą.</text:p>
      <text:p text:style-name="P1230">23. Savivaldybės administracija, rengdama viešųjų pirkimų dokumentaciją ir vertindama viešųjų pirkimų dalyvių pasiūlymus, atsižvelgia į Bazinių būsto pritaikymo žmonėms su negalia reikalavimų, patvirtintų socialinės apsaugos ir darbo ministro įsakymu, IV ir V dalyse nustatytus reikalavimus būsto pritaikymo darbams ir išlaidoms.</text:p>
      <text:p text:style-name="P1231">24. Savivaldybės administracija sudaro rangos sutartį su viešųjų pirkimų konkursą laimėjusiu rangovu. Savivaldybės administracija pasirašytinai supažindina pareiškėją su šia rangos sutartimi ir pateikia pareiškėjui šios sutarties kopiją.</text:p>
      <text:p text:style-name="P1232"/>
      <text:p text:style-name="P1233"><text:span text:style-name="T1234">VI</text:span><text:span text:style-name="T1235">.<text:s/></text:span><text:span text:style-name="T1236">BŪSTO PRITAIKYMO DARBŲ PRIEŽIŪRA IR PRIĖMIMAS</text:span></text:p>
      <text:p text:style-name="P1237"/>
      <text:p text:style-name="P1238">25. Savivaldybės administracija ir komisija kontroliuoja būsto ir gyvenamosios aplinkos pritaikymą:</text:p>
      <text:p text:style-name="P1239">25.1. komisijos nariai apžiūri pritaikytus būstus ir prireikus teikia savivaldybės administracijai ir rangovui pastabas bei pasiūlymus dėl darbų atlikimo kokybės, būsto pritaikymo tinkamumo;</text:p>
      <text:p text:style-name="P1240">25.2. savivaldybės administracija pasirašo Būsto pritaikymo darbų perdavimo–priėmimo aktą tik pritarus komisijai.</text:p>
      <text:p text:style-name="P1241">26. Jeigu, nebaigus būsto pritaikymo darbų ar juos baigus, asmuo, kuriam buvo pritaikomas būstas, mirė ar išsikėlė iš šio būsto, sumontuoti liftai ar keltuvai išmontuojami siekiant juos panaudoti pritaikant kitą būstą. Statybos darbus vykdanti įmonė atstato būsto pradinę būklę, jei tai įmanoma, baigus šiuos darbus pasirašomas darbų perdavimo–priėmimo aktas. Tokiu atveju, kai būstas nebuvo baigtas pritaikyti dėl to, kad asmuo, turintis judėjimo ir apsitarnavimo funkcijų sutrikimų, iš šio būsto išsikėlė, tam pačiam asmeniui būstas gali būti pritaikomas ne anksčiau kaip po 10 metų.</text:p>
      <text:p text:style-name="P1242"/>
      <text:p text:style-name="P1243"><text:span text:style-name="T1244">VII</text:span><text:span text:style-name="T1245">.<text:s/></text:span><text:span text:style-name="T1246">GINČŲ SPRENDIMAS</text:span></text:p>
      <text:p text:style-name="P1247"/>
      <text:p text:style-name="P1248">27. Ginčai, kilę dėl savivaldybės administracijos, komisijos ar Neįgaliųjų reikalų departamento sprendimų ir veiksmų, sprendžiami vadovaujantis Administracinių bylų teisenos įstatymu bei kitais Lietuvos Respublikos teisės aktais.</text:p>
      <text:p text:style-name="P1249"/>
      <text:p text:style-name="P1250">_________________</text:p>
      <text:p text:style-name="P1251"/>
      <text:soft-page-break/>
      <text:p text:style-name="P1252">Būstų pritaikymo žmonėms su negalia<text:s/></text:p>
      <text:p text:style-name="P1253">finansavimo tvarkos aprašo<text:s/></text:p>
      <text:p text:style-name="P1254">priedas</text:p>
      <text:p text:style-name="P1255"/>
      <text:p text:style-name="P1256"><text:span text:style-name="T1257">(Paraiškos dėl lėšų būsto pritaikymui žmonėms su negalia finansuoti skyrimo forma)</text:span></text:p>
      <text:p text:style-name="P1258"/>
      <text:p text:style-name="P1259">__________________________________</text:p>
      <text:p text:style-name="P1260">(savivaldybės pavadinimas)</text:p>
      <text:p text:style-name="P1261"/>
      <text:p text:style-name="P1262">Neįgaliųjų reikalų departamentui</text:p>
      <text:p text:style-name="P1263">prie Socialinės apsaugos ir darbo ministerijos</text:p>
      <text:p text:style-name="P1264"/>
      <text:p text:style-name="P1265"><text:span text:style-name="T1266">PARAIŠKA DĖL LĖŠŲ BŪSTO PRITAIKYMUI ŽMONĖMS SU NEGALIA FINANSUOTI SKYRIMO ____________ METAMS</text:span></text:p>
      <text:p text:style-name="P1267"/>
      <text:p text:style-name="P1268">_____________________ Nr. ____________</text:p>
      <text:p text:style-name="P1269">(data)</text:p>
      <text:p text:style-name="P1270"/>
      <text:p text:style-name="P1271"><text:tab/><text:s/>savivaldybės administracija prašo skirti valstybės biudžeto</text:p>
      <text:p text:style-name="P1272">(savivaldybės pavadinimas)</text:p>
      <text:p text:style-name="P1273">lėšų būsto pritaikymui žmonėms su negalia finansuoti:</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Eil. Nr.<text:s/></text:p>
          </table:table-cell>
          <table:table-cell table:style-name="TableCell1284">
            <text:p text:style-name="P1285">Lėšų naudojimo paskirtis</text:p>
          </table:table-cell>
          <table:table-cell table:style-name="TableCell1286">
            <text:p text:style-name="P1287">Iš viso</text:p>
          </table:table-cell>
          <table:table-cell table:style-name="TableCell1288">
            <text:p text:style-name="P1289">Iš valstybės biudžeto</text:p>
          </table:table-cell>
          <table:table-cell table:style-name="TableCell1290">
            <text:p text:style-name="P1291">Iš savivaldybės biudžeto</text:p>
          </table:table-cell>
        </table:table-row>
        <table:table-row table:style-name="TableRow1292">
          <table:table-cell table:style-name="TableCell1293">
            <text:p text:style-name="P1294">1.</text:p>
          </table:table-cell>
          <table:table-cell table:style-name="TableCell1295">
            <text:p text:style-name="P1296">Lėšų poreikis būsto pritaikymo išlaidoms dengti (litais), iš jų:</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1.</text:p>
          </table:table-cell>
          <table:table-cell table:style-name="TableCell1306">
            <text:p text:style-name="P1307">lėšų poreikis įrenginiams, iš jų:</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1.1.1.</text:p>
          </table:table-cell>
          <table:table-cell table:style-name="TableCell1317">
            <text:p text:style-name="P1318">liftams, keltuvams įsigyti</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1.2.</text:p>
          </table:table-cell>
          <table:table-cell table:style-name="TableCell1328">
            <text:p text:style-name="P1329">liftams, keltuvams eksploatuoti</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text:p>
          </table:table-cell>
          <table:table-cell table:style-name="TableCell1339">
            <text:p text:style-name="P1340">Lėšų poreikis būsto pritaikymo priemonių administravimo išlaidoms (4 proc. prašomų valstybės biudžeto lėšų)</text:p>
          </table:table-cell>
          <table:table-cell table:style-name="TableCell1341">
            <text:p text:style-name="P1342"/>
          </table:table-cell>
          <table:table-cell table:style-name="TableCell1343">
            <text:p text:style-name="P1344"/>
          </table:table-cell>
          <table:table-cell table:style-name="TableCell1345">
            <text:p text:style-name="P1346">x</text:p>
          </table:table-cell>
        </table:table-row>
        <table:table-row table:style-name="TableRow1347">
          <table:table-cell table:style-name="TableCell1348">
            <text:p text:style-name="P1349">3.</text:p>
          </table:table-cell>
          <table:table-cell table:style-name="TableCell1350">
            <text:p text:style-name="P1351">Iš viso (1+2)</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4.</text:p>
          </table:table-cell>
          <table:table-cell table:style-name="TableCell1361">
            <text:p text:style-name="P1362">Planuojamų pritaikyti būstų skaičius, iš jų:</text:p>
          </table:table-cell>
          <table:table-cell table:style-name="TableCell1363">
            <text:p text:style-name="P1364"/>
          </table:table-cell>
          <table:table-cell table:style-name="TableCell1365">
            <text:p text:style-name="P1366">x</text:p>
          </table:table-cell>
          <table:table-cell table:style-name="TableCell1367">
            <text:p text:style-name="P1368">x</text:p>
          </table:table-cell>
        </table:table-row>
        <table:table-row table:style-name="TableRow1369">
          <table:table-cell table:style-name="TableCell1370">
            <text:p text:style-name="P1371">4.1.</text:p>
          </table:table-cell>
          <table:table-cell table:style-name="TableCell1372">
            <text:p text:style-name="P1373">asmenims su labai ryškiais judėjimo ir apsitarnavimo funkcijų sutrikimais</text:p>
          </table:table-cell>
          <table:table-cell table:style-name="TableCell1374">
            <text:p text:style-name="P1375"/>
          </table:table-cell>
          <table:table-cell table:style-name="TableCell1376">
            <text:p text:style-name="P1377">x</text:p>
          </table:table-cell>
          <table:table-cell table:style-name="TableCell1378">
            <text:p text:style-name="P1379">x</text:p>
          </table:table-cell>
        </table:table-row>
        <table:table-row table:style-name="TableRow1380">
          <table:table-cell table:style-name="TableCell1381">
            <text:p text:style-name="P1382">4.2.</text:p>
          </table:table-cell>
          <table:table-cell table:style-name="TableCell1383">
            <text:p text:style-name="P1384">asmenims su ryškiais judėjimo ir apsitarnavimo funkcijų sutrikimais</text:p>
          </table:table-cell>
          <table:table-cell table:style-name="TableCell1385">
            <text:p text:style-name="P1386"/>
          </table:table-cell>
          <table:table-cell table:style-name="TableCell1387">
            <text:p text:style-name="P1388">x</text:p>
          </table:table-cell>
          <table:table-cell table:style-name="TableCell1389">
            <text:p text:style-name="P1390">x</text:p>
          </table:table-cell>
        </table:table-row>
        <table:table-row table:style-name="TableRow1391">
          <table:table-cell table:style-name="TableCell1392">
            <text:p text:style-name="P1393">4.3.</text:p>
          </table:table-cell>
          <table:table-cell table:style-name="TableCell1394">
            <text:p text:style-name="P1395">asmenims su vidutiniais judėjimo ir apsitarnavimo funkcijų sutrikimais</text:p>
          </table:table-cell>
          <table:table-cell table:style-name="TableCell1396">
            <text:p text:style-name="P1397"/>
          </table:table-cell>
          <table:table-cell table:style-name="TableCell1398">
            <text:p text:style-name="P1399">x</text:p>
          </table:table-cell>
          <table:table-cell table:style-name="TableCell1400">
            <text:p text:style-name="P1401">x</text:p>
          </table:table-cell>
        </table:table-row>
        <table:table-row table:style-name="TableRow1402">
          <table:table-cell table:style-name="TableCell1403">
            <text:p text:style-name="P1404">5.</text:p>
          </table:table-cell>
          <table:table-cell table:style-name="TableCell1405">
            <text:p text:style-name="P1406">Planuojamų įsigyti liftų, keltuvų skaičius</text:p>
          </table:table-cell>
          <table:table-cell table:style-name="TableCell1407">
            <text:p text:style-name="P1408"/>
          </table:table-cell>
          <table:table-cell table:style-name="TableCell1409">
            <text:p text:style-name="P1410">x</text:p>
          </table:table-cell>
          <table:table-cell table:style-name="TableCell1411">
            <text:p text:style-name="P1412">x</text:p>
          </table:table-cell>
        </table:table-row>
        <table:table-row table:style-name="TableRow1413">
          <table:table-cell table:style-name="TableCell1414">
            <text:p text:style-name="P1415">6.</text:p>
          </table:table-cell>
          <table:table-cell table:style-name="TableCell1416">
            <text:p text:style-name="P1417">Planuojamų eksploatuoti liftų, keltuvų skaičius</text:p>
          </table:table-cell>
          <table:table-cell table:style-name="TableCell1418">
            <text:p text:style-name="P1419"/>
          </table:table-cell>
          <table:table-cell table:style-name="TableCell1420">
            <text:p text:style-name="P1421">x</text:p>
          </table:table-cell>
          <table:table-cell table:style-name="TableCell1422">
            <text:p text:style-name="P1423">x</text:p>
          </table:table-cell>
        </table:table-row>
      </table:table>
      <text:p text:style-name="P1424">Planuojamų pritaikyti būstų sąrašas (<text:span text:style-name="T1425">nurodyti adresus ir pareiškėjų vardus bei pavardes</text:span>):</text:p>
      <text:p text:style-name="P1426"/>
      <text:p text:style-name="P1427">Administracijos direktorius<text:tab/>(Parašas)<text:tab/>(Vardas ir pavardė)</text:p>
      <text:p text:style-name="P1428">A. V.</text:p>
      <text:p text:style-name="P14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6-11-09T11:52:00Z</meta:creation-date>
    <dc:date>2016-11-09T11:52:00Z</dc:date>
    <meta:template xlink:href="Normal.dotm" xlink:type="simple"/>
    <meta:editing-cycles>2</meta:editing-cycles>
    <meta:editing-duration>PT0S</meta:editing-duration>
    <meta:document-statistic meta:page-count="21" meta:paragraph-count="643" meta:word-count="6018" meta:character-count="48887" meta:row-count="1977" meta:non-whitespace-character-count="43512"/>
  </office:meta>
</office:document-meta>
</file>