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0 M. RUGPJŪČIO 16 D. ĮSAKYMO NR. 172 DALINIO PAKEITIMO</text:p>
      <text:p text:style-name="P12"/>
      <text:p text:style-name="P13">2001 m. vasario 27 d. Nr. 36</text:p>
      <text:p text:style-name="P14">Vilnius</text:p>
      <text:p text:style-name="P15"/>
      <text:p text:style-name="P16"/>
      <text:p text:style-name="P17"><text:span text:style-name="T18">1</text:span><text:span text:style-name="T19">. Iš dalies<text:s/></text:span><text:span text:style-name="T20">pakeičiu</text:span><text:span text:style-name="T21"><text:s/>Pataisos darbų įstaigų vidaus tvarkos taisykles, patvirtintas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22">72-2243</text:span></text:a><text:span text:style-name="T23">):</text:span></text:p>
      <text:p text:style-name="P24"><text:span text:style-name="T25">1.1</text:span><text:span text:style-name="T26">. išdėstau 18 punktą taip:</text:span></text:p>
      <text:p text:style-name="P27"><text:span text:style-name="T28">„</text:span><text:span text:style-name="T29">18</text:span><text:span text:style-name="T30">. Pataisos darbų įstaigos įrengiamos vadovaujantis Lietuvos higienos norma HN76: 1999 ir Lietuvos higienos norma HN67-1996 „Ilgalaikių pasimatymų kambariai“, patvirtinta vyriausiojo valstybinio gydytojo higienisto 1996 m. gruodžio 30 d. įsakymu Nr. 37 (Žin., 1997, Nr.<text:s/></text:span><text:a xlink:href="https://www.e-tar.lt/portal/lt/legalAct/TAR.9657B52CEB8E" office:target-frame-name="_blank" xlink:show="new"><text:span text:style-name="T31">6-112</text:span></text:a><text:span text:style-name="T32">)“;</text:span></text:p>
      <text:p text:style-name="P33"><text:span text:style-name="T34">1.2</text:span><text:span text:style-name="T35">. išdėstau 54 punktą taip:</text:span></text:p>
      <text:p text:style-name="P36"><text:span text:style-name="T37">„</text:span><text:span text:style-name="T38">54</text:span><text:span text:style-name="T39">. Pataisos darbų kolonijų baudos izoliatorių ir auklėjimo darbų kolonijų drausmės izoliatorių kamerose, kuriose nuobaudas atlieka moteriškos lyties asmenys, taip pat kalėjimų, pataisos darbų kolonijų kamerų tipo patalpų ir laisvės atėmimo vietų ligoninių kamerose kiekvieno nuteistojo lova pritvirtinama prie grindų. Kalėjimų karcerių, pataisos darbų kolonijų baudos izoliatorių ir auklėjimo darbų kolonijų drausmės izoliatorių kamerose kiekvienam nuteistajam įrengiama atlošiama, su mediniu gultu metalinė lova, kuri vienu šonu pritvirtinama prie kameros sienos. Dieną lova užraktais prirakinama prie sienos“;</text:span></text:p>
      <text:p text:style-name="P40"><text:span text:style-name="T41">1.3</text:span><text:span text:style-name="T42">. išdėstau 106 punktą taip:</text:span></text:p>
      <text:p text:style-name="P43"><text:span text:style-name="T44">„</text:span><text:span text:style-name="T45">106</text:span><text:span text:style-name="T46">. Pataisos darbų įstaigų apsaugos ir nuteistųjų priežiūros tvarką reglamentuoja Kardomojo kalinimo ir laisvės atėmimo vietų apsaugos ir priežiūros instrukcija, patvirtinta teisingumo ministro 2000 m. rugpjūčio 22 d. įsakymu Nr. 180 (Žin., 2000, Nr.<text:s/></text:span><text:a xlink:href="https://www.e-tar.lt/portal/lt/legalAct/TAR.0B88079284BE" office:target-frame-name="_blank" xlink:show="new"><text:span text:style-name="T47">73-2256</text:span></text:a><text:span text:style-name="T48">)“;</text:span></text:p>
      <text:p text:style-name="P49"><text:span text:style-name="T50">1.4</text:span><text:span text:style-name="T51">. išdėstau 142 punktą taip:</text:span></text:p>
      <text:p text:style-name="P52"><text:span text:style-name="T53">„</text:span><text:span text:style-name="T54">142</text:span><text:span text:style-name="T55">. Nuteistiesiems, atliekantiems laisvės atėmimo bausmę kolonijose ir kalėjimuose bendrojo režimo sąlygomis, taip pat paliktiems kalėjimuose, tardymo izoliatoriuose ir laisvės atėmimo vietų ligoninėse ūkio darbams, leidžiama gauti siuntinius ir perdavimus pagal Lietuvos Respublikos pataisos darbų kodekse nustatytus terminus, kiekį ir svorį. Siuntinius bei perdavimus nuteistajam gali perduoti giminaičiai ir kiti asmenys, jį pažįstantys“;</text:span></text:p>
      <text:p text:style-name="P56"><text:span text:style-name="T57">1.5</text:span><text:span text:style-name="T58">. išdėstau 149 punktą taip:</text:span></text:p>
      <text:p text:style-name="P59"><text:span text:style-name="T60">„</text:span><text:span text:style-name="T61">149</text:span><text:span text:style-name="T62">. Siuntiniai ir perdavimai nuteistiesiems, atliekantiems laisvės atėmimo bausmę kalėjimuose griežtojo režimo sąlygomis, taip pat perkeltiems į pataisos darbų kolonijų kamerų tipo patalpas (išskyrus moteris), uždarytiems į baudos arba drausmės izoliatorius ar karcerius, neįteikiami (išskyrus Taisyklių 153 punkte numatytą atvejį). Siuntiniai ir perdavimai jiems išduodami atlikus nuobaudą“;</text:span></text:p>
      <text:p text:style-name="P63"><text:span text:style-name="T64">1.6</text:span><text:span text:style-name="T65">. išdėstau 153 punktą taip:</text:span></text:p>
      <text:p text:style-name="P66"><text:span text:style-name="T67">„</text:span><text:span text:style-name="T68">153</text:span><text:span text:style-name="T69">. Nuteistieji turi teisę gauti per mėnesį vieną vaisių ir daržovių siuntinį arba perdavimą, kurie neįskaitomi į Lietuvos Respublikos pataisos darbų kodekse nustatytą siuntinių arba perdavimų skaičių. Nuobauda atimti teisę gauti eilinį siuntinį arba perdavimą nesiejama su vaisių ir daržovių siuntiniu arba perdavimu. Nuteistiesiems, uždarytiems į baudos arba drausmės izoliatorius ar karcerius, vaisių ir daržovių siuntiniai arba perdavimai išduodami atlikus nuobaudą“;</text:span></text:p>
      <text:p text:style-name="P70"><text:span text:style-name="T71">1.7</text:span><text:span text:style-name="T72">. išdėstau 166 punktą taip:</text:span></text:p>
      <text:p text:style-name="P73"><text:span text:style-name="T74">„</text:span><text:span text:style-name="T75">166</text:span><text:span text:style-name="T76">. Laiškai, parašyti slaptaraščiu, ciniški, įžeidžiantys ar grasinančio turinio, adresatui nesiunčiami. Tokius laiškus pataisos darbų įstaigos personalas sunaikina, surašydamas aktą. Su aktu<text:s/></text:span><text:soft-page-break/><text:span text:style-name="T77">pasirašytinai supažindinamas tokį laišką siuntęs nuteistasis. Laiškų sunaikinimo aktus laiko cenzorius arba vidaus tyrimų tarnyba“;</text:span></text:p>
      <text:p text:style-name="P78"><text:span text:style-name="T79">1.8</text:span><text:span text:style-name="T80">. išdėstau 232 punktą taip:</text:span></text:p>
      <text:p text:style-name="P81"><text:span text:style-name="T82">„</text:span><text:span text:style-name="T83">232</text:span><text:span text:style-name="T84">. Jeigu nuteistasis nori prie pasiūlymo, pareiškimo ar skundo pridėti dokumentų ar kitos medžiagos, esamos jo asmens byloje, kopijas, pataisos darbų įstaigos administracija privalo nuteistajam padaryti prašomų dokumentų ar medžiagos kopijas. Šios paslaugos nuteistajam suteikiamo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85">75-2294</text:span></text:a><text:span text:style-name="T86">)“;</text:span></text:p>
      <text:p text:style-name="P87"><text:span text:style-name="T88">1.9</text:span><text:span text:style-name="T89">. išdėstau 234 ir 235 punktus taip:</text:span></text:p>
      <text:p text:style-name="P90"><text:span text:style-name="T91">„</text:span><text:span text:style-name="T92">234</text:span><text:span text:style-name="T93">. Įžeidžiantys, žargonu arba necenzūriniais žodžiais parašyti pasiūlymai, pareiškimai ir skundai adresatams nesiunčiami. Šiuos pasiūlymus, pareiškimus arba skundus laiko cenzorius arba vidaus tyrimų tarnyba.</text:span></text:p>
      <text:p text:style-name="P94"><text:span text:style-name="T95">235</text:span><text:span text:style-name="T96">. Valstybės institucijoms, prokurorui ir tarptautinėms institucijoms, kurių jurisdikciją priimti individualius pareiškimus yra pripažinusi Lietuvos Respublika, nuteistųjų adresuoti pasiūlymai, pareiškimai ir skundai necenzūruojami ir išsiunčiami per vieną darbo dieną nuo jų gavimo momento“;</text:span></text:p>
      <text:p text:style-name="P97"><text:span text:style-name="T98">1.10</text:span><text:span text:style-name="T99">. išdėstau 237 punktą taip:</text:span></text:p>
      <text:p text:style-name="P100"><text:span text:style-name="T101">„</text:span><text:span text:style-name="T102">237</text:span><text:span text:style-name="T103">. Gauti neužklijuotuose vokuose pasiūlymai, pareiškimai ir skundai (išskyrus adresuotus tarptautinėms institucijoms, kurių jurisdikciją priimti individualius pareiškimus yra pripažinusi Lietuvos Respublika), kuriuose keliamus klausimus kompetentinga spręsti pataisos darbų įstaigos administracija, adresatui nesiunčiami, o nagrinėjami vietoje. Pataisos darbų įstaigos vadovybės įpareigotas darbuotojas, išnagrinėjęs pasiūlymą, pareiškimą ar skundą, surašo pažymą ir, supažindinęs pasirašytinai siuntėją, perduoda įsiūti į nuteistojo asmens bylą. Nuteistajam nesutikus, pasiūlymas, pareiškimas ar skundas kartu su administracijos pažyma apie keliamų klausimų išnagrinėjimą, išsiunčiamas adresatui. Jei nuteistasis pakartotinai siunčia analogiško turinio pasiūlymą, pareiškimą arba skundą neužklijuotame voke, įstaigos administracija pridedamoje pažymoje nurodo, kas šiuos klausimus nagrinėjo anksčiau ir koks nuteistajam buvo duotas atsakymas. Jei institucija, organizacija ar pareigūnas, į kuriuos kreipiasi su pasiūlymu, pareiškimu ar skundu nuteistasis, nekompetentingi spręsti keliamų klausimų, įstaigos administracija rekomenduoja nuteistajam peradresuoti pasiūlymą, pareiškimą ar skundą. Nuteistajam atsisakius peradresuoti, pasiūlymas, pareiškimas arba skundas išsiunčiamas adresatui“;</text:span></text:p>
      <text:p text:style-name="P104"><text:span text:style-name="T105">1.11</text:span><text:span text:style-name="T106">. išdėstau 241 punktą taip:</text:span></text:p>
      <text:p text:style-name="P107"><text:span text:style-name="T108">„</text:span><text:span text:style-name="T109">241</text:span><text:span text:style-name="T110">. Atsakymai į nuteistųjų pasiūlymus, pareiškimus ir skundus jiems paskelbiami pasirašytinai per 3 darbo dienas nuo jų gavimo momento ir įsiuvami į asmens bylas. Nuteistieji turi teisę nusirašyti gautų atsakymų tekstus. Tarptautinių institucijų, kurių jurisdikciją priimti individualius pareiškimus yra pripažinusi Lietuvos Respublika, atsakymai, adresuoti nuteistiesiems, necenzūruojami ir įteikiami ne vėliau kaip per vieną darbo dieną nuo jų gavimo momento“;</text:span></text:p>
      <text:p text:style-name="P111"><text:span text:style-name="T112">1.12</text:span><text:span text:style-name="T113">. išdėstau 317 punktą taip:</text:span></text:p>
      <text:p text:style-name="P114"><text:span text:style-name="T115">„</text:span><text:span text:style-name="T116">317</text:span><text:span text:style-name="T117">. Nuteistiesiems, atliekantiems laisvės atėmimo bausmę kalėjimų kamerose, nuteistiesiems, besigydantiems laisvės atėmimo vietų ligoninėse ir laikomiems kamerose, bei nuteistiesiems, atliekantiems nuobaudas karceriuose, baudos ir drausmės izoliatoriuose bei kamerų tipo patalpose, knygos keičiamos ne rečiau kaip kartą per 10 dienų, o esant galimybėms kiekvieną dieną į šias kameras duodama po vieną laikraštį. Kameroje kaupti daugiau kaip 20 laikraščių ir žurnalų nuteistiesiems draudžiama“;</text:span></text:p>
      <text:p text:style-name="P118"><text:span text:style-name="T119">1.13</text:span><text:span text:style-name="T120">. išdėstau 319 punktą taip:</text:span></text:p>
      <text:p text:style-name="P121"><text:span text:style-name="T122">„</text:span><text:span text:style-name="T123">319</text:span><text:span text:style-name="T124">. Pataisos darbų įstaigų administracija reguliariai atnaujina bibliotekos fondą, siekdama, kad kiekvienam nuteistajam tektų ne mažiau kaip 5 knygos, bei užsako periodinę spaudą – skaičiuojant vidutiniškai po vieną laikraštį 50-čiai nuteistųjų“;</text:span></text:p>
      <text:p text:style-name="P125"><text:span text:style-name="T126">1.14</text:span><text:span text:style-name="T127">. išdėstau 321 punktą taip:</text:span></text:p>
      <text:p text:style-name="P128"><text:span text:style-name="T129">„</text:span><text:span text:style-name="T130">321</text:span><text:span text:style-name="T131">. Pataisos darbų įstaigų gyvenamosiose patalpose, klubuose, bibliotekose, ilgalaikių pasimatymų bei poilsio kambariuose, bendrojo lavinimo bei specialiosiose profesinėse mokyklose, kamerose, laisvės atėmimo vietų gydymo įstaigose ir uždarose asmens sveikatos priežiūros įstaigose įrengiami radijo taškai, kurie įjungiami ir išjungiami centralizuotai. Radijo klausymosi tvarką nustato šių įstaigų administracija“;</text:span></text:p>
      <text:p text:style-name="P132"><text:span text:style-name="T133">1.15</text:span><text:span text:style-name="T134">. išdėstau 324 punktą taip:</text:span></text:p>
      <text:p text:style-name="P135"><text:span text:style-name="T136">„</text:span><text:span text:style-name="T137">324</text:span><text:span text:style-name="T138">. Nuteistiesiems, atliekantiems laisvės atėmimo bausmę kalėjimuose, ir nuteistiesiems, besigydantiems laisvės atėmimo vietų ligoninėse, turėti vaizdo magnetofonus draudžiama. Šis draudimas netaikomas nuteistiesiems laisvės atėmimu iki gyvos galvos, atliekantiems šią bausmę kalėjimuose bendrojo režimo sąlygomis“;</text:span></text:p>
      <text:p text:style-name="P139"><text:span text:style-name="T140">1.16</text:span><text:span text:style-name="T141">. išdėstau 371 punktą taip:</text:span></text:p>
      <text:p text:style-name="P142"><text:span text:style-name="T143">„</text:span><text:span text:style-name="T144">371</text:span><text:span text:style-name="T145">. Nuteistiesiems, uždarytiems į baudos arba drausmės izoliatorius ar karcerius, draudžiama su savimi imti maisto produktus ir asmeninius daiktus, išskyrus rankšluostį, muilą, dantų pastą, dantų šepetėlį (moterims – būtinus higienos reikmenis) ir rūkalus (nuteistiesiems turėti rūkalų drausmės izoliatoriuose draudžiama). Šiems daiktams laikyti kamerose ant sienų įrengiamos lentynėlės. Įstaigos personalas užtikrina uždarytų nuteistųjų asmeninių daiktų saugumą per visą nuobaudos atlikimo laiką. Maisto produktai perduodami į sandėlį ir nuteistiesiems grąžinami atlikus nuobaudą. Personalas imasi priemonių maisto produktams išsaugoti. Jeigu dėl natūralių sąlygų šie produktai sugenda, jie, dalyvaujant nuteistajam, sunaikinami. Apie tai surašomas aktas ir įsiuvamas į nuteistojo asmens bylą“;</text:span></text:p>
      <text:p text:style-name="P146"><text:span text:style-name="T147">1.17</text:span><text:span text:style-name="T148">. išdėstau 373 punktą taip:</text:span></text:p>
      <text:p text:style-name="P149"><text:span text:style-name="T150">„</text:span><text:span text:style-name="T151">373</text:span><text:span text:style-name="T152">. Nuteistieji, uždaryti į baudos arba drausmės izoliatorius ar karcerius, neturi teisės skambinti telefonu, gauti pasimatymų, siuntinių, perdavimų ir banderolių su spauda, įsigyti maisto produktų ir būtiniausių reikmenų, siųsti laiškų, naudotis stalo žaidimais, nuosavais portatyviniais televizoriais, vaizdo magnetofonais, tranzistoriniais radijo imtuvais ir kompiuteriniais žaidimų aparatais. Šie nuteistieji į bendrojo lavinimo ir specialiąsias profesines mokyklas nevedami“;</text:span></text:p>
      <text:p text:style-name="P153"><text:span text:style-name="T154">1.18</text:span><text:span text:style-name="T155">. išdėstau 425 punktą taip:</text:span></text:p>
      <text:p text:style-name="P156"><text:span text:style-name="T157">„</text:span><text:span text:style-name="T158">425</text:span><text:span text:style-name="T159">. Lietuvos Respublikos visuomenės informavimo priemonių atstovai gali lankytis pataisos darbų įstaigose tik pateikę šių Taisyklių 421 punkto pirmojoje pastraipoje ir 422 punkte nurodytam pareigūnui rašytinį prašymą, pasirašytą tos visuomenės informavimo priemonės, kuriai atstovauja, vadovo arba jo pavaduotojo. Tokia pat tvarka vadovaujasi ir Lietuvos Respublikos visuomeninių organizacijų, religinių bendruomenių ir bendrijų atstovai, kurie prie rašytinio prašymo dar prideda įstatus, registruotus Lietuvos Respublikos visuomeninių organizacijų įstatyme (Žin., 1995, Nr.<text:s/></text:span><text:a xlink:href="https://www.e-tar.lt/portal/lt/legalAct/TAR.D65FBAE9B378" office:target-frame-name="_blank" xlink:show="new"><text:span text:style-name="T160">18-400</text:span></text:a><text:span text:style-name="T161">; 1998, Nr. 59-1653) bei Lietuvos Respublikos religinių bendruomenių ir bendrijų įstatyme (Žin., 1995, Nr.<text:s/></text:span><text:a xlink:href="https://www.e-tar.lt/portal/lt/legalAct/TAR.B4DBBD7C388A" office:target-frame-name="_blank" xlink:show="new"><text:span text:style-name="T162">89-1985</text:span></text:a><text:span text:style-name="T163">) nustatyta tvarka. Rašytiniame prašyme turi būti nurodyta, kas (vardas, pavardė, pareigos), kada (data, laikas), kokiu tikslu ir kokioje pataisos darbų įstaigoje nori lankytis“.</text:span></text:p>
      <text:p text:style-name="P164"><text:span text:style-name="T165">2</text:span><text:span text:style-name="T166">. Šis įsakymas įsigalioja nuo 2001 m. kovo 31 dienos.</text:span></text:p>
      <text:p text:style-name="P167"/>
      <text:p text:style-name="P168"/>
      <text:p text:style-name="P169"/>
      <text:p text:style-name="P170">Teisingumo Ministras<text:tab/>Gintautas Bartku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12:58:00Z</meta:creation-date>
    <dc:date>2016-12-05T12:58:00Z</dc:date>
    <meta:template xlink:href="Normal.dotm" xlink:type="simple"/>
    <meta:editing-cycles>2</meta:editing-cycles>
    <meta:editing-duration>PT0S</meta:editing-duration>
    <meta:document-statistic meta:page-count="3" meta:paragraph-count="101" meta:word-count="1388" meta:character-count="10871" meta:row-count="342" meta:non-whitespace-character-count="9584"/>
  </office:meta>
</office:document-meta>
</file>