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KVIDUOJAMA LIETUVOS RESPUBLIKOS ENERGETIKOS MINISTERIJA</text:span></text:p>
      <text:p text:style-name="P6"/>
      <text:p text:style-name="P7">Į S A K Y M A S</text:p>
      <text:p text:style-name="P8">DĖL LICENCIJŲ PANAIKINIMO</text:p>
      <text:p text:style-name="P9"/>
      <text:p text:style-name="P10">1997 m. vasario 12 d. Nr. 16</text:p>
      <text:p text:style-name="P11">Vilnius</text:p>
      <text:p text:style-name="P12"/>
      <text:p text:style-name="P13"><text:span text:style-name="T14">Atsižvelgdamas į tai, kad UAB „Kemi“ (įmonės kodas: 2005417, adresas: Ukmergės g. 284, Vilnius) pateikė prašymą pakeisti įrašus didmeninės prekybos – Nr. 1558 D ir importo Nr. 1559 I licencijose ir išduoti naujas licencijas (pakeistas įmonės adresas bei tepalų saugojimo vietų adresai), ĮSAKAU:<text:s/></text:span></text:p>
      <text:p text:style-name="P15"><text:span text:style-name="T16">Panaikinti didmeninės prekybos licenciją Nr. 1558 D ir importo licenciją Nr. 1559I, išduotas 1996 m. lapkričio 14 d. UAB „Kemi“.</text:span></text:p>
      <text:p text:style-name="P17"/>
      <text:p text:style-name="P18"/>
      <text:p text:style-name="P19"><text:span text:style-name="T20">ŪKIO VICEMINISTRAS,</text:span></text:p>
      <text:p text:style-name="P21">ENERGETIKOS MINISTERIJOS</text:p>
      <text:p text:style-name="P22">LIKVIDAVIMO KOMISIJOS NARYS<text:tab/>V. VALENTUKEVIČIU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5T12:48:00Z</meta:creation-date>
    <dc:date>2017-01-25T12:48:00Z</dc:date>
    <meta:template xlink:href="Normal.dotm" xlink:type="simple"/>
    <meta:editing-cycles>2</meta:editing-cycles>
    <meta:editing-duration>PT0S</meta:editing-duration>
    <meta:document-statistic meta:page-count="1" meta:paragraph-count="13" meta:word-count="87" meta:character-count="656" meta:row-count="32" meta:non-whitespace-character-count="582"/>
  </office:meta>
</office:document-meta>
</file>