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„FINANSAVIMO VEŽĖJŲ PATIRIAMIEMS KELEIVIŲ REGULIARAUS SUSISIEKIMO AUTOBUSŲ MARŠRUTUOSE NUOSTOLIAMS PADENGTI DYDŽIŲ NUSTATYMO METODIKOS“ DALINIO PAKEITIMO</text:p>
      <text:p text:style-name="P12"/>
      <text:p text:style-name="P13">1998 m. balandžio 30 d. Nr. 184</text:p>
      <text:p text:style-name="P14">Vilnius</text:p>
      <text:p text:style-name="P15"/>
      <text:p text:style-name="P16"><text:span text:style-name="T17">Atsižvelgdamas į Lietuvos Respublikos įstatymo „Dėl važiavimo keleiviniu transportu lengvatų ir kai kurių kategorijų pareigūnų, tarnautojų bei kitų asmenų važiavimo keleiviniu transportu išlaidų kompensavimo tvarkos“ nuostatas,</text:span></text:p>
      <text:p text:style-name="P18"><text:span text:style-name="T19">ĮSAKAU:</text:span></text:p>
      <text:p text:style-name="P20"><text:span text:style-name="T21">„Finansavimo vežėjų patiriamiems keleivių reguliaraus susisiekimo autobusų maršrutuose nuostoliams padengti dydžių nustatymo metodikos“, patvirtintos Susisiekimo ministerijos 1998 m. vasario 20 d. įsakymu Nr. 64 (Žin., 1998, Nr.<text:s/></text:span><text:a xlink:href="https://www.e-tar.lt/portal/lt/legalAct/TAR.4AA5A06AFB6B" office:target-frame-name="_blank" xlink:show="new"><text:span text:style-name="T22">21-542</text:span></text:a><text:span text:style-name="T23">), 2 priedo 1 dalies III skyriaus 3 ir 4 punktus išdėstyti taip:</text:span></text:p>
      <text:p text:style-name="P24"><text:span text:style-name="T25">„3. Asmenims, sukakusiems 75 metus, ir juos lydinčiam vienam asmeniui.</text:span></text:p>
      <text:p text:style-name="P26"><text:span text:style-name="T27">4</text:span><text:span text:style-name="T28">. Asmenims, tapusiems invalidais arba nukentėjusiems dėl 1991 m. sausio 11–13 d. įvykdytos agresijos bei su ja susijusių įvykių, ir žuvusiųjų per šią agresiją šeimų nariams“.</text:span></text:p>
      <text:p text:style-name="P29"/>
      <text:p text:style-name="P30"/>
      <text:p text:style-name="P31"/>
      <text:p text:style-name="P32"><text:span text:style-name="T33">SUSISIEKIMO MINISTRAS</text:span><text:span text:style-name="T34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3T12:54:00Z</meta:creation-date>
    <dc:date>2017-08-23T12:5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8" meta:character-count="1177" meta:row-count="43" meta:non-whitespace-character-count="1032"/>
  </office:meta>
</office:document-meta>
</file>