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12"/>
      <text:p text:style-name="P13">2006 m. lapkričio 2 d. Nr. ISAK-2105</text:p>
      <text:p text:style-name="P14">Vilnius</text:p>
      <text:p text:style-name="P15"/>
      <text:p text:style-name="P16">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2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 108 punktu ir atsižvelgdama į viešosios įstaigos Centrinės projektų valdymo agentūros 2006 m. balandžio 19 d. paraiškos vertinimo ataskaitą Nr. 1.5.0-12-23 bei Lietuvos 2004–2006 metų bendrojo programavimo dokumento 1.5 priemonės „Darbo rinkos, švietimo, profesinio mokymo, mokslo ir studijų institucijų bei socialinių paslaugų infrastruktūros plėtra (papildanti ESF remiamas priemones)“ projektų atrankos komiteto, kurio institucinė sudėtis patvirtinta Lietuvos Respublikos švietimo ir mokslo ministro 2006 m. vasario 9 d. įsakymu Nr. ISAK-228 „Dėl Lietuvos 2004–2006 metų bendrojo programavimo dokumento 1.5 priemonės „Darbo rinkos, švietimo, profesinio mokymo, mokslo ir studijų institucijų bei socialinių paslaugų infrastruktūros plėtra (papildanti ESF remiamas priemones)“ projektų atrankos komiteto institucinės sudėties patvirtinimo“, 2006 m. spalio 25 d. posėdžio protokolo Nr. 32.19-28-13 nutariamąją dalį:</text:p>
      <text:p text:style-name="P21">1.<text:s/><text:span text:style-name="T22">Skiriu</text:span><text:s/>paramą pagal ribotos trukmės paramos teikimo procedūrą iš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3">123-4486</text:span></text:a>), 1 prioriteto „Socialinės ir ekonominės infrastruktūros plėtra“ 1.5 priemonei „Darbo rinkos, švietimo, profesinio mokymo, mokslo ir studijų institucijų bei socialinių paslaugų infrastruktūros plėtra (papildanti ESF remiamas priemones)“ (toliau – BPD 1.5 priemonė) Lietuvos Respublikos Vyriausybės 2006 m. gegužės 2 d. nutarimu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6, Nr.<text:s/><text:a xlink:href="https://www.e-tar.lt/portal/lt/legalAct/TAR.EDD6BC2CEB32" office:target-frame-name="_blank" xlink:show="new"><text:span text:style-name="T24">50-1811</text:span></text:a>, Nr.<text:s/><text:a xlink:href="https://www.e-tar.lt/portal/lt/legalAct/TAR.CABE3248BE66" office:target-frame-name="_blank" xlink:show="new"><text:span text:style-name="T25">111-4225</text:span></text:a>) (toliau – LRV nutarimas) skirtos 253 800 163 Lt (dviejų šimtų penkiasdešimt trijų milijonų aštuonių šimtų tūkstančių vieno šimto šešiasdešimt trijų litų) sumos ir 20 304 013,04 Lt (dvidešimties milijonų trijų šimtų keturių tūkstančių trylikos litų 4 ct) sumos, kuria LRV nutarimu leidžiama viršyti maksimalią lėšų sumą, dėl kurios 2006 metais Švietimo ir mokslo ministerija turi teisę prisiimti įsipareigojimus, sudarydama sutartis dėl projektų, remiamų iš Europos regioninės plėtros fondo ir bendrojo finansavimo lėšų, įgyvendinimo pagal BPD 1.5 priemonę, pagal Kvietimą teikti paraiškas ribotos trukmės paramos konkursui „Parama plėtoti mokslo ir studijų sistemos infrastruktūrą, atnaujinti bazinę įrangą, diegti modernias informacijos technologijas bei gerinti teikiamų paslaugų kokybę“ (kvietimo Nr. BPD2004-ERPF-1.5.0-12) Vilniaus universiteto projektui<text:s/><text:soft-page-break/>„Universitetinės praktinių studijų ir mokslinių tyrimų bazės stiprinimas strateginėse moderniųjų biomokslų srityse“ (paraiškos registracijos Nr. BPD2004-ERPF-1.5.0-12-05/0023) įgyvendinti – iki 95 proc. visų tinkamų finansuoti projekto išlaidų sumos, t. y. 5 952 391,05 Lt (penkių milijonų devynių šimtų penkiasdešimt dviejų tūkstančių trijų šimtų devyniasdešimt vieno lito 5 ct), padengti:</text:p>
      <text:p text:style-name="P26">1.1. iš Specialiosios Europos regioninės plėtros fondo programos (BPD įgyvendinti) (Europos Sąjungos lėšos) (programos kodas 60 21) – iki 4 699 256,09 Lt (keturių milijonų šešių šimtų devyniasdešimt devynių tūkstančių dviejų šimtų penkiasdešimt šešių litų 9 ct);</text:p>
      <text:p text:style-name="P27">1.2. iš Specialiosios Europos regioninės plėtros fondo programos (BPD įgyvendinti) (bendrojo finansavimo lėšos) (programos kodas 60 22) – iki 1253 134,96 Lt (vieno milijono dviejų šimtų penkiasdešimt trijų tūkstančių vieno šimto trisdešimt keturių litų 96 ct).</text:p>
      <text:p text:style-name="P28">2.<text:s/><text:span text:style-name="T29">Pripažįstu</text:span><text:s/>netekusiu galios Lietuvos Respublikos švietimo ir mokslo ministro 2006 m. birželio 12 d. įsakymo Nr. ISAK-1171 „Dėl paramo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neskyrimo“ (Informaciniai pranešimai, 2006, Nr.<text:s/><text:a xlink:href="https://www.e-tar.lt/portal/lt/legalAct/TAR.4DEE4343D538" office:target-frame-name="_blank" xlink:show="new"><text:span text:style-name="T30">45-495</text:span></text:a>) 3 punktą.</text:p>
      <text:p text:style-name="P31"/>
      <text:p text:style-name="P32"/>
      <text:p text:style-name="P33"/>
      <text:p text:style-name="P34"><text:span text:style-name="T35">ŠVIETIMO IR MOKSLO MINISTRĖ</text:span><text:span text:style-name="T36"><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6-07-13T05:55:00Z</meta:creation-date>
    <dc:date>2016-07-13T05:55:00Z</dc:date>
    <meta:template xlink:href="Normal" xlink:type="simple"/>
    <meta:editing-cycles>2</meta:editing-cycles>
    <meta:editing-duration>PT60S</meta:editing-duration>
    <meta:document-statistic meta:page-count="2" meta:paragraph-count="46" meta:word-count="752" meta:character-count="5936" meta:row-count="186" meta:non-whitespace-character-count="5230"/>
  </office:meta>
</office:document-meta>
</file>