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text-indent="3.1666in"/>
    </style:style>
    <style:style style:name="P58" style:parent-style-name="Normal" style:family="paragraph">
      <style:paragraph-properties fo:text-indent="3.1666in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indent="3.166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1666in"/>
      <style:text-properties fo:color="#000000"/>
    </style:style>
    <style:style style:name="P67" style:parent-style-name="Normal" style:family="paragraph">
      <style:paragraph-properties fo:text-indent="3.1666in"/>
      <style:text-properties fo:color="#000000"/>
    </style:style>
    <style:style style:name="P68" style:parent-style-name="Normal" style:family="paragraph">
      <style:paragraph-properties fo:text-indent="3.1666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2.7562in"/>
          <style:tab-stop style:type="left" style:position="3.8583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TableColumn75" style:family="table-column">
      <style:table-column-properties style:column-width="0.6423in" style:use-optimal-column-width="false"/>
    </style:style>
    <style:style style:name="TableColumn76" style:family="table-column">
      <style:table-column-properties style:column-width="2.3569in" style:use-optimal-column-width="false"/>
    </style:style>
    <style:style style:name="TableColumn77" style:family="table-column">
      <style:table-column-properties style:column-width="1.1993in" style:use-optimal-column-width="false"/>
    </style:style>
    <style:style style:name="TableColumn78" style:family="table-column">
      <style:table-column-properties style:column-width="0.9159in" style:use-optimal-column-width="false"/>
    </style:style>
    <style:style style:name="TableColumn79" style:family="table-column">
      <style:table-column-properties style:column-width="0.8159in" style:use-optimal-column-width="false"/>
    </style:style>
    <style:style style:name="TableColumn80" style:family="table-column">
      <style:table-column-properties style:column-width="0.7618in" style:use-optimal-column-width="false"/>
    </style:style>
    <style:style style:name="Table74" style:family="table">
      <style:table-properties style:width="6.6923in" fo:margin-left="0in" table:align="left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2.7562in"/>
          <style:tab-stop style:type="left" style:position="3.8583in"/>
          <style:tab-stop style:type="left" style:position="4.9215in"/>
          <style:tab-stop style:type="left" style:position="5.8659in"/>
        </style:tab-stops>
      </style:paragraph-properties>
      <style:text-properties fo:color="#000000"/>
    </style:style>
    <style:style style:name="TableColumn177" style:family="table-column">
      <style:table-column-properties style:column-width="3.3604in"/>
    </style:style>
    <style:style style:name="TableColumn178" style:family="table-column">
      <style:table-column-properties style:column-width="3.325in"/>
    </style:style>
    <style:style style:name="Table176" style:family="table">
      <style:table-properties style:width="6.6854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3.052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VALSTYBINĖS MOKESČIŲ INSPEKCIJOS PRIE FINANSŲ MINISTERIJOS VIRŠININKO 2000 10 19 ĮSAKYMU NR. 190 „DĖL PREKIŲ (PASLAUGŲ) PIRKIMO - PARDAVIMO KVITO FORMOS, ŠIŲ KVITŲ ĮSIGIJIMO, PILDYMO IR NAUDOJIMO TVARKOS“ PATVIRTINTOS PREKIŲ (PASLAUGŲ) PIRKIMO - PARDAVIMO KVITO FORMOS FR0212 PAPILDYMO IR PREKIŲ (PASLAUGŲ) PIRKIMO - PARDAVIMO KVITŲ ĮSIGIJIMO, PILDYMO IR NAUDOJIMO TVARKOS PAPILDYMO IR PAKEITIMO</text:p>
      <text:p text:style-name="P11"/>
      <text:p text:style-name="P12">2001 m. vasario 14 d. Nr. 30</text:p>
      <text:p text:style-name="P13">Vilnius</text:p>
      <text:p text:style-name="P14"/>
      <text:p text:style-name="P15"/>
      <text:p text:style-name="P16"><text:span text:style-name="T17">Vadovaudamasis Lietuvos Respubliko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18">79-2390</text:span></text:a><text:span text:style-name="T19">) patvirtintos Privalomųjų patentų išdavimo fiziniams asmenims tvarkos 18 punkto 4 dalimi, Lietuvos Respublikos mokesčių administravimo įstatymo (Žin., 1995, Nr.<text:s/></text:span><text:a xlink:href="https://www.e-tar.lt/portal/lt/legalAct/TAR.D503DCB3BF0D" office:target-frame-name="_blank" xlink:show="new"><text:span text:style-name="T20">61-1525</text:span></text:a><text:span text:style-name="T21">) 18 straipsniu, Valstybinės mokesčių inspekcijos prie Finansų ministerijos – centrinio mokesčio administratoriaus nuostatais (Žin., 1997, Nr.<text:s/></text:span><text:a xlink:href="https://www.e-tar.lt/portal/lt/legalAct/TAR.077276F69388" office:target-frame-name="_blank" xlink:show="new"><text:span text:style-name="T22">87-2212</text:span></text:a><text:span text:style-name="T23">) ir siekdamas užtikrinti patentus įsigijusių fizinių asmenų pajamų apskaitą:</text:span></text:p>
      <text:p text:style-name="P24"><text:span text:style-name="T25">1</text:span><text:span text:style-name="T26">.<text:s/></text:span><text:span text:style-name="T27">Papildau</text:span><text:span text:style-name="T28"><text:s/>Valstybinės mokesčių inspekcijos prie Finansų ministerijos viršininko 2000 10 19 įsakymu Nr. 190 „Dėl Prekių (paslaugų) pirkimo-pardavimo kvito formos, šių kvitų įsigijimo, pildymo ir naudojimo tvarkos“ (Žin., 2000, Nr.<text:s/></text:span><text:a xlink:href="https://www.e-tar.lt/portal/lt/legalAct/TAR.7095DADC7E9F" office:target-frame-name="_blank" xlink:show="new"><text:span text:style-name="T29">90-2831</text:span></text:a><text:span text:style-name="T30">) patvirtintus:</text:span></text:p>
      <text:p text:style-name="P31"><text:span text:style-name="T32">1.1</text:span><text:span text:style-name="T33">. Prekių (paslaugų) pirkimo-pardavimo kvito formos FR0212 „Pardavėjo (paslaugų teikėjo)“ duomenis tokiais rekvizitais: „asmens kodas, paso numeris, gyvenamoji vieta“, o „Pirkėjo (paslaugų gavėjo)“ duomenis tokiais rekvizitais: „gyvenamoji vieta, įmonės kodas, įmonės pavadinimas“ (pridedama).</text:span></text:p>
      <text:p text:style-name="P34"><text:span text:style-name="T35">1.2</text:span><text:span text:style-name="T36">. Prekių (paslaugų) pirkimo-pardavimo kvitų įsigijimo, pildymo ir naudojimo tvarkos trečiąją dalį „Kvitų pildymas ir naudojimas“ tokiais 14 ir 15 punktais:</text:span></text:p>
      <text:p text:style-name="P37"><text:span text:style-name="T38">„</text:span><text:span text:style-name="T39">14</text:span><text:span text:style-name="T40">. „Pardavėjo (paslaugų teikėjo)“ duomenys – asmens kodas, paso numeris ir gyvenamoji vieta nurodomi tada, kai patentą įsigijęs fizinis asmuo prekes (paslaugas) parduoda įmonei, įstaigai ar organizacijai.</text:span></text:p>
      <text:p text:style-name="P41"><text:span text:style-name="T42">15</text:span><text:span text:style-name="T43">. „Pirkėjo (paslaugų gavėjo)“ duomenys – įmonės kodas, įmonės pavadinimas nurodomi tada, kai patentą įsigijęs fizinis asmuo prekes (paslaugas) parduoda įmonėms, įstaigoms ar organizacijoms, o gyvenamoji vieta nurodoma tada, kai patentą įsigijęs fizinis asmuo prekes (paslaugas) parduoda fiziniam asmeniui, neturinčiam patento“.</text:span></text:p>
      <text:p text:style-name="P44"><text:span text:style-name="T45">2</text:span><text:span text:style-name="T46">. Pakeičiu Prekių (paslaugų) pirkimo-pardavimo kvitų įsigijimo, pildymo ir naudojimo tvarkos numeraciją: buvusį 14 punktą laikau 16 punktu.</text:span></text:p>
      <text:p text:style-name="P47"><text:span text:style-name="T48">3</text:span><text:span text:style-name="T49">. Įpareigoju Valstybinės mokesčių inspekcijos prie Finansų ministerijos Registrų ir duomenų tvarkymo skyrių dokumentų formų registre atitinkamai pakeisti ankstesnę Prekių (paslaugų) pirkimo-pardavimo kvito formą FR0212.</text:span></text:p>
      <text:p text:style-name="P50"><text:span text:style-name="T51">4</text:span><text:span text:style-name="T52">. Pavedu Valstybinės mokesčių inspekcijos prie Finansų ministerijos viršininko pavaduotojams kontroliuoti šio įsakymo vykdymą pagal kuruojamus klausimus.</text:span></text:p>
      <text:p text:style-name="P53"/>
      <text:p text:style-name="P54"/>
      <text:p text:style-name="P55"/>
      <text:p text:style-name="P56">L. E. VIRŠININKO PAREIGAS<text:tab/>M. STRUMSKIS</text:p>
      <text:p text:style-name="P57"/>
      <text:p text:style-name="P58"><text:span text:style-name="T59">1</text:span><text:span text:style-name="T60"><text:s/>priedas</text:span></text:p>
      <text:p text:style-name="P61"><text:span text:style-name="T62">FR0212 forma</text:span><text:span text:style-name="T63">, patvirtinta</text:span><text:span text:style-name="T64"><text:s/></text:span><text:span text:style-name="T65">Valstybinės mokesčių</text:span></text:p>
      <text:p text:style-name="P66">inspekcijos prie Finansų ministerijos viršininko</text:p>
      <text:p text:style-name="P67">2000 m. spalio 19 d. įsakymu Nr. 190</text:p>
      <text:p text:style-name="P68">(2001 02 14 įsakymo Nr. 30 redakcija)</text:p>
      <text:p text:style-name="P69"/>
      <text:p text:style-name="P70"><text:span text:style-name="T71">PREKIŲ (PASLAUGŲ) PIRKIMO-PARDAVIMO KVITAS Nr.__________</text:span></text:p>
      <text:p text:style-name="P72">200___m._________mėn.____d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Prekės, paslaugos pavadinimas</text:p>
          </table:table-cell>
          <table:table-cell table:style-name="TableCell87">
            <text:p text:style-name="P88">Mato vnt.</text:p>
          </table:table-cell>
          <table:table-cell table:style-name="TableCell89">
            <text:p text:style-name="P90">Kaina</text:p>
            <text:p text:style-name="P91">(Lt)</text:p>
          </table:table-cell>
          <table:table-cell table:style-name="TableCell92">
            <text:p text:style-name="P93">Kiekis</text:p>
          </table:table-cell>
          <table:table-cell table:style-name="TableCell94">
            <text:p text:style-name="P95">Vertė</text:p>
            <text:p text:style-name="P96">(Lt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ardavėjo (paslaugų teikėjo):<text:s/><text:tab/></text:p>
          </table:table-cell>
          <table:table-cell table:style-name="TableCell182">
            <text:p text:style-name="P183">Pirkėjo (paslaugų gavėjo):<text:s/><text:tab/></text:p>
          </table:table-cell>
        </table:table-row>
        <table:table-row table:style-name="TableRow184">
          <table:table-cell table:style-name="TableCell185">
            <text:p text:style-name="P186">Vardas, pavardė<text:s/><text:tab/></text:p>
          </table:table-cell>
          <table:table-cell table:style-name="TableCell187">
            <text:p text:style-name="P188">Vardas, pavardė<text:s/><text:tab/></text:p>
          </table:table-cell>
        </table:table-row>
        <table:table-row table:style-name="TableRow189">
          <table:table-cell table:style-name="TableCell190">
            <text:p text:style-name="P191">Patento Nr.</text:p>
            <text:p text:style-name="P192">ir jo išdavimo data<text:tab/></text:p>
          </table:table-cell>
          <table:table-cell table:style-name="TableCell193">
            <text:p text:style-name="P194">Patento Nr.</text:p>
            <text:p text:style-name="P195">ir jo išdavimo data<text:s/><text:tab/></text:p>
          </table:table-cell>
        </table:table-row>
        <table:table-row table:style-name="TableRow196">
          <table:table-cell table:style-name="TableCell197">
            <text:p text:style-name="P198">Asmens kodas<text:s/><text:tab/></text:p>
          </table:table-cell>
          <table:table-cell table:style-name="TableCell199">
            <text:p text:style-name="P200">Gyvenamoji vieta<text:s/><text:tab/></text:p>
          </table:table-cell>
        </table:table-row>
        <table:table-row table:style-name="TableRow201">
          <table:table-cell table:style-name="TableCell202">
            <text:p text:style-name="P203">Paso numeris<text:s/><text:tab/></text:p>
          </table:table-cell>
          <table:table-cell table:style-name="TableCell204">
            <text:p text:style-name="P205"><text:tab/></text:p>
          </table:table-cell>
        </table:table-row>
        <table:table-row table:style-name="TableRow206">
          <table:table-cell table:style-name="TableCell207">
            <text:p text:style-name="P208">Gyvenamoji vieta<text:s/><text:tab/></text:p>
          </table:table-cell>
          <table:table-cell table:style-name="TableCell209">
            <text:p text:style-name="P210">Įmonės kodas<text:s/><text:tab/></text:p>
          </table:table-cell>
        </table:table-row>
        <table:table-row table:style-name="TableRow211">
          <table:table-cell table:style-name="TableCell212">
            <text:p text:style-name="P213"><text:tab/></text:p>
          </table:table-cell>
          <table:table-cell table:style-name="TableCell214">
            <text:p text:style-name="P215">Įmonės pavadinimas<text:s/><text:tab/></text:p>
          </table:table-cell>
        </table:table-row>
        <table:table-row table:style-name="TableRow216">
          <table:table-cell table:style-name="TableCell217">
            <text:p text:style-name="P218">Parašas<text:s/><text:tab/></text:p>
          </table:table-cell>
          <table:table-cell table:style-name="TableCell219">
            <text:p text:style-name="P220">Parašas<text:s/><text:tab/></text:p>
          </table:table-cell>
        </table:table-row>
      </table:table>
      <text:p text:style-name="P221"><text:span text:style-name="T2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07:15:00Z</meta:creation-date>
    <dc:date>2016-06-17T07:15:00Z</dc:date>
    <meta:template xlink:href="Normal" xlink:type="simple"/>
    <meta:editing-cycles>2</meta:editing-cycles>
    <meta:editing-duration>PT0S</meta:editing-duration>
    <meta:document-statistic meta:page-count="2" meta:paragraph-count="69" meta:word-count="515" meta:character-count="3957" meta:row-count="175" meta:non-whitespace-character-count="3511"/>
  </office:meta>
</office:document-meta>
</file>