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555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2.177in"/>
    </style:style>
    <style:style style:name="TableColumn38" style:family="table-column">
      <style:table-column-properties style:column-width="0.3562in"/>
    </style:style>
    <style:style style:name="TableColumn39" style:family="table-column">
      <style:table-column-properties style:column-width="4.1166in"/>
    </style:style>
    <style:style style:name="Table36" style:family="table">
      <style:table-properties style:width="6.65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margin-left="0.5937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margin-left="0.5937in">
        <style:tab-stops/>
      </style:paragraph-properties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margin-left="0.5937in">
        <style:tab-stops/>
      </style:paragraph-properties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left="0.5937in">
        <style:tab-stops/>
      </style:paragraph-properties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margin-left="0.5937in">
        <style:tab-stops/>
      </style:paragraph-properties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left="0.5937in">
        <style:tab-stops/>
      </style:paragraph-properties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margin-left="0.5937in">
        <style:tab-stops/>
      </style:paragraph-properties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left="0.5937in">
        <style:tab-stops/>
      </style:paragraph-properties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margin-left="0.5937in">
        <style:tab-stops/>
      </style:paragraph-properties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margin-left="0.5937in">
        <style:tab-stops/>
      </style:paragraph-properties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margin-left="0.5937in">
        <style:tab-stops/>
      </style:paragraph-properties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margin-left="0.5937in">
        <style:tab-stops/>
      </style:paragraph-properties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P125" style:parent-style-name="Normal" style:family="paragraph">
      <style:paragraph-properties fo:text-align="justify">
        <style:tab-stops>
          <style:tab-stop style:type="left" style:position="1.7722in"/>
          <style:tab-stop style:type="left" style:position="1.9687in"/>
        </style:tab-stops>
      </style:paragraph-properties>
      <style:text-properties fo:color="#000000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KOVO 2 D. NUTARIMO NR. 243 „DĖL KOMISIJOS PRIVALOMAM REGISTRUOTI TURTUI ĮVERTINTI PATVIRTINIMO“ DALINIO PAKEITIMO</text:p>
      <text:p text:style-name="P14"/>
      <text:p text:style-name="P15">2001 m. lapkričio 16 d. Nr. 1368</text:p>
      <text:p text:style-name="P16">Vilnius</text:p>
      <text:p text:style-name="P17"/>
      <text:p text:style-name="P18"><text:span text:style-name="T19">Įgyvendindama Komisijos privalomam registruoti turtui įvertinti nuostatų, patvirtintų Lietuvos Respublikos Vyriausybės 1996 m. sausio 31 d. nutarimu Nr. 161 „Dėl Komisijos privalomam registruoti turtui įvertinti nuostatų pat</text:span><text:span text:style-name="T20">virtinimo“ (Žin., 1996, Nr.<text:s/></text:span><text:a xlink:href="https://www.e-tar.lt/portal/lt/legalAct/TAR.EE58C7EAC4B8" office:target-frame-name="_blank" xlink:show="new"><text:span text:style-name="T21">11-292</text:span></text:a><text:span text:style-name="T22">), 2 punktą, Lietuvos Respublikos Vyriausybė</text:span><text:span text:style-name="T23"><text:s/></text:span><text:span text:style-name="T24">nutari</text:span><text:span text:style-name="T25">a:</text:span></text:p>
      <text:p text:style-name="P26"><text:span text:style-name="T27">Iš dalies pakeisti Lietuvos Respublikos Vyriausybės 2000 m. kovo 2 d. nutarimą Nr. 243<text:s/></text:span><text:span text:style-name="T28">„Dėl komisijos privalomam registruoti turtui įvertinti patvirtinimo“ (Žin., 2000, Nr.<text:s/></text:span><text:a xlink:href="https://www.e-tar.lt/portal/lt/legalAct/TAR.4D3B2D83AF4C" office:target-frame-name="_blank" xlink:show="new"><text:span text:style-name="T29">20-510</text:span></text:a><text:span text:style-name="T30">) ir 1 punktą išdėstyti taip:</text:span></text:p>
      <text:p text:style-name="P31"><text:span text:style-name="T32">„</text:span><text:span text:style-name="T33">1</text:span><text:span text:style-name="T34">. Patvirtinti šią komisiją privalomam registruoti t</text:span><text:span text:style-name="T35">urtui įvertinti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J. Kumpienė</text:span>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Sveikatos, teisės ir ekonomikos centro prie Sveikatos apsaugos ministerijos direktorė (komisijos pirmininkė);</text:p>
          </table:table-cell>
        </table:table-row>
        <table:table-row table:style-name="TableRow48">
          <table:table-cell table:style-name="TableCell49">
            <text:p text:style-name="P50">N. Alejeva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Statistikos departamento prie Lietuvos Respublikos Vyriausybės Kainų statistikos skyriaus vedėja;</text:p>
          </table:table-cell>
        </table:table-row>
        <table:table-row table:style-name="TableRow55">
          <table:table-cell table:style-name="TableCell56">
            <text:p text:style-name="P57">V. Andriuškevičiu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Žemės ūkio ministerijos Kaimo plėtros ir informacijos departamento Infrastruktūros ir agroserviso skyriaus vyriausiasis specialistas;<text:s/></text:p>
          </table:table-cell>
        </table:table-row>
        <table:table-row table:style-name="TableRow62">
          <table:table-cell table:style-name="TableCell63">
            <text:p text:style-name="P64">A. Bagdonavičiu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Žemės ir kito nekilnojamojo turto kadastro ir registro valstybės įmonės<text:s/>direktoriaus pavaduotojas;</text:p>
          </table:table-cell>
        </table:table-row>
        <table:table-row table:style-name="TableRow69">
          <table:table-cell table:style-name="TableCell70">
            <text:p text:style-name="P71">J. Daruli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Susisiekimo ministerijos Vandens transporto departamento direktorius;</text:p>
          </table:table-cell>
        </table:table-row>
        <table:table-row table:style-name="TableRow76">
          <table:table-cell table:style-name="TableCell77">
            <text:p text:style-name="P78">A. Kairevičiu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Nacionalinės žemės tarnybos prie Žemės ūkio ministerijos GIS ir kadastrų departamento direktorius;</text:p>
          </table:table-cell>
        </table:table-row>
        <table:table-row table:style-name="TableRow83">
          <table:table-cell table:style-name="TableCell84">
            <text:p text:style-name="P85">A. Kavoli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<text:s/>viešosios policijos biuro Viešosios tvarkos tarnybos Licencijavimo skyriaus komisaras;</text:p>
          </table:table-cell>
        </table:table-row>
        <table:table-row table:style-name="TableRow90">
          <table:table-cell table:style-name="TableCell91">
            <text:p text:style-name="P92">A. Lapinsk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valstybės įmonės „Oro navigacija“ Civilinio karinio bendradarbiavimo skyriaus viršininkas;</text:p>
          </table:table-cell>
        </table:table-row>
        <table:table-row table:style-name="TableRow97">
          <table:table-cell table:style-name="TableCell98">
            <text:p text:style-name="P99">V. Šulija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Finansų ministerijos Mokesčių departamento Tiesioginių mokesčių ir netiesioginių pajamų skyriaus vyriausiasis ekonomistas;</text:p>
          </table:table-cell>
        </table:table-row>
        <table:table-row table:style-name="TableRow104">
          <table:table-cell table:style-name="TableCell105">
            <text:p text:style-name="P106">V. Trafimovienė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Valstybinės mokesčių inspekcijos prie Finansų ministerijos Mokesčių skyriaus vyriausioji juriskonsultė;</text:p>
          </table:table-cell>
        </table:table-row>
        <table:table-row table:style-name="TableRow111">
          <table:table-cell table:style-name="TableCell112">
            <text:p text:style-name="P113">V. Vildžiūnaitė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Valstybinės mokesčių inspekcijos prie Finansų ministerijos Mokesčių skyriaus viršininkė;</text:p>
          </table:table-cell>
        </table:table-row>
        <table:table-row table:style-name="TableRow118">
          <table:table-cell table:style-name="TableCell119">
            <text:p text:style-name="P120">M. Vitkauskienė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viešosios įstaigos Technikos priežiūros tarnybos Finansų ir apskaitos skyriaus viršininkė“.</text:p>
          </table:table-cell>
        </table:table-row>
      </table:table>
      <text:p text:style-name="P125"/>
      <text:p text:style-name="Normal"/>
      <text:p text:style-name="P126">MINISTRAS PIRMININKAS<text:tab/>ALGIRDAS BRAZAUSKAS</text:p>
      <text:p text:style-name="P127"/>
      <text:p text:style-name="P128">FINANSŲ MINISTRĖ<text:tab/>DALIA GRYBAUSKAITĖ</text:p>
      <text:p text:style-name="P129">______________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0:51:00Z</meta:creation-date>
    <dc:date>2015-07-01T00:51:00Z</dc:date>
    <meta:template xlink:href="Normal" xlink:type="simple"/>
    <meta:editing-cycles>2</meta:editing-cycles>
    <meta:editing-duration>PT0S</meta:editing-duration>
    <meta:document-statistic meta:page-count="2" meta:paragraph-count="42" meta:word-count="300" meta:character-count="2485" meta:row-count="101" meta:non-whitespace-character-count="2227"/>
  </office:meta>
</office:document-meta>
</file>