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LIEPOS 15 D. NUTARIMO NR. 838 „DĖL VALSTYBINĖS REIKŠMĖS STATINIŲ“ DALINIO PAKEITIMO</text:p>
      <text:p text:style-name="P15"/>
      <text:p text:style-name="P16">1997 m. rugsėjo 29 d. Nr. 1058</text:p>
      <text:p text:style-name="P17">Vilnius</text:p>
      <text:p text:style-name="P18"/>
      <text:p text:style-name="P19"><text:span text:style-name="T20">Vadovaudamasi Lietuvos Respublikos Europos reikalų ministerijos, Ūkio ministerijos, Žemės ir miškų ūkio ministerijos įsteigimo, Ekonomikos ministerijos, Energetikos ministerijos, Miškų ūkio ministerijos, Pramonės ir prekybos ministerijos panaikinimo ir Vyriausybės įstatymo 27 straipsnio pakeitimo įstatymu (Žin., 1996, Nr.<text:s/></text:span><text:a xlink:href="https://www.e-tar.lt/portal/lt/legalAct/TAR.A56E2F05829E" office:target-frame-name="_blank" xlink:show="new"><text:span text:style-name="T21">122-2864</text:span></text:a><text:span text:style-name="T22">) ir Lietuvos Respublikos statybos įstatymo 10, 11, 12, 15, 18, 22, 24, 25, 29, 30, 31, 33 straipsnių pakeitimo įstatymu (Žin., 1997, Nr.<text:s/></text:span><text:a xlink:href="https://www.e-tar.lt/portal/lt/legalAct/TAR.30D4ED6173A9" office:target-frame-name="_blank" xlink:show="new"><text:span text:style-name="T23">65-1551</text:span></text:a><text:span text:style-name="T24">), Lietuvos Respublikos Vyriausybė<text:s/></text:span><text:span text:style-name="T25">nutari</text:span><text:span text:style-name="T26">a:</text:span></text:p>
      <text:p text:style-name="P27"><text:span text:style-name="T28">Iš dalies pakeičiant Lietuvos Respublikos Vyriausybės 1996 m. liepos 15 d. nutarimą Nr. 838 „Dėl valstybinės reikšmės statinių“ (Žin., 1996, Nr.<text:s/></text:span><text:a xlink:href="https://www.e-tar.lt/portal/lt/legalAct/TAR.DF80DD965558" office:target-frame-name="_blank" xlink:show="new"><text:span text:style-name="T29">68-1651</text:span></text:a><text:span text:style-name="T30">), išdėstyti 1.1, 1.3 ir 1.4 punktus taip:</text:span></text:p>
      <text:p text:style-name="P31"><text:span text:style-name="T32">„</text:span><text:span text:style-name="T33">1.1</text:span><text:span text:style-name="T34">. valstybinės reikšmės statinių sąrašo projektą kasmet rengia Ūkio ministerija kartu su Aplinkos apsaugos ministerija bei kitomis suinteresuotomis ministerijomis ir teikia jį tvirtinti Lietuvos Respublikos Vyriausybei kartu su valstybės investicijų programos projektu, teikiamu Lietuvos Respublikos Vyriausybei pritarti;</text:span></text:p>
      <text:p text:style-name="P35"><text:span text:style-name="T36">1.3</text:span><text:span text:style-name="T37">. kitus valstybinės reikšmės statinių statybos reikalus sprendžia Statybos ir urbanistikos ministerija, suderinusi su Ūkio ministerija (kai kurių objektų ar jų grupių statybos klausimams nagrinėti iš suinteresuotų institucijų atstovų sudaromos ir atitinkamos komisijos);</text:span></text:p>
      <text:p text:style-name="P38"><text:span text:style-name="T39">1.4</text:span><text:span text:style-name="T40">. komisijas valstybinės reikšmės statinių statybos klausimams nagrinėti ir jų pirmininkus Statybos ir urbanistikos ministerija, suderinusi su Ūkio ministerija, skiria iš specialistų, atstovaujančių Statybos ir urbanistikos ministerijai, Ūkio ministerijai, Aplinkos apsaugos ministerijai, Vidaus reikalų ministerijai ir tų apskričių viršininkų administracijoms bei tų savivaldybių institucijoms, kurių interesus liečia planuojamoji valstybinės reikšmės statinių statyba, taip pat priklausomai nuo statinių paskirties bei jų specifinių techninių reikalavimų – iš specialistų, atstovaujančių kitoms šiame punkte neišvardytoms ministerijoms, Vyriausybės bei mokslo įstaigoms“.</text:span></text:p>
      <text:p text:style-name="P41"/>
      <text:p text:style-name="P42"/>
      <text:p text:style-name="P43"/>
      <text:p text:style-name="P44">MINISTRAS PIRMININKAS<text:tab/>GEDIMINAS VAGNORIUS</text:p>
      <text:p text:style-name="P45"/>
      <text:p text:style-name="P46"/>
      <text:p text:style-name="P47"/>
      <text:p text:style-name="P48">STATYBOS IR URBANISTIKOS MINISTRAS<text:tab/>ALGIS ČAPLI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2T13:56:00Z</meta:creation-date>
    <dc:date>2021-02-02T13:56:00Z</dc:date>
    <meta:template xlink:href="Normal.dotm" xlink:type="simple"/>
    <meta:editing-cycles>2</meta:editing-cycles>
    <meta:editing-duration>PT0S</meta:editing-duration>
    <meta:document-statistic meta:page-count="1" meta:paragraph-count="92" meta:word-count="433" meta:character-count="2498" meta:row-count="154" meta:non-whitespace-character-count="2157"/>
  </office:meta>
</office:document-meta>
</file>