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VASARIO 13 D. NUTARIMO NR. 81, 1993 M. KOVO 17 D. NUTARIMO NR. 173 IR 1993 M. KOVO 17 D. NUTARIMO NR. 180 ĮSIGALIOJIMO</text:p>
      <text:p text:style-name="P15"/>
      <text:p text:style-name="P16">1993 m. gegužės 28 d. Nr. 37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Atidėti Lietuvos Respublikos Vyriausybės 1993 m. vasario 13 d. nutarimo Nr. 81 „Dėl prekių eksporto ir importo reguliavimo Lietuvos Respublikoje tvarkos“ (Žin., 1993, Nr.<text:s/></text:span><text:a xlink:href="https://www.e-tar.lt/portal/lt/legalAct/TAR.88264D89A7AE" office:target-frame-name="_blank" xlink:show="new"><text:span text:style-name="T24">7-160</text:span></text:a><text:span text:style-name="T25">), Lietuvos Respublikos Vyriausybės 1993 m. kovo 17 d. nutarimo Nr. 173 „Dėl Lietuvos Respublikos Vyriausybės 1992 m. rugpjūčio 11 d. nutarimo Nr. 613 dalinio pakeitimo“ (Žin., 1993, Nr.<text:s/></text:span><text:a xlink:href="https://www.e-tar.lt/portal/lt/legalAct/TAR.21FA0EE3CB31" office:target-frame-name="_blank" xlink:show="new"><text:span text:style-name="T26">10-258</text:span></text:a><text:span text:style-name="T27">) ir Lietuvos Respublikos Vyriausybės 1993 m. kovo 17 d. nutarimo Nr. 180 „Dėl Lietuvos Respublikos Vyriausybės 1991 m. gruodžio 10 d. nutarimo Nr. 541 papildymo“ (Žin., 1993, Nr.<text:s/></text:span><text:a xlink:href="https://www.e-tar.lt/portal/lt/legalAct/TAR.D76A5B5E5B62" office:target-frame-name="_blank" xlink:show="new"><text:span text:style-name="T28">10-263</text:span></text:a><text:span text:style-name="T29">) įsigaliojimą iki 1993 m. liepos 1 dienos.</text:span></text:p>
      <text:p text:style-name="P30"/>
      <text:p text:style-name="Normal"/>
      <text:p text:style-name="Normal"/>
      <text:p text:style-name="P31">MINISTRAS PIRMININKAS<text:tab/>ADOLFAS ŠLEŽEVIČIUS</text:p>
      <text:p text:style-name="P32"/>
      <text:p text:style-name="P33"/>
      <text:p text:style-name="P34"/>
      <text:p text:style-name="P35">EKONOMIKOS MINISTRAS<text:tab/>JULIUS VESEL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11:00Z</meta:creation-date>
    <dc:date>2017-04-11T10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35" meta:row-count="31" meta:non-whitespace-character-count="1088"/>
  </office:meta>
</office:document-meta>
</file>