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BALANDŽIO 4 D. NUTARIMO NR. 337 „DĖL MOKSLO IR STUDIJŲ INSTITUCIJŲ VADOVŲ, JŲ PAVADUOTOJŲ, AKADEMINIŲ PADALINIŲ VADOVŲ, JŲ PAVADUOTOJŲ, MOKSLINIŲ SEKRETORIŲ, MOKSLO DARBUOTOJŲ, KITŲ TYRĖJŲ IR DĖSTYTOJŲ DARBO APMOKĖJIMO SĄLYGŲ APRAŠO PATVIRTINIMO“</text:span><text:span text:style-name="T17"><text:s/>PAKEITIMO</text:span></text:p>
      <text:p text:style-name="Normal"/>
      <text:p text:style-name="P18">2010 m. gruodžio 29 d. Nr. 1841</text:p>
      <text:p text:style-name="P19">Vilnius</text:p>
      <text:p text:style-name="P20"/>
      <text:p text:style-name="P21">Lietuvos Respublikos Vyriausybė<text:span text:style-name="T22"><text:s/></text:span><text:span text:style-name="T23">nutari</text:span>a:</text:p>
      <text:p text:style-name="P24">Pakeisti Mokslo ir studijų institucijų vadovų, jų pavaduotojų, akademinių padalinių vadovų, jų pavaduotojų, mokslinių sekretorių, mokslo darbuotojų, kitų tyrėjų ir dėstytojų darbo apmokėjimo sąlygų aprašą, patvirtintą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Nr. <text:a xlink:href="https://www.e-tar.lt/portal/lt/legalAct/TAR.AC429D225D5E" office:target-frame-name="_blank" xlink:show="new"><text:span text:style-name="T25">42-1582</text:span></text:a>, Nr.<text:s/><text:a xlink:href="https://www.e-tar.lt/portal/lt/legalAct/TAR.6F3CEBCFDBA7" office:target-frame-name="_blank" xlink:show="new"><text:span text:style-name="T26">93-3733</text:span></text:a>, Nr.<text:s/><text:a xlink:href="https://www.e-tar.lt/portal/lt/legalAct/TAR.644B699EF24C" office:target-frame-name="_blank" xlink:show="new"><text:span text:style-name="T27">137-5604</text:span></text:a>; 2008, Nr.<text:s/><text:a xlink:href="https://www.e-tar.lt/portal/lt/legalAct/TAR.F1A9A0EE31A4" office:target-frame-name="_blank" xlink:show="new"><text:span text:style-name="T28">150-6087</text:span></text:a>; 2009, Nr.<text:s/><text:a xlink:href="https://www.e-tar.lt/portal/lt/legalAct/TAR.124FFFE14914" office:target-frame-name="_blank" xlink:show="new"><text:span text:style-name="T29">102-4258</text:span></text:a>, Nr.<text:s/><text:a xlink:href="https://www.e-tar.lt/portal/lt/legalAct/TAR.5244674D0338" office:target-frame-name="_blank" xlink:show="new"><text:span text:style-name="T30">157-7084</text:span></text:a>):</text:p>
      <text:p text:style-name="P31">1. Papildyti šiuo 14<text:span text:style-name="T32">1</text:span><text:s/>punktu:</text:p>
      <text:p text:style-name="P33">„14<text:span text:style-name="T34">1</text:span>. Mokslo darbuotojams, kitiems tyrėjams ir dėstytojams, vykdantiems tarptautinius mokslo ir technologinės plėtros programų projektus arba ūkio subjektų užsakymus pagal atskirą susitarimą (nurodant konkrečią mokslinių tyrimų ir eksperimentinės (socialinės, kultūrinės) plėtros veiklą, susijusią su projekto ar užsakymo vykdymu, konkretų darbo valandų skaičių ir konkretų valandinį darbo užmokestį už faktiškai dirbtą laiką), darbo apmokėjimas nustatomas vadovaujantis šio Aprašo 14.1–14.4 punktais, juose nustatytus tarnybinių atlyginimų koeficientus didinant ne daugiau nei 3 kartus. Šiuo atveju atlyginimai mokami iš tarptautinių mokslo ir technologinės plėtros programų projektams skirtų lėšų, gautų iš tarptautinių organizacijų, arba iš lėšų, ūkio subjektų skirtų jų užsakymams vykdyti.“</text:p>
      <text:p text:style-name="P35">2. Pripažinti netekusiu galios 15.3 punktą.</text:p>
      <text:p text:style-name="P36"/>
      <text:p text:style-name="P37"/>
      <text:p text:style-name="P38"/>
      <text:p text:style-name="P39">MINISTRAS PIRMININKAS<text:tab/>ANDRIUS KUBILIUS</text:p>
      <text:p text:style-name="Normal"/>
      <text:p text:style-name="Normal"/>
      <text:p text:style-name="Normal"/>
      <text:p text:style-name="P40">ŠVIETIMO IR MOKSLO MINISTRAS<text:tab/>GINTARAS STEPONAVIČIUS</text:p>
      <text:p text:style-name="Normal"/>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04T11:21:00Z</meta:creation-date>
    <dc:date>2017-05-04T11:21:00Z</dc:date>
    <meta:print-date>2010-12-30T09:33:00Z</meta:print-date>
    <meta:template xlink:href="Normal.dotm" xlink:type="simple"/>
    <meta:editing-cycles>2</meta:editing-cycles>
    <meta:editing-duration>PT0S</meta:editing-duration>
    <meta:document-statistic meta:page-count="1" meta:paragraph-count="17" meta:word-count="306" meta:character-count="2527" meta:row-count="79" meta:non-whitespace-character-count="2238"/>
  </office:meta>
</office:document-meta>
</file>