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TERITORIJOJE GALIOJANČIŲ ĮSTATYMŲ, PRIIMTŲ IKI 1990 M. KOVO 11 D., GALIOJIMO LAIKINO PRATĘSIMO ĮSTATYMO 1 STRAIPSNIO PAKEITIMO</text:p>
      <text:p text:style-name="P12">Į S T A T Y M A S</text:p>
      <text:p text:style-name="P13"/>
      <text:p text:style-name="P14">2002 m. gruodžio 10 d. Nr. IX-1242</text:p>
      <text:p text:style-name="P15">Vilnius</text:p>
      <text:p text:style-name="P16"/>
      <text:p text:style-name="P17"><text:span text:style-name="T18">(Žin., 1997, Nr.<text:s/></text:span><text:a xlink:href="https://www.e-tar.lt/portal/lt/legalAct/TAR.4F9515A6EB3D" office:target-frame-name="_blank" xlink:show="new"><text:span text:style-name="T19">118-3046</text:span></text:a><text:span text:style-name="T20">; 2000, Nr.<text:s/></text:span><text:a xlink:href="https://www.e-tar.lt/portal/lt/legalAct/TAR.8A7CAE447C0A" office:target-frame-name="_blank" xlink:show="new"><text:span text:style-name="T21">111-3569</text:span></text:a><text:span text:style-name="T22">; 2001, Nr.<text:s/></text:span><text:a xlink:href="https://www.e-tar.lt/portal/lt/legalAct/TAR.2285B3260A8F" office:target-frame-name="_blank" xlink:show="new"><text:span text:style-name="T23">55-1947</text:span></text:a><text:span text:style-name="T24">, Nr.<text:s/></text:span><text:a xlink:href="https://www.e-tar.lt/portal/lt/legalAct/TAR.185BA43E0948" office:target-frame-name="_blank" xlink:show="new"><text:span text:style-name="T25">56-1985</text:span></text:a><text:span text:style-name="T26">,<text:s/></text:span></text:p>
      <text:p text:style-name="P27">Nr. 110-3989; 2002, Nr. 72-3015, Nr. 112-4972)</text:p>
      <text:p text:style-name="P28"/>
      <text:p text:style-name="P29"/>
      <text:p text:style-name="P30"><text:span text:style-name="T31">1</text:span><text:span text:style-name="T32"><text:s/>straipsnis.<text:s/></text:span><text:span text:style-name="T33">1 straipsnio 10 punkto pakeitimas</text:span></text:p>
      <text:p text:style-name="P34"><text:span text:style-name="T35">1 straipsnio 10 punkte vietoj datos „2003 m. sausio 1 d.“ įrašyti datą „2003 m. liepos 1 d.“ ir šį punktą išdėstyti taip:</text:span></text:p>
      <text:p text:style-name="P36"><text:span text:style-name="T37">„</text:span><text:span text:style-name="T38">10</text:span><text:span text:style-name="T39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40">34-485</text:span></text:a><text:span text:style-name="T41">; 1991, Nr.<text:s/></text:span><text:a xlink:href="https://www.e-tar.lt/portal/lt/legalAct/TAR.FA6EB37037F3" office:target-frame-name="_blank" xlink:show="new"><text:span text:style-name="T42">4-117</text:span></text:a><text:span text:style-name="T43">) – iki 2003 m. liepos 1 d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47:00Z</meta:creation-date>
    <dc:date>2019-05-21T10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280" meta:row-count="47" meta:non-whitespace-character-count="1140"/>
  </office:meta>
</office:document-meta>
</file>