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family="paragraph">
      <style:paragraph-properties fo:keep-together="always" fo:widows="0" fo:orphans="0" fo:break-before="page" fo:margin-left="3.1493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keep-together="always" fo:widows="0" fo:orphans="0" fo:margin-left="3.1493in">
        <style:tab-stops/>
      </style:paragraph-properties>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98" style:family="table-column">
      <style:table-column-properties style:column-width="0.3756in" style:use-optimal-column-width="false"/>
    </style:style>
    <style:style style:name="TableColumn299" style:family="table-column">
      <style:table-column-properties style:column-width="2.2451in" style:use-optimal-column-width="false"/>
    </style:style>
    <style:style style:name="TableColumn300" style:family="table-column">
      <style:table-column-properties style:column-width="3.6777in" style:use-optimal-column-width="false"/>
    </style:style>
    <style:style style:name="Table297"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236in" fo:padding-left="0.0395in" fo:padding-bottom="0.0236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color="#000000"/>
    </style:style>
    <style:style style:name="TableCell307" style:family="table-cell">
      <style:table-cell-properties fo:border="0.0069in solid #000000" fo:padding-top="0.0236in" fo:padding-left="0.0395in" fo:padding-bottom="0.0236in" fo:padding-right="0.039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TableCell310" style:family="table-cell">
      <style:table-cell-properties fo:border="0.0069in solid #000000" fo:padding-top="0.0236in" fo:padding-left="0.0395in" fo:padding-bottom="0.0236in" fo:padding-right="0.039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ableRow313" style:family="table-row">
      <style:table-row-properties style:min-row-height="0.0416in" style:use-optimal-row-height="false"/>
    </style:style>
    <style:style style:name="TableCell314" style:family="table-cell">
      <style:table-cell-properties fo:border="0.0069in solid #000000" fo:padding-top="0.0236in" fo:padding-left="0.0395in" fo:padding-bottom="0.0236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236in" fo:padding-left="0.0395in" fo:padding-bottom="0.0236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236in" fo:padding-left="0.0395in" fo:padding-bottom="0.0236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236in" fo:padding-left="0.0395in" fo:padding-bottom="0.0236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236in" fo:padding-left="0.0395in" fo:padding-bottom="0.0236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236in" fo:padding-left="0.0395in" fo:padding-bottom="0.0236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236in" fo:padding-left="0.0395in" fo:padding-bottom="0.0236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236in" fo:padding-left="0.0395in" fo:padding-bottom="0.0236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236in" fo:padding-left="0.0395in" fo:padding-bottom="0.0236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236in" fo:padding-left="0.0395in" fo:padding-bottom="0.0236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236in" fo:padding-left="0.0395in" fo:padding-bottom="0.0236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236in" fo:padding-left="0.0395in" fo:padding-bottom="0.0236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236in" fo:padding-left="0.0395in" fo:padding-bottom="0.0236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236in" fo:padding-left="0.0395in" fo:padding-bottom="0.0236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236in" fo:padding-left="0.0395in" fo:padding-bottom="0.0236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236in" fo:padding-left="0.0395in" fo:padding-bottom="0.0236in" fo:padding-right="0.039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236in" fo:padding-left="0.0395in" fo:padding-bottom="0.0236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236in" fo:padding-left="0.0395in" fo:padding-bottom="0.0236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236in" fo:padding-left="0.0395in" fo:padding-bottom="0.0236in" fo:padding-right="0.039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236in" fo:padding-left="0.0395in" fo:padding-bottom="0.0236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236in" fo:padding-left="0.0395in" fo:padding-bottom="0.0236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236in" fo:padding-left="0.0395in" fo:padding-bottom="0.0236in" fo:padding-right="0.039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236in" fo:padding-left="0.0395in" fo:padding-bottom="0.0236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236in" fo:padding-left="0.0395in" fo:padding-bottom="0.0236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236in" fo:padding-left="0.0395in" fo:padding-bottom="0.0236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236in" fo:padding-left="0.0395in" fo:padding-bottom="0.0236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236in" fo:padding-left="0.0395in" fo:padding-bottom="0.0236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236in" fo:padding-left="0.0395in" fo:padding-bottom="0.0236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236in" fo:padding-left="0.0395in" fo:padding-bottom="0.0236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236in" fo:padding-left="0.0395in" fo:padding-bottom="0.0236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236in" fo:padding-left="0.0395in" fo:padding-bottom="0.0236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236in" fo:padding-left="0.0395in" fo:padding-bottom="0.0236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236in" fo:padding-left="0.0395in" fo:padding-bottom="0.0236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236in" fo:padding-left="0.0395in" fo:padding-bottom="0.0236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paragraph-properties fo:widows="0" fo:orphans="0"/>
      <style:text-properties fo:color="#000000"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236in" fo:padding-left="0.0395in" fo:padding-bottom="0.0236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236in" fo:padding-left="0.0395in" fo:padding-bottom="0.0236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236in" fo:padding-left="0.0395in" fo:padding-bottom="0.0236in" fo:padding-right="0.039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236in" fo:padding-left="0.0395in" fo:padding-bottom="0.0236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236in" fo:padding-left="0.0395in" fo:padding-bottom="0.0236in" fo:padding-right="0.0395in"/>
    </style:style>
    <style:style style:name="P431" style:parent-style-name="Normal" style:family="paragraph">
      <style:paragraph-properties fo:widows="0" fo:orphans="0"/>
      <style:text-properties fo:color="#000000"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236in" fo:padding-left="0.0395in" fo:padding-bottom="0.0236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236in" fo:padding-left="0.0395in" fo:padding-bottom="0.0236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236in" fo:padding-left="0.0395in" fo:padding-bottom="0.0236in" fo:padding-right="0.0395in"/>
    </style:style>
    <style:style style:name="P438" style:parent-style-name="Normal" style:family="paragraph">
      <style:paragraph-properties fo:widows="0" fo:orphans="0"/>
      <style:text-properties fo:color="#000000"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236in" fo:padding-left="0.0395in" fo:padding-bottom="0.0236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236in" fo:padding-left="0.0395in" fo:padding-bottom="0.0236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236in" fo:padding-left="0.0395in" fo:padding-bottom="0.0236in" fo:padding-right="0.0395in"/>
    </style:style>
    <style:style style:name="P445" style:parent-style-name="Normal" style:family="paragraph">
      <style:paragraph-properties fo:widows="0" fo:orphans="0"/>
      <style:text-properties fo:color="#000000"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236in" fo:padding-left="0.0395in" fo:padding-bottom="0.0236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236in" fo:padding-left="0.0395in" fo:padding-bottom="0.0236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236in" fo:padding-left="0.0395in" fo:padding-bottom="0.0236in" fo:padding-right="0.0395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236in" fo:padding-left="0.0395in" fo:padding-bottom="0.0236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
      <text:p text:style-name="P7">Į S A K Y M A S<text:s/></text:p>
      <text:p text:style-name="P8">DĖL integralios pagalbos plėtros programos patvirtinimo</text:p>
      <text:p text:style-name="P9"/>
      <text:p text:style-name="P10">2012 m. liepos 20 d. Nr. A1-353</text:p>
      <text:p text:style-name="P11">Vilnius</text:p>
      <text:p text:style-name="P12"/>
      <text:p text:style-name="P13"/>
      <text:p text:style-name="P14"><text:span text:style-name="T15">Siekdamas gerinti integralios pagalbos (socialinės globos ir slaugos) asmenims su negalia, senyvo amžiaus asmenims namuose kokybę ir paskatinti šių paslaugų plėtrą bei vadovaudamasis Lietuvos Respublikos Vyriausybės 2010 m. kovo 24 d. nutarimo Nr. 330 „Dėl ministrams pavedamų valdymo sričių“ (Žin., 2010, Nr.<text:s/></text:span><text:a xlink:href="https://www.e-tar.lt/portal/lt/legalAct/TAR.9A0C4B3240EA" office:target-frame-name="_blank" xlink:show="new"><text:span text:style-name="T16">38-1784</text:span></text:a><text:span text:style-name="T17">; 2011, Nr.<text:s/></text:span><text:a xlink:href="https://www.e-tar.lt/portal/lt/legalAct/TAR.32768505585C" office:target-frame-name="_blank" xlink:show="new"><text:span text:style-name="T18">158-7475</text:span></text:a><text:span text:style-name="T19">) 1.6.3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0">66-1916</text:span></text:a><text:span text:style-name="T21">; 2010, Nr.<text:s/></text:span><text:a xlink:href="https://www.e-tar.lt/portal/lt/legalAct/TAR.010586B16C40" office:target-frame-name="_blank" xlink:show="new"><text:span text:style-name="T22">123-6300</text:span></text:a><text:span text:style-name="T23">), 8.3.11 punktu:</text:span></text:p>
      <text:p text:style-name="P24"><text:span text:style-name="T25">1</text:span><text:span text:style-name="T26">. T v i r t i n u Integralios pagalbos plėtros programą (pridedama).</text:span></text:p>
      <text:p text:style-name="P27"><text:span text:style-name="T28">2</text:span><text:span text:style-name="T29">. Šio įsakymo vykdymo kontrolę p a v e d u viceministrui pagal veiklos sritį.</text:span></text:p>
      <text:p text:style-name="P30"/>
      <text:p text:style-name="P31"/>
      <text:p text:style-name="P32"/>
      <text:p text:style-name="P33"><text:span text:style-name="T34">Socialinės apsaugos ir darbo ministras</text:span><text:span text:style-name="T35"><text:tab/>Donatas Jankauskas</text:span></text:p>
      <text:soft-page-break/>
      <text:p text:style-name="P36"><text:span text:style-name="T37">PATVIRTINTA</text:span></text:p>
      <text:p text:style-name="P38">Lietuvos Respublikos<text:s/></text:p>
      <text:p text:style-name="P39">socialinės apsaugos ir darbo ministro<text:s/></text:p>
      <text:p text:style-name="P40">2012 m. liepos 20 d. įsakymu Nr. A1-353</text:p>
      <text:p text:style-name="P41"/>
      <text:p text:style-name="P42"><text:span text:style-name="T43">INTEGRALIOS PAGALBOS PLĖTROS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ntegralios pagalbos plėtros programa (toliau – Programa) nustato integralios pagalbos – socialinės globos ir slaugos asmens namuose tikslus, uždavinius, pagrindinius reikalavimus projektams, Programos įgyvendinimo veiklos kryptis ir remiamas veiklas, laukiamus rezultatus ir Programos įgyvendinimo vertinimo kriterijus.</text:span></text:p>
      <text:p text:style-name="P53"><text:span text:style-name="T54">2</text:span><text:span text:style-name="T55">. Programos įgyvendinimo laikotarpis – 2012–2015 metai.</text:span></text:p>
      <text:p text:style-name="P56"/>
      <text:p text:style-name="P57"><text:span text:style-name="T58">II</text:span><text:span text:style-name="T59">.<text:s/></text:span><text:span text:style-name="T60">SITUACIJOS ANALIZĖ</text:span></text:p>
      <text:p text:style-name="P61"/>
      <text:p text:style-name="P62"><text:span text:style-name="T63">3</text:span><text:span text:style-name="T64">. Socialinės apsaugos ir darbo ministerijos 2012 m. pradžioje atliktos savivaldybių administracijų apklausos analizės duomenimis, šiuo metu 38 savivaldybėse yra teikiama dienos (trumpalaikė) socialinė globa namuose. Dienos (trumpalaikę) socialinę globą namuose 4 savivaldybėse teikia socialinių paslaugų įstaigos, turinčios reikiamas licencijas, higienos pasus bendruomeninei slaugai teikti bei slaugos specialistus; 23 savivaldybėse paslaugas teikia socialinių paslaugų įstaigos ir sveikatos priežiūros įstaigos pagal bendradarbiavimo sutartis; 2 savivaldybėse – socialinių paslaugų įstaigos ir nevyriausybinės organizacijos pagal bendradarbiavimo sutartis; 10 savivaldybių paslaugas organizuoja kitais būdais. 22 savivaldybėse dienos (trumpalaikė) socialinė globa asmens namuose neteikiama.</text:span></text:p>
      <text:p text:style-name="P65"><text:span text:style-name="T66">Nors slaugos namuose teikimas ir finansavimas yra įteisintas Lietuvos Respublikos sveikatos apsaugos ministro 2007 m. gruodžio 16 d. įsakymu Nr. V-1026 patvirtintuose Slaugos paslaugų ambulatorinėse asmens sveikatos priežiūros įstaigose ir namuose teikimo reikalavimuose (Žin., 2007, Nr.<text:s/></text:span><text:a xlink:href="https://www.e-tar.lt/portal/lt/legalAct/TAR.D1F63CA62424" office:target-frame-name="_blank" xlink:show="new"><text:span text:style-name="T67">137-5626</text:span></text:a><text:span text:style-name="T68">), socialinių paslaugų ir slaugos teikimas – Lietuvos Respublikos sveikatos apsaugos ministro ir Lietuvos Respublikos socialinės apsaugos ir darbo ministro 2007 m. liepos 4 d. bendru įsakymu Nr. V-558/A1-183 patvirtintame Slaugos ir socialinių paslaugų bendro teikimo tvarkos apraše (Žin., 2007, Nr.<text:s/></text:span><text:a xlink:href="https://www.e-tar.lt/portal/lt/legalAct/TAR.3AA539F6BA6F" office:target-frame-name="_blank" xlink:show="new"><text:span text:style-name="T69">76-3029</text:span></text:a><text:span text:style-name="T70">), tačiau slaugos paslaugos į namus šalies gyventojams nėra pakankamai užtikrinamos. Savivaldybių nuomone, organizuojant bendrą socialinių paslaugų ir slaugos į namus teikimą stinga aktyvaus sveikatos priežiūros įstaigos (specialistų) įsitraukimo, dažnai apsisakoma bendradarbiauti ir teikti slaugos paslaugas į namus. Dienos socialinę globą teikiant socialinių paslaugų įstaigai, o slaugos paslaugas – pirminės sveikatos priežiūros įstaigai, stinga paslaugos integruotumo ir kompleksiškumo. Organizuojant dienos socialinę globą ir slaugą namuose stokojama komandinio darbo principo svarbos suvokimo, dėl ko nukenčia paslaugų kokybė ir prieinamumas. Savivaldybių nuomone, veiksmingiausias būdas teikti dienos (trumpalaikę) socialinę globą namuose būtų tai, kad vienoje įstaigoje dirbtų visi reikalingi specialistai – slaugos specialistai ir socialinį darbą dirbantieji, socialinių paslaugų įstaiga turėtų įgijusi reikiamas licencijas, higienos pasus slaugai į namus teikti.</text:span></text:p>
      <text:p text:style-name="P71">Teikiant integralią pagalbą (dienos socialinę globą ir slaugą į namus) būtina užtikrinti operatyvų darbuotojų nuvykimą pas klientą, užtikrinti tai, kad darbuotojas nuvyktų pas klientą per kuo trumpesnį laiką, o daugiau laiko skirtų tiesioginiam darbui su klientu. Taip pat svarbu užtikrinti darbo priemones, technines pagalbos ir slaugos priemones, padedančias specialistams teikti kokybišką pagalbą.</text:p>
      <text:p text:style-name="P72"/>
      <text:p text:style-name="P73"><text:span text:style-name="T74">III</text:span><text:span text:style-name="T75">.<text:s/></text:span><text:span text:style-name="T76">PROGRAMOS TIKSLAS IR UŽDAVINIAI</text:span></text:p>
      <text:p text:style-name="P77"/>
      <text:p text:style-name="P78"><text:span text:style-name="T79">4</text:span><text:span text:style-name="T80">. Programa siekiama kokybiškos integralios pagalbos (socialinės globos ir slaugos) namuose asmenims su negalia, senyvo amžiaus asmenims bei konsultacinės pagalbos šeimos nariams, prižiūrintiems asmenis su negalia, senyvo amžiaus asmenis, kūrimosi ir plėtros proveržio.</text:span></text:p>
      <text:p text:style-name="P81"><text:span text:style-name="T82">5</text:span><text:span text:style-name="T83">. Programos uždaviniai:</text:span></text:p>
      <text:p text:style-name="P84"><text:span text:style-name="T85">5.1</text:span><text:span text:style-name="T86">. didinti socialinės globos asmens namuose teikimo kokybę, į šias paslaugas integruojant slaugos į namus paslaugas;</text:span></text:p>
      <text:p text:style-name="P87"><text:span text:style-name="T88">5.2</text:span><text:span text:style-name="T89">. skatinti integralios pagalbos (socialinės globos ir slaugos) asmens namuose paslaugų plėtrą, telkiant tam mobilias specialistų komandas (toliau – mobili komanda) ir į socialinės pagalbos procesą įtraukiant sveikatos priežiūros specialistus;</text:span></text:p>
      <text:p text:style-name="P90"><text:span text:style-name="T91">5.3</text:span><text:span text:style-name="T92">. didinti integralios pagalbos namuose prieinamumą;</text:span></text:p>
      <text:p text:style-name="P93"><text:span text:style-name="T94">5.4</text:span><text:span text:style-name="T95">. skatinti konsultavimo dėl neįgaliųjų, senyvo amžiaus asmenų priežiūros pagalbos šeimai sistemos kūrimąsi;</text:span></text:p>
      <text:p text:style-name="P96"><text:span text:style-name="T97">5.5</text:span><text:span text:style-name="T98">. skatinti ir palaikyti neformalią pagalbą, specialistų bei savanorių, bendruomenės narių bendradarbiavimą organizuojant ir teikiant integralią pagalbą.</text:span></text:p>
      <text:p text:style-name="P99"/>
      <text:p text:style-name="P100"><text:span text:style-name="T101">IV</text:span><text:span text:style-name="T102">.<text:s/></text:span><text:span text:style-name="T103">PROGRAMOS ĮGYVENDINIMO VEIKLOS KRYPTYS IR REMIAMOS VEIKLOS</text:span></text:p>
      <text:p text:style-name="P104"/>
      <text:p text:style-name="P105"><text:span text:style-name="T106">6</text:span><text:span text:style-name="T107">. Įgyvendinant Programą bus finansuojami:</text:span></text:p>
      <text:p text:style-name="P108"><text:span text:style-name="T109">6.1</text:span><text:span text:style-name="T110">. bandomieji projektai, kuriais numatoma plėtoti kokybišką integralią pagalbą (dienos socialinę globą ir slaugą) neįgaliems asmenims, senyvo amžiaus asmenims ir jų šeimoms. Bandomaisiais projektais bus siekiama padėti suaugusiems šeimos nariams, prižiūrintiems savo artimuosius, derinti šeimos ir darbo įsipareigojimus teikiant jų artimiesiems – nesavarankiškiems ar iš dalies savarankiškiems neįgaliems, senyvo amžiaus asmenims integralią pagalbą namuose bei suteikti reikiamą integralią pagalbą vienišiems nesavarankiškiems ar iš dalies savarankiškiems neįgaliesiems, senyvo amžiaus asmenims, kuriems nėra būtina institucinė socialinė globa;</text:span></text:p>
      <text:p text:style-name="P111"><text:span text:style-name="T112">6.2</text:span><text:span text:style-name="T113">. tyrimas / studija, įvertinti teikiamos integralios pagalbos veiksmingumą ir pritaikomumą atliekant rezultatų ir proceso analizę.</text:span></text:p>
      <text:p text:style-name="P114"><text:span text:style-name="T115">7</text:span><text:span text:style-name="T116">. Bandomaisiais projektais numatomas:</text:span></text:p>
      <text:p text:style-name="P117"><text:span text:style-name="T118">7.1</text:span><text:span text:style-name="T119">. mobilių komandų kūrimasis, į socialinį darbą dirbančiųjų komandą įtraukiant slaugos specialistus;</text:span></text:p>
      <text:p text:style-name="P120"><text:span text:style-name="T121">7.2</text:span><text:span text:style-name="T122">. mobilių komandų darbuotojų mokymai, kvalifikacijos tobulinimas;</text:span></text:p>
      <text:p text:style-name="P123"><text:span text:style-name="T124">7.3</text:span><text:span text:style-name="T125">. metodinė (techninė) pagalba įstaigai įgyjant reikiamas licencijas, higienos pasus bendruomeninei slaugai į namus teikti (jei įstaiga to neturi), esant poreikiui – reabilitacijos į namus paslaugoms teikti;</text:span></text:p>
      <text:p text:style-name="P126"><text:span text:style-name="T127">7.4</text:span><text:span text:style-name="T128">. mobilių komandų aprūpinimas transporto priemonėmis;</text:span></text:p>
      <text:p text:style-name="P129"><text:span text:style-name="T130">7.5</text:span><text:span text:style-name="T131">. integralios pagalbos (socialinės globos ir slaugos) teikimas bei konsultavimo paslaugų (pagalbos prižiūrint patiems) teikimas šeimos nariams, prižiūrintiems neįgalius ar senyvo amžiaus asmenis;</text:span></text:p>
      <text:p text:style-name="P132"><text:span text:style-name="T133">7.6</text:span><text:span text:style-name="T134">. neformalios pagalbos skatinimas ir palaikymas į integralios pagalbos organizavimą ir teikimą įtraukiant savanorius, bendruomenės narius, kaimynus.</text:span></text:p>
      <text:p text:style-name="P135"><text:span text:style-name="T136">8</text:span><text:span text:style-name="T137">. Integralią pagalbą teikia mobiliosios komandos. Teikiant integralią pagalbą laikomasi komandinio darbo, savitarpio pasitikėjimo, kliento (jo šeimos narių, artimųjų) įtraukimo į procesą principų.</text:span></text:p>
      <text:p text:style-name="P138"><text:span text:style-name="T139">9</text:span><text:span text:style-name="T140">. Mobiliose komandose kartu dirba universalūs socialinių darbuotojų padėjėjai / slaugytojų padėjėjai, kurie gali teikti ir socialinę globą, ir slaugą pagal kompetenciją, socialiniai darbuotojai, slaugytojai, esant poreikiui, kineziterapeutai ir kt.</text:span></text:p>
      <text:p text:style-name="P141"><text:span text:style-name="T142">10</text:span><text:span text:style-name="T143">. Bandomuosiuose projektuose turi būti numatyta, kad tos pačios mobiliosios komandos nariai bus įdarbinti toje pačioje įstaigoje (išskyrus reabilitacijos į namus paslaugas, kurios, esant poreikiui, gali būti perkamos iš kitų įstaigų).</text:span></text:p>
      <text:p text:style-name="P144"><text:span text:style-name="T145">11</text:span><text:span text:style-name="T146">. Asmens poreikį konkrečiai integraliai pagalbai savarankiškai nustato kartu dirbantys socialinis darbuotojas, slaugytojas, socialinio darbuotojo padėjėjas/slaugytojo padėjėjas, esant poreikiui, kineziterapeutas ir kt. pagal kompetenciją, dalyvaujant pačiam asmeniui, jo šeimos nariams (artimiesiems). Vidutinė integralios pagalbos neįgaliajam, senyvo amžiaus asmeniui teikimo trukmė – apie 4,5 val. per dieną (derinant pagalbos periodiškumą su asmens dienos režimu) iki 7 dienų per savaitę. Integralios pagalbos teikimą derinant su neformalia pagalba, bendros pagalbos teikimo trukmė asmeniui – 8 ir daugiau valandų per parą, iki 7 dienų per savaitę.</text:span></text:p>
      <text:p text:style-name="P147"><text:span text:style-name="T148">12</text:span><text:span text:style-name="T149">. Slaugos paslaugos neapima paliatyvios slaugos, kuri yra teikiama vadovaujantis Paliatyvios pagalbos paslaugų suaugusiems ir vaikams teikimo reikalavimų aprašu, patvirtintu Lietuvos Respublikos sveikatos apsaugos ministro 2007 m. sausio 11 d. įsakymu Nr. V-14 (Žin., 2007, Nr.<text:s/></text:span><text:a xlink:href="https://www.e-tar.lt/portal/lt/legalAct/TAR.00CD30AC2BB1" office:target-frame-name="_blank" xlink:show="new"><text:span text:style-name="T150">7-290</text:span></text:a><text:span text:style-name="T151">), taip pat slaugos, kurią teikia pirminės sveikatos priežiūros įstaigų slaugytojai, dirbantys kartu su šeimos gydytoju.</text:span></text:p>
      <text:p text:style-name="P152"><text:span text:style-name="T153">13</text:span><text:span text:style-name="T154">. Bandomieji projektai bus įgyvendinami nevyriausybinių organizacijų, privačių ar kitų teikėjų įsteigtose įstaigose, su kuriomis savivaldybė bus sudariusi partnerystės sutartį arba (ir) savivaldybės įsteigtose įstaigose.</text:span></text:p>
      <text:p text:style-name="P155"><text:span text:style-name="T156">14</text:span><text:span text:style-name="T157">. Po vieną bandomąjį projektą bus įgyvendinama Anykščių rajono, Biržų rajono, Kauno rajono, Kretingos rajono, Pasvalio rajono, Radviliškio rajono, Raseinių rajono, Šakių rajono, Šilalės rajono, Šilutės rajono, Tauragės rajono, Telšių rajono, Trakų rajono, Ukmergės rajono, Vilkaviškio rajono, Alytaus miesto, Elektrėnų, Klaipėdos miesto, Šiaulių miesto, Visagino miesto ir Vilniaus miesto savivaldybėse.</text:span></text:p>
      <text:p text:style-name="P158"><text:span text:style-name="T159">15</text:span><text:span text:style-name="T160">. Įgyvendinant bandomuosius projektus, tinkamomis bus laikomos išlaidos, skirtos:</text:span></text:p>
      <text:p text:style-name="P161"><text:span text:style-name="T162">15.1</text:span><text:span text:style-name="T163">. slaugos specialistų, darbo užmokesčiui ir socialinio draudimo įmokoms finansuoti, reabilitacijos specialistų (pvz., kineziterapeutų) darbo užmokesčiui ir socialinio draudimo įmokoms finansuoti ar, esant poreikiui, reabilitacijos į namus paslaugoms pirkti;</text:span></text:p>
      <text:p text:style-name="P164"><text:span text:style-name="T165">15.2</text:span><text:span text:style-name="T166">. mobilių komandų darbuotojams mokyti, kvalifikacijai tobulinti;</text:span></text:p>
      <text:p text:style-name="P167"><text:span text:style-name="T168">15.3</text:span><text:span text:style-name="T169">. savanorių mokymams, kitoms savanoriškos veiklos išlaidoms, kompensuojamoms pagal Lietuvos Respublikos socialinės apsaugos ir darbo ministro 2011 m. liepos 14 d. įsakymu Nr. A1-330 patvirtintas Savanoriškos veiklos išlaidų kompensavimo sąlygų ir tvarkos aprašą (Žin., 2011, Nr.<text:s/></text:span><text:a xlink:href="https://www.e-tar.lt/portal/lt/legalAct/TAR.6BF263B19463" office:target-frame-name="_blank" xlink:show="new"><text:span text:style-name="T170">94-4451</text:span></text:a><text:span text:style-name="T171">);</text:span></text:p>
      <text:p text:style-name="P172"><text:span text:style-name="T173">15.4</text:span><text:span text:style-name="T174">. įstaigos pasirengimui teikti bendruomeninę slaugą, esant poreikiui ir reabilitacijos į namus paslaugas (jei įstaiga neturi licencijų, higienos pasų, kitų dokumentų, reikalingų šioms paslaugoms teikti);</text:span></text:p>
      <text:p text:style-name="P175"><text:span text:style-name="T176">15.5</text:span><text:span text:style-name="T177">. techninės pagalbos ar slaugos priemonėms, skirtoms integraliai pagalbai teikti, ar kitai techninei įrangai, skirtai integralios pagalbos organizavimui ar teikimui modernizuoti, įsigyti;</text:span></text:p>
      <text:p text:style-name="P178"><text:span text:style-name="T179">15.6</text:span><text:span text:style-name="T180">. transportui (lengviesiems automobiliams, elektromobiliams, velomobiliams, dviračiams ar pan.), skirtiems mobiliosioms komandoms vykti pas klientą, įsigyti ir išlaikyti;</text:span></text:p>
      <text:p text:style-name="P181"><text:span text:style-name="T182">15.7</text:span><text:span text:style-name="T183">. mobilių komandų darbuotojų transporto išlaidoms (kai naudojamasi nuosava transporto priemone, viešuoju transportu) kompensuoti;</text:span></text:p>
      <text:p text:style-name="P184"><text:span text:style-name="T185">15.8</text:span><text:span text:style-name="T186">. projektui administruoti ir vykdyti (projektą administruojančių asmenų darbo užmokesčiui ir socialinio draudimo įmokoms finansuoti ar projekto administravimo paslaugoms pirkti);</text:span></text:p>
      <text:p text:style-name="P187"><text:span text:style-name="T188">15.9</text:span><text:span text:style-name="T189">. kitos išlaidos.</text:span></text:p>
      <text:p text:style-name="P190"><text:span text:style-name="T191">16</text:span><text:span text:style-name="T192">. Programos lėšomis nefinansuojami projektai:</text:span></text:p>
      <text:p text:style-name="P193"><text:span text:style-name="T194">16.1</text:span><text:span text:style-name="T195">. kurie numato veiklas, nesusijusias su integralios pagalbos plėtra ir planuoja teikti paslaugas tik šiuo metu gaunantiems socialinę globą ar slaugą asmenims;</text:span></text:p>
      <text:p text:style-name="P196"><text:span text:style-name="T197">16.2</text:span><text:span text:style-name="T198">. kurie numato teikti socialinę globą namuose be slaugos ar atvirkščiai;</text:span></text:p>
      <text:p text:style-name="P199"><text:span text:style-name="T200">16.3</text:span><text:span text:style-name="T201">. kurie nenumato papildomai įdarbinti darbuotojų;</text:span></text:p>
      <text:p text:style-name="P202"><text:span text:style-name="T203">16.4</text:span><text:span text:style-name="T204">. kurie numato specialiųjų transporto priemonių, skirtų neįgaliesiems vežti, ar automobilių, turinčių 7 ir daugiau sėdimų vietų, įsigijimą.</text:span></text:p>
      <text:p text:style-name="P205"><text:span text:style-name="T206">17</text:span><text:span text:style-name="T207">. Įgyvendinant projektus finansuojamos tik Programoje numatytam tikslui ir<text:s/></text:span><text:soft-page-break/><text:span text:style-name="T208">uždaviniams pasiekti būtinos išlaidos.</text:span></text:p>
      <text:p text:style-name="P209"><text:span text:style-name="T210">18</text:span><text:span text:style-name="T211">. Išlaidos, kurios nėra tinkamos finansuoti pagal Programą, bet yra būtinos integraliai pagalbai teikti (pvz., socialinių darbuotojų, socialinių darbuotojų padėjėjų darbo užmokestis ir socialinio draudimo įmokos), yra finansuojamos iš savivaldybių biudžetams skiriamų valstybės specialiųjų tikslinių dotacijų asmenų su sunkia negalia socialinei globai teikti ir (ar) savivaldybių biudžetų lėšų, asmenų mokėjimo už socialinę globą lėšų.</text:span></text:p>
      <text:p text:style-name="P212"/>
      <text:p text:style-name="P213"><text:span text:style-name="T214">V</text:span><text:span text:style-name="T215">.<text:s/></text:span><text:span text:style-name="T216">LAUKIAMI REZULTATAI</text:span></text:p>
      <text:p text:style-name="P217"/>
      <text:p text:style-name="P218"><text:span text:style-name="T219">19</text:span><text:span text:style-name="T220">. Įgyvendinus Programą, bus:</text:span></text:p>
      <text:p text:style-name="P221"><text:span text:style-name="T222">19.1</text:span><text:span text:style-name="T223">. paskatinta integralios pagalbos (socialinės globos ir slaugos) asmenims su negalia, senyvo amžiaus asmenims namuose plėtra, dėl ko padidės šių paslaugų prieinamumas ir kokybė;</text:span></text:p>
      <text:p text:style-name="P224"><text:span text:style-name="T225">19.2</text:span><text:span text:style-name="T226">. inicijuotas mobiliųjų komandų, teikiančių integralią pagalbą (socialinės globos ir slaugos) namuose asmenims su negalia, senyvo amžiaus asmenims, kūrimasis;</text:span></text:p>
      <text:p text:style-name="P227"><text:span text:style-name="T228">19.3</text:span><text:span text:style-name="T229">. sudarytos techninės sąlygos specialistams teikti integralią pagalbą, o neįgaliems asmenims ir senyvo amžiaus asmenims ją gauti;</text:span></text:p>
      <text:p text:style-name="P230"><text:span text:style-name="T231">19.4</text:span><text:span text:style-name="T232">. paskatintas šeimos narių, prižiūrinčių neįgalius ar senyvo amžiaus asmenis, konsultavimo (pagalbos prižiūrint patiems) sistemos sukūrimas, konsultavimo paslaugų šiems asmenims teikimas;</text:span></text:p>
      <text:p text:style-name="P233"><text:span text:style-name="T234">19.5</text:span><text:span text:style-name="T235">. paskatintas neformalios pagalbos teikimas, į integralios pagalbos teikimą įtraukiant savanorius, bendruomenės narius, kaimynus.</text:span></text:p>
      <text:p text:style-name="P236"><text:span text:style-name="T237">20</text:span><text:span text:style-name="T238">. Vykdant Programą bus atliekamas tyrimas / studija, pagal bandomuosius projektus teikiamos integralios pagalbos veiksmingumui ir pritaikomumui įvertinti atliekant rezultatų ir proceso analizę.</text:span></text:p>
      <text:p text:style-name="P239"/>
      <text:p text:style-name="P240"><text:span text:style-name="T241">VI</text:span><text:span text:style-name="T242">.<text:s/></text:span><text:span text:style-name="T243">PROGRAMOS ĮGYVENDINIMO VERTINIMO KRITERIJAI</text:span></text:p>
      <text:p text:style-name="P244"/>
      <text:p text:style-name="P245"><text:span text:style-name="T246">21</text:span><text:span text:style-name="T247">. Programa bus vertinama pagal šiuos kriterijus:</text:span></text:p>
      <text:p text:style-name="P248"><text:span text:style-name="T249">21.1</text:span><text:span text:style-name="T250">. neįgalių, senyvo amžiaus asmenų, kuriems suteikta integrali pagalba skaičius (vidutiniškai per metus);</text:span></text:p>
      <text:p text:style-name="P251"><text:span text:style-name="T252">21.2</text:span><text:span text:style-name="T253">. sukurtų mobiliųjų komandų skaičius;</text:span></text:p>
      <text:p text:style-name="P254"><text:span text:style-name="T255">21.3</text:span><text:span text:style-name="T256">. asmenų, kuriems suteiktos konsultavimo paslaugos, skaičius;</text:span></text:p>
      <text:p text:style-name="P257"><text:span text:style-name="T258">21.4</text:span><text:span text:style-name="T259">. įsigyta transporto priemonių, skirtų mobiliųjų komandų darbui;</text:span></text:p>
      <text:p text:style-name="P260"><text:span text:style-name="T261">21.5</text:span><text:span text:style-name="T262">. atliktas tyrimas / studija įvertinti teikiamos integralios pagalbos veiksmingumą ir pritaikomumą atliekant rezultatų ir proceso analizę.</text:span></text:p>
      <text:p text:style-name="P263"/>
      <text:p text:style-name="P264"><text:span text:style-name="T265">VII</text:span><text:span text:style-name="T266">.<text:s/></text:span><text:span text:style-name="T267">PROGRAMOS FINANSAVIMAS</text:span></text:p>
      <text:p text:style-name="P268"/>
      <text:p text:style-name="P269"><text:span text:style-name="T270">22</text:span><text:span text:style-name="T271">. Programa finansuojama Europos socialinio fondo lėšomis pagal 2007–2013 m. Žmogiškųjų išteklių plėtros veiksmų programą. Programai įgyvendinti skirtos lėšos sudaro 20,625 mln. litų.</text:span></text:p>
      <text:p text:style-name="P272"><text:span text:style-name="T273">23</text:span><text:span text:style-name="T274">. Projektams įgyvendinti skiriamas finansavimas iš ES fondų ir valstybės biudžeto sudaro iki 100 procentų visų tinkamų finansuoti projektų išlaidų.</text:span></text:p>
      <text:p text:style-name="P275"><text:span text:style-name="T276">24</text:span><text:span text:style-name="T277">. Bandomųjų projektų planavimas, vertinimas, atranka ir įgyvendinimas vykdomi vadovaujantis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278">4-132</text:span></text:a><text:span text:style-name="T279">), nustatyta tvarka.</text:span></text:p>
      <text:p text:style-name="P280"><text:span text:style-name="T281">25</text:span><text:span text:style-name="T282">. Galutinį sprendimą dėl finansavimo skyrimo projektams įgyvendinti priima socialinės apsaugos ir darbo ministras, vadovaudamasis Viešosios įstaigos Europos socialinio fondo agentūros atliktu paraiškų vertinimu ir tinkamumo finansuoti vertinimo ataskaita.</text:span></text:p>
      <text:p text:style-name="P283"><text:span text:style-name="T284">26</text:span><text:span text:style-name="T285">. Už bandomųjų projektų rengimą ir įgyvendinimą atsakingi Programos priede<text:s/></text:span><text:soft-page-break/><text:span text:style-name="T286">nurodyti vykdytojai. Už Programos 6.2 punkte nurodytos veiklos įgyvendinimą atsakinga Socialinės apsaugos ir darbo ministerija.</text:span></text:p>
      <text:p text:style-name="P287"/>
      <text:p text:style-name="P288"><text:span text:style-name="T289">_________________</text:span></text:p>
      <text:soft-page-break/>
      <text:p text:style-name="P290"><text:span text:style-name="T291">Integralios pagalbos plėtros programos</text:span></text:p>
      <text:p text:style-name="P292">priedas</text:p>
      <text:p text:style-name="P293"/>
      <text:p text:style-name="P294"><text:span text:style-name="T295">INTEGRALIOS PAGALBOS PLĖTROS PROGRAMOS VYKDYTOJAI</text:span></text:p>
      <text:p text:style-name="P296"/>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text:span text:style-name="T304">Eil.<text:s/></text:span><text:span text:style-name="T305">n</text:span><text:span text:style-name="T306">r.</text:span></text:p>
            </table:table-cell>
            <table:table-cell table:style-name="TableCell307">
              <text:p text:style-name="P308"><text:span text:style-name="T309">Savivaldybės pavadinimas</text:span></text:p>
            </table:table-cell>
            <table:table-cell table:style-name="TableCell310">
              <text:p text:style-name="P311"><text:span text:style-name="T312">Atsakingas vykdytojas</text:span></text:p>
            </table:table-cell>
          </table:table-row>
        </table:table-header-rows>
        <table:table-row table:style-name="TableRow313">
          <table:table-cell table:style-name="TableCell314">
            <text:p text:style-name="P315">1</text:p>
          </table:table-cell>
          <table:table-cell table:style-name="TableCell316">
            <text:p text:style-name="P317">Anykščių rajono savivaldybė<text:s/></text:p>
          </table:table-cell>
          <table:table-cell table:style-name="TableCell318">
            <text:p text:style-name="P319">Anykščių rajono socialinių paslaugų centras</text:p>
          </table:table-cell>
        </table:table-row>
        <table:table-row table:style-name="TableRow320">
          <table:table-cell table:style-name="TableCell321">
            <text:p text:style-name="P322">2</text:p>
          </table:table-cell>
          <table:table-cell table:style-name="TableCell323">
            <text:p text:style-name="P324">Biržų rajono savivaldybė</text:p>
          </table:table-cell>
          <table:table-cell table:style-name="TableCell325">
            <text:p text:style-name="P326">Viešoji įstaiga Biržų rajono socialinių paslaugų centras</text:p>
          </table:table-cell>
        </table:table-row>
        <table:table-row table:style-name="TableRow327">
          <table:table-cell table:style-name="TableCell328">
            <text:p text:style-name="P329">3</text:p>
          </table:table-cell>
          <table:table-cell table:style-name="TableCell330">
            <text:p text:style-name="P331">Kauno rajono savivaldybė</text:p>
          </table:table-cell>
          <table:table-cell table:style-name="TableCell332">
            <text:p text:style-name="P333">Savivaldybės biudžetinė įstaiga Kauno rajono socialinių paslaugų centras</text:p>
          </table:table-cell>
        </table:table-row>
        <table:table-row table:style-name="TableRow334">
          <table:table-cell table:style-name="TableCell335">
            <text:p text:style-name="P336">4</text:p>
          </table:table-cell>
          <table:table-cell table:style-name="TableCell337">
            <text:p text:style-name="P338">Kretingos rajono savivaldybė</text:p>
          </table:table-cell>
          <table:table-cell table:style-name="TableCell339">
            <text:p text:style-name="P340">Kretingos socialinių paslaugų centras</text:p>
          </table:table-cell>
        </table:table-row>
        <table:table-row table:style-name="TableRow341">
          <table:table-cell table:style-name="TableCell342">
            <text:p text:style-name="P343">5</text:p>
          </table:table-cell>
          <table:table-cell table:style-name="TableCell344">
            <text:p text:style-name="P345">Pasvalio rajono savivaldybė</text:p>
          </table:table-cell>
          <table:table-cell table:style-name="TableCell346">
            <text:p text:style-name="P347">Pasvalio rajono paslaugų ir užimtumo centras pagyvenusiems ir neįgaliesiems</text:p>
          </table:table-cell>
        </table:table-row>
        <table:table-row table:style-name="TableRow348">
          <table:table-cell table:style-name="TableCell349">
            <text:p text:style-name="P350">6</text:p>
          </table:table-cell>
          <table:table-cell table:style-name="TableCell351">
            <text:p text:style-name="P352">Radviliškio rajono savivaldybė</text:p>
          </table:table-cell>
          <table:table-cell table:style-name="TableCell353">
            <text:p text:style-name="P354">Radviliškio parapijos bendruomenės socialinių paslaugų centras</text:p>
          </table:table-cell>
        </table:table-row>
        <table:table-row table:style-name="TableRow355">
          <table:table-cell table:style-name="TableCell356">
            <text:p text:style-name="P357">7</text:p>
          </table:table-cell>
          <table:table-cell table:style-name="TableCell358">
            <text:p text:style-name="P359">Raseinių rajono savivaldybė</text:p>
          </table:table-cell>
          <table:table-cell table:style-name="TableCell360">
            <text:p text:style-name="P361">VšĮ Raseinių socialinė pagalba</text:p>
          </table:table-cell>
        </table:table-row>
        <table:table-row table:style-name="TableRow362">
          <table:table-cell table:style-name="TableCell363">
            <text:p text:style-name="P364">8</text:p>
          </table:table-cell>
          <table:table-cell table:style-name="TableCell365">
            <text:p text:style-name="P366">Šakių rajono savivaldybė</text:p>
          </table:table-cell>
          <table:table-cell table:style-name="TableCell367">
            <text:p text:style-name="P368">Šakių rajono savivaldybės administracija</text:p>
          </table:table-cell>
        </table:table-row>
        <table:table-row table:style-name="TableRow369">
          <table:table-cell table:style-name="TableCell370">
            <text:p text:style-name="P371">9</text:p>
          </table:table-cell>
          <table:table-cell table:style-name="TableCell372">
            <text:p text:style-name="P373">Šilalės rajono savivaldybė</text:p>
          </table:table-cell>
          <table:table-cell table:style-name="TableCell374">
            <text:p text:style-name="P375">Šilalės rajono socialinių paslaugų namai</text:p>
          </table:table-cell>
        </table:table-row>
        <table:table-row table:style-name="TableRow376">
          <table:table-cell table:style-name="TableCell377">
            <text:p text:style-name="P378">10</text:p>
          </table:table-cell>
          <table:table-cell table:style-name="TableCell379">
            <text:p text:style-name="P380">Šilutės rajono savivaldybė</text:p>
          </table:table-cell>
          <table:table-cell table:style-name="TableCell381">
            <text:p text:style-name="P382">Šilutės rajono savivaldybės administracija</text:p>
          </table:table-cell>
        </table:table-row>
        <table:table-row table:style-name="TableRow383">
          <table:table-cell table:style-name="TableCell384">
            <text:p text:style-name="P385">11</text:p>
          </table:table-cell>
          <table:table-cell table:style-name="TableCell386">
            <text:p text:style-name="P387">Tauragės rajono savivaldybė</text:p>
          </table:table-cell>
          <table:table-cell table:style-name="TableCell388">
            <text:p text:style-name="P389">Tauragės rajono savivaldybės administracija</text:p>
          </table:table-cell>
        </table:table-row>
        <table:table-row table:style-name="TableRow390">
          <table:table-cell table:style-name="TableCell391">
            <text:p text:style-name="P392">12</text:p>
          </table:table-cell>
          <table:table-cell table:style-name="TableCell393">
            <text:p text:style-name="P394">Telšių rajono savivaldybė</text:p>
          </table:table-cell>
          <table:table-cell table:style-name="TableCell395">
            <text:p text:style-name="P396">Telšių socialinių paslaugų centras</text:p>
          </table:table-cell>
        </table:table-row>
        <table:table-row table:style-name="TableRow397">
          <table:table-cell table:style-name="TableCell398">
            <text:p text:style-name="P399">13</text:p>
          </table:table-cell>
          <table:table-cell table:style-name="TableCell400">
            <text:p text:style-name="P401">Trakų rajono savivaldybė</text:p>
          </table:table-cell>
          <table:table-cell table:style-name="TableCell402">
            <text:p text:style-name="P403">Trakų globos ir socialinių paslaugų centras</text:p>
          </table:table-cell>
        </table:table-row>
        <table:table-row table:style-name="TableRow404">
          <table:table-cell table:style-name="TableCell405">
            <text:p text:style-name="P406">14</text:p>
          </table:table-cell>
          <table:table-cell table:style-name="TableCell407">
            <text:p text:style-name="P408">Ukmergės rajono savivaldybė</text:p>
          </table:table-cell>
          <table:table-cell table:style-name="TableCell409">
            <text:p text:style-name="P410">Ukmergės nestacionarių socialinių paslaugų centras</text:p>
          </table:table-cell>
        </table:table-row>
        <table:table-row table:style-name="TableRow411">
          <table:table-cell table:style-name="TableCell412">
            <text:p text:style-name="P413">15</text:p>
          </table:table-cell>
          <table:table-cell table:style-name="TableCell414">
            <text:p text:style-name="P415">Vilkaviškio rajono savivaldybė</text:p>
          </table:table-cell>
          <table:table-cell table:style-name="TableCell416">
            <text:p text:style-name="P417">Vilkaviškio socialinės pagalbos centras</text:p>
          </table:table-cell>
        </table:table-row>
        <table:table-row table:style-name="TableRow418">
          <table:table-cell table:style-name="TableCell419">
            <text:p text:style-name="P420">16</text:p>
          </table:table-cell>
          <table:table-cell table:style-name="TableCell421">
            <text:p text:style-name="P422">Elektrėnų savivaldybė</text:p>
          </table:table-cell>
          <table:table-cell table:style-name="TableCell423">
            <text:p text:style-name="P424">Elektrėnų socialinių paslaugų centras</text:p>
          </table:table-cell>
        </table:table-row>
        <table:table-row table:style-name="TableRow425">
          <table:table-cell table:style-name="TableCell426">
            <text:p text:style-name="P427">17</text:p>
          </table:table-cell>
          <table:table-cell table:style-name="TableCell428">
            <text:p text:style-name="P429">Alytaus miesto savivaldybė</text:p>
          </table:table-cell>
          <table:table-cell table:style-name="TableCell430">
            <text:p text:style-name="P431">Viešoji įstaiga Alytaus poliklinika</text:p>
          </table:table-cell>
        </table:table-row>
        <table:table-row table:style-name="TableRow432">
          <table:table-cell table:style-name="TableCell433">
            <text:p text:style-name="P434">18</text:p>
          </table:table-cell>
          <table:table-cell table:style-name="TableCell435">
            <text:p text:style-name="P436">Klaipėdos miesto savivaldybė</text:p>
          </table:table-cell>
          <table:table-cell table:style-name="TableCell437">
            <text:p text:style-name="P438">Klaipėdos miesto savivaldybės administracija</text:p>
          </table:table-cell>
        </table:table-row>
        <table:table-row table:style-name="TableRow439">
          <table:table-cell table:style-name="TableCell440">
            <text:p text:style-name="P441">19</text:p>
          </table:table-cell>
          <table:table-cell table:style-name="TableCell442">
            <text:p text:style-name="P443">Šiaulių miesto savivaldybė</text:p>
          </table:table-cell>
          <table:table-cell table:style-name="TableCell444">
            <text:p text:style-name="P445">Šiaulių miesto savivaldybės administracija</text:p>
          </table:table-cell>
        </table:table-row>
        <table:table-row table:style-name="TableRow446">
          <table:table-cell table:style-name="TableCell447">
            <text:p text:style-name="P448">20</text:p>
          </table:table-cell>
          <table:table-cell table:style-name="TableCell449">
            <text:p text:style-name="P450">Visagino miesto savivaldybė</text:p>
          </table:table-cell>
          <table:table-cell table:style-name="TableCell451">
            <text:p text:style-name="P452">Visagino socialinių paslaugų centras</text:p>
          </table:table-cell>
        </table:table-row>
        <table:table-row table:style-name="TableRow453">
          <table:table-cell table:style-name="TableCell454">
            <text:p text:style-name="P455">21</text:p>
          </table:table-cell>
          <table:table-cell table:style-name="TableCell456">
            <text:p text:style-name="P457">Vilniaus miesto savivaldybė</text:p>
          </table:table-cell>
          <table:table-cell table:style-name="TableCell458">
            <text:p text:style-name="P459">Biudžetinė įstaiga Vilniaus miesto socialinės paramos centras</text:p>
          </table:table-cell>
        </table:table-row>
      </table:table>
      <text:p text:style-name="P460"/>
      <text:p text:style-name="P461"><text:span text:style-name="T4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2:38:00Z</meta:creation-date>
    <dc:date>2015-04-07T12:38:00Z</dc:date>
    <meta:template xlink:href="Normal" xlink:type="simple"/>
    <meta:editing-cycles>2</meta:editing-cycles>
    <meta:editing-duration>PT0S</meta:editing-duration>
    <meta:document-statistic meta:page-count="7" meta:paragraph-count="235" meta:word-count="2199" meta:character-count="17452" meta:row-count="673" meta:non-whitespace-character-count="15488"/>
  </office:meta>
</office:document-meta>
</file>