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6 m. BIRŽELIO 1 d. ĮSAKYMO Nr. 3D-229 „DĖL RINKOS INFORMACINĖS SISTEMOS, ATITINKANČIOS EUROPOS SĄJUNGOS REIKALAVIMUS, PLĖTOJIMO PROGRAMOS VYKDYMO FINANSAVIMO TAISYKLIŲ PATVIRTINIMO“ PAKEITIMO</text:p>
      <text:p text:style-name="P7"/>
      <text:p text:style-name="P8">2010 m. sausio 13 d. Nr. 3D-10</text:p>
      <text:p text:style-name="P9">Vilnius</text:p>
      <text:p text:style-name="P10"/>
      <text:p text:style-name="P11"><text:span text:style-name="T12">P a k e i č i u Lietuvos Respublikos žemės ūkio ministro 2006 m. birželio 1 d. įsakymą Nr. 3D-229 „Dėl<text:s/></text:span><text:span text:style-name="T13">r</text:span><text:span text:style-name="T14">inkos informacinės sistemos, atitinkančios Europos Sąju</text:span><text:span text:style-name="T15">ngos reikalavimus, plėtojimo programos vykdymo finansavimo taisyklių patvirtinimo“ (Žin., 2006, Nr.<text:s/></text:span><text:a xlink:href="https://www.e-tar.lt/portal/lt/legalAct/TAR.CB85EFDF89D3" office:target-frame-name="_blank" xlink:show="new"><text:span text:style-name="T16">63-2338</text:span></text:a><text:span text:style-name="T17">):</text:span></text:p>
      <text:p text:style-name="P18"><text:span text:style-name="T19">1</text:span><text:span text:style-name="T20">. Išdėstau preambulę taip:</text:span></text:p>
      <text:p text:style-name="P21"><text:span text:style-name="T22">„Vadovaudamasis Lietuvos Respubliko</text:span><text:span text:style-name="T23">s žemės ūkio, maisto ūkio ir kaimo plėtros įstatymo (Žin., 2002, Nr.<text:s/></text:span><text:a xlink:href="https://www.e-tar.lt/portal/lt/legalAct/TAR.80CA64E588A1" office:target-frame-name="_blank" xlink:show="new"><text:span text:style-name="T24">72-3009</text:span></text:a><text:span text:style-name="T25">; 2008, Nr.<text:s/></text:span><text:a xlink:href="https://www.e-tar.lt/portal/lt/legalAct/TAR.8B8ACD8B99A1" office:target-frame-name="_blank" xlink:show="new"><text:span text:style-name="T26">81-3174</text:span></text:a><text:span text:style-name="T27">) 8</text:span><text:span text:style-name="T28"><text:s/>straipsnio 4 dalimi bei Ministerijos vykdomų programų priemonėms įgyvendinti skirtų lėšų administravimo nuostatais, patvirtintais Lietuvos Respublikos žemės ūkio ministro 2006 m. sausio 20 d. įsakymu Nr. 3D-23 (Žin., 2006, Nr.<text:s/></text:span><text:a xlink:href="https://www.e-tar.lt/portal/lt/legalAct/TAR.52E206FF5B0B" office:target-frame-name="_blank" xlink:show="new"><text:span text:style-name="T29">9-343</text:span></text:a><text:span text:style-name="T30">),“.</text:span></text:p>
      <text:p text:style-name="P31"><text:span text:style-name="T32">2</text:span><text:span text:style-name="T33">. Nurodytuoju įsakymu patvirtintose Rinkos informacinės sistemos, atitinkančios Europos Sąjungos reikalavimus, plėtojimo programos vykdymo finansavimo taisyklėse:</text:span></text:p>
      <text:p text:style-name="P34"><text:span text:style-name="T35">2.1</text:span><text:span text:style-name="T36">. Išdėstau 7 punkt</text:span><text:span text:style-name="T37">ą taip:</text:span></text:p>
      <text:p text:style-name="P38"><text:span text:style-name="T39">„</text:span><text:span text:style-name="T40">7</text:span><text:span text:style-name="T41">. Finansuojamą priemonę vykdantis subjektas, atsiskaitydamas už atliktus darbus finansuojamos priemonės vadovui, o jei jis nepaskirtas – koordinatoriui, pateikia:</text:span></text:p>
      <text:p text:style-name="P42"><text:span text:style-name="T43">7.1</text:span><text:span text:style-name="T44">. sutartyje numatytų darbų atlikimo ataskaitą;</text:span></text:p>
      <text:p text:style-name="P45"><text:span text:style-name="T46">7.2</text:span><text:span text:style-name="T47">. detalios išlaidų sąmatos įvykdymo ataskaitą pagal formą Nr. 2, patvirtintą Lietuvos Respublikos finansų ministro 2004 m. gruodžio 29 d. įsakymu Nr. 1K-413 (Žin., 2005, Nr.<text:s/></text:span><text:a xlink:href="https://www.e-tar.lt/portal/lt/legalAct/TAR.C96E296E4CE6" office:target-frame-name="_blank" xlink:show="new"><text:span text:style-name="T48">2-2</text:span><text:span text:style-name="T49">1</text:span></text:a><text:span text:style-name="T50">; 2006, Nr.<text:s/></text:span><text:a xlink:href="https://www.e-tar.lt/portal/lt/legalAct/TAR.D46C844DAAEA" office:target-frame-name="_blank" xlink:show="new"><text:span text:style-name="T51">19-661</text:span></text:a><text:span text:style-name="T52">), kurią vizuoja Buhalterinės apskaitos skyriaus atsakingas valstybės tarnautojas ar darbuotojas, dirbantis pagal darbo sutartį ir finansuojamos priemonės vad</text:span><text:span text:style-name="T53">ovas ir koordinatorius;</text:span></text:p>
      <text:p text:style-name="P54"><text:span text:style-name="T55">7.3</text:span><text:span text:style-name="T56">. priemonės įgyvendinimo vertinimo kriterijų ataskaitą;</text:span></text:p>
      <text:p text:style-name="P57"><text:span text:style-name="T58">7.4</text:span><text:span text:style-name="T59">. padarytas išlaidas pateisinančių dokumentų sąrašą pagal išlaidų sąmatos straipsnius ir, ministerijai paprašius, jų originalus ir kopijas;</text:span></text:p>
      <text:p text:style-name="P60"><text:span text:style-name="T61">7.5</text:span><text:span text:style-name="T62">. sutartinių įs</text:span><text:span text:style-name="T63">ipareigojimų įvykdymo akto du egzempliorius, kuriuos vizuoja sutarties rengėjas, jo tiesioginis vadovas, priemonės vadovas, pasirašo koordinatorius ir tvirtina ministerijos kancleris“.</text:span></text:p>
      <text:p text:style-name="P64"><text:span text:style-name="T65">2.2</text:span><text:span text:style-name="T66">. Papildau šiuo nauju 8 punktu (ankstesnius 8–10 punktus l</text:span><text:span text:style-name="T67">aikau 9–11 punktais):</text:span></text:p>
      <text:p text:style-name="P68"><text:span text:style-name="T69">„</text:span><text:span text:style-name="T70">8</text:span><text:span text:style-name="T71">. Priemonės vadovas ar koordinatorius užpildo ir pasirašo Ministerijos vykdomų programų priemonėms įgyvendinti sudarytų sutarčių įvykdymo tinkamumo vertinimo ataskaitą, kurios formą tvirtina ministerijos kancleris.“</text:span></text:p>
      <text:p text:style-name="P72"/>
      <text:p text:style-name="P73"/>
      <text:p text:style-name="P74"><text:span text:style-name="T75">Aplinkos ministras,<text:s/></text:span></text:p>
      <text:p text:style-name="P76"><text:span text:style-name="T77">Pavaduojantis žemės ūkio ministrą</text:span><text:span text:style-name="T78"><text:tab/>Gediminas Kazlauskas</text:span></text:p>
      <text:p text:style-name="P79"/>
      <text:p text:style-name="P80"><text:span text:style-name="T81">SUDERINTA</text:span></text:p>
      <text:p text:style-name="P82"><text:span text:style-name="T83">Lietuvos Respublikos finansų ministerijos</text:span></text:p>
      <text:p text:style-name="P84"><text:span text:style-name="T85">2009-11-30 raštu Nr. ((1.6-0203)-5K-0930898)-6K-0911682</text:span></text:p>
      <text:p text:style-name="Normal"/>
      <text:p text:style-name="P8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4T14:31:00Z</meta:creation-date>
    <dc:date>2015-10-14T14:31:00Z</dc:date>
    <meta:template xlink:href="Normal" xlink:type="simple"/>
    <meta:editing-cycles>2</meta:editing-cycles>
    <meta:editing-duration>PT0S</meta:editing-duration>
    <meta:document-statistic meta:page-count="1" meta:paragraph-count="32" meta:word-count="406" meta:character-count="3199" meta:row-count="117" meta:non-whitespace-character-count="2825"/>
  </office:meta>
</office:document-meta>
</file>