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text-position="sub 62.5%" style:font-size-complex="12pt"/>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ab-stops>
          <style:tab-stop style:type="center" style:position="1.2402in"/>
        </style:tab-stops>
      </style:paragraph-properties>
    </style:style>
    <style:style style:name="T56" style:parent-style-name="DefaultParagraphFont" style:family="text">
      <style:text-properties fo:color="#000000" fo:language="en" fo:country="US"/>
    </style:style>
    <style:style style:name="P57" style:parent-style-name="Normal" style:family="paragraph">
      <style:paragraph-properties fo:text-align="justify" fo:text-indent="0.4923in">
        <style:tab-stops>
          <style:tab-stop style:type="center" style:position="1.2402in"/>
        </style:tab-stops>
      </style:paragraph-properties>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text-position="sub 62.5%" style:font-size-complex="12pt"/>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text-position="sub 62.5%" style:font-size-complex="12p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text-position="sub 62.5%" style:font-size-complex="12pt"/>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fo:language="en" fo:country="US"/>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VALSTYBINĖS DRAUDIMO PRIEŽIŪROS TARNYBOS PRIE LIETUVOS RESPUBLIKOS FINANSŲ MINISTERIJOS VALDYBA</text:span></text:p>
      <text:p text:style-name="P9"/>
      <text:p text:style-name="P10">N U T A R I M A S</text:p>
      <text:p text:style-name="P11">DĖL VALSTYBINĖS DRAUDIMO PRIEŽIŪROS TARNYBOS PRIE FINANSŲ MINISTERIJOS VALDYBOS 1997 11 28 NUTARIMO NR. 528 „DĖL METODIKOS DRAUDIMO TECHNINIŲ ATIDĖJIMŲ DYDŽIAMS APSKAIČIUOTI PATVIRTINIMO“ PAKEITIMO</text:p>
      <text:p text:style-name="P12"/>
      <text:p text:style-name="P13">1998 m. sausio 7 d. Nr. 4</text:p>
      <text:p text:style-name="P14">Vilnius</text:p>
      <text:p text:style-name="P15"/>
      <text:p text:style-name="P16"/>
      <text:p text:style-name="P17"><text:span text:style-name="T18">Valstybinės draudimo priežiūros tarnybos prie Finansų ministerijos valdyba</text:span></text:p>
      <text:p text:style-name="P19"><text:span text:style-name="T20">NUTARI</text:span><text:span text:style-name="T21">A:</text:span></text:p>
      <text:p text:style-name="P22"><text:span text:style-name="T23">Iš dalies pakeičiant Metodiką draudimo techninių atidėjimų dydžiams apskaičiuoti, patvirtintą Valstybinės draudimo priežiūros tarnybos prie Finansų ministerijos valdybos 1997 11 28 nutarimu Nr. 528 „Dėl Metodikos draudimo techninių atidėjimų dydžiams apskaičiuoti patvirtinimo“ (Žin., 1997, Nr.<text:s/></text:span><text:a xlink:href="https://www.e-tar.lt/portal/lt/legalAct/TAR.F568221B3E47" office:target-frame-name="_blank" xlink:show="new"><text:span text:style-name="T24">112-2855</text:span></text:a><text:span text:style-name="T25">):</text:span></text:p>
      <text:p text:style-name="P26"><text:span text:style-name="T27">1</text:span><text:span text:style-name="T28">. Papildyti įvadinę dalį sakiniu:</text:span></text:p>
      <text:p text:style-name="P29"><text:span text:style-name="T30">„Ne gyvybės draudimo įmonės, turinčios tebegaliojančių gyvybės draudimo sutarčių, toms sutartims privalo sudaryti techninius atidėjimus, remiantis ta pačia metodika, kaip ir gyvybės draudimo įmonės.“</text:span></text:p>
      <text:p text:style-name="P31"><text:span text:style-name="T32">2</text:span><text:span text:style-name="T33">. Pakeisti Techninio pelno apibrėžimą ir jį išdėstyti taip:</text:span></text:p>
      <text:p text:style-name="P34"><text:span text:style-name="T35">„</text:span><text:span text:style-name="T36">Techninis pelnas –<text:s/></text:span><text:span text:style-name="T37">tai uždirbtų įmokų, išskaičiavus perdraudikų dalį uždirbtose įmokose, ir draudiminių sąnaudų, išskaičiavus perdraudikų dalį draudiminėse sąnaudose, skirtumas. Šis rezultatas skaičiuojamas kaip pelno (nuostolio) ataskaitoje, tik kiekvienai draudimo rūšiai atskirai.</text:span></text:p>
      <text:p text:style-name="P38">Draudiminės sąnaudos apima:</text:p>
      <text:p text:style-name="P39">a) išmokų sąnaudas;</text:p>
      <text:p text:style-name="P40">b) kitų nei numatomų išmokėjimų techninių atidėjimų sąnaudas;</text:p>
      <text:p text:style-name="P41">c) administracines sąnaudas, priskirtinas tam tikrai draudimo rūšiai;</text:p>
      <text:p text:style-name="P42">d) įsigijimų sąnaudas;</text:p>
      <text:p text:style-name="P43">e) pasikeitimus atidėtose įsigijimų sąnaudose;</text:p>
      <text:p text:style-name="P44">f) kitas technines sąnaudas.</text:p>
      <text:p text:style-name="P45"><text:span text:style-name="T46">Iš draudiminių sąnaudų turi būti minusuojami iš perdraudikų gauti perdraudimo komisiniai tai draudimo rūšiai.“</text:span></text:p>
      <text:p text:style-name="P47"><text:span text:style-name="T48">3</text:span><text:span text:style-name="T49">. Pakeisti Numatomų išmokėjimų techninio atidėjimo (ne gyvybės ir kredito draudimo įmonėms) 6 pastraipą ir ją išdėstyti taip:</text:span></text:p>
      <text:p text:style-name="P50"><text:span text:style-name="T51">„R</text:span><text:span text:style-name="T52">1</text:span><text:span text:style-name="T53"><text:s/>sudaromas atskirai kiekvienai žalai, kuri yra pranešta, bet dar nesureguliuota, įskaitant galimas sąnaudas ginčytinoms žaloms.</text:span></text:p>
      <text:p text:style-name="P54"/>
      <text:p text:style-name="P55"><text:span text:style-name="T56"><draw:frame draw:style-name="a1" draw:name="Picture 2" text:anchor-type="as-char" svg:x="0in" svg:y="0in" svg:width="3.15625in" svg:height="0.72917in" style:rel-width="scale" style:rel-height="scale"><draw:image xlink:href="media/image1.emf" xlink:type="simple" xlink:show="embed" xlink:actuate="onLoad"/><svg:title/><svg:desc/></draw:frame></text:span></text:p>
      <text:p text:style-name="P57"/>
      <text:p text:style-name="P58"><text:span text:style-name="T59">čia R'</text:span><text:span text:style-name="T60">1</text:span><text:span text:style-name="T61"><text:s/>– sumos, numatomos išmokėti pagal praneštus, bet dar nesureguliuotus draudiminius įvykius,</text:span></text:p>
      <text:p text:style-name="P62"><text:span text:style-name="T63">S</text:span><text:span text:style-name="T64">i</text:span><text:span text:style-name="T65"></text:span><text:span text:style-name="T66"> – draudiko įvertinta i-ojo draudiminio įvykio žala,</text:span></text:p>
      <text:p text:style-name="P67"><text:span text:style-name="T68">s</text:span><text:span text:style-name="T69">i</text:span><text:span text:style-name="T70"><text:s/>– draudėjo pareikalauta suma pagal i-ąjį draudiminį įvykį,</text:span></text:p>
      <text:p text:style-name="P71"/>
      <text:p text:style-name="P72"><text:span text:style-name="T73"><draw:frame draw:style-name="a2" draw:name="Picture 3" text:anchor-type="as-char" svg:x="0in" svg:y="0in" svg:width="3.65625in" svg:height="0.78125in" style:rel-width="scale" style:rel-height="scale"><draw:image xlink:href="media/image2.emf" xlink:type="simple" xlink:show="embed" xlink:actuate="onLoad"/><svg:title/><svg:desc/></draw:frame></text:span></text:p>
      <text:p text:style-name="P74"/>
      <text:p text:style-name="P75"><text:span text:style-name="T76">Imamas trejų paskutinių finansinių metų vidutinis koeficientas. Naujos draudimo rūšies atveju (kuri vykdoma mažiau nei trejus metus) naudojami trumpesnio laikotarpio (nuo rūšies vykdymo pradžios) duomenys.“</text:span></text:p>
      <text:p text:style-name="P77"><text:span text:style-name="T78">4</text:span><text:span text:style-name="T79">. Papildyti Numatomų išmokėjimų techninį atidėjimą (ne gyvybės ir kredito draudimo įmonėms) sakiniu:</text:span></text:p>
      <text:p text:style-name="P80"><text:span text:style-name="T81">„Koeficientai α, C ir X ataskaitiniam laikotarpiui skaičiuojami pagal praeitų ataskaitinių laikotarpių duomenis, į skaičiavimus neįtraukiant einamojo laikotarpio duomenų.“</text:span></text:p>
      <text:p text:style-name="P82"/>
      <text:p text:style-name="P83"/>
      <text:p text:style-name="P84"/>
      <text:p text:style-name="P85">VALSTYBINĖS DRAUDIMO PRIEŽIŪROS</text:p>
      <text:p text:style-name="P86">TARNYBOS VALDYBOS PIRMININKAS<text:tab/>E. VASILIS-VASILIAUSKAS</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24T09:34:00Z</meta:creation-date>
    <dc:date>2017-03-24T09:34:00Z</dc:date>
    <meta:template xlink:href="Normal.dotm" xlink:type="simple"/>
    <meta:editing-cycles>2</meta:editing-cycles>
    <meta:editing-duration>PT0S</meta:editing-duration>
    <meta:document-statistic meta:page-count="2" meta:paragraph-count="22" meta:word-count="342" meta:character-count="2872" meta:row-count="70" meta:non-whitespace-character-count="2552"/>
  </office:meta>
</office:document-meta>
</file>