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KONCERNO EBSW VEIKLAI IŠTIRTI SUDARYMO“ 2 STRAIPSNIO PAKEITIMO</text:p>
      <text:p text:style-name="P12"/>
      <text:p text:style-name="P13">2006 m. balandžio 11 d. Nr. X-555</text:p>
      <text:p text:style-name="P14">Vilnius</text:p>
      <text:p text:style-name="P15"/>
      <text:p text:style-name="P16">(Žin., 2005, Nr.<text:s/><text:a xlink:href="https://www.e-tar.lt/portal/lt/legalAct/TAR.70835B734018" office:target-frame-name="_blank" xlink:show="new"><text:span text:style-name="T17">16-489</text:span></text:a>, Nr.<text:s/><text:a xlink:href="https://www.e-tar.lt/portal/lt/legalAct/TAR.397A15CE2EF5" office:target-frame-name="_blank" xlink:show="new"><text:span text:style-name="T18">117-4229</text:span></text:a>; 2006, Nr.<text:s/><text:a xlink:href="https://www.e-tar.lt/portal/lt/legalAct/TAR.E14580ACBC62" office:target-frame-name="_blank" xlink:show="new"><text:span text:style-name="T19">10-349</text:span></text:a>)</text:p>
      <text:p text:style-name="P20"/>
      <text:p text:style-name="P21">Lietuvos Respublikos Seimas<text:s/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2 straipsnyje vietoj skaičiaus „10“ įrašyti skaičių „11“, įrašyti Vytautą ČEPĄ ir visą straipsnį išdėstyti taip:</text:p>
      <text:p text:style-name="P29"/>
      <text:p text:style-name="P30"><text:span text:style-name="T31">„</text:span><text:span text:style-name="T32">2</text:span><text:span text:style-name="T33"><text:s/>straipsnis.</text:span></text:p>
      <text:p text:style-name="P34">Pagal Seimo frakcijų proporcinio atstovavimo<text:s/>principą Komisiją sudaryti iš 11 Seimo narių:</text:p>
      <text:p text:style-name="P35">1) Rimantas BAŠYS;</text:p>
      <text:p text:style-name="P36">2) Vytautas ČEPAS;</text:p>
      <text:p text:style-name="P37">3) Virginijus DOMARKAS;</text:p>
      <text:p text:style-name="P38">4) Romualda KŠANIENĖ;</text:p>
      <text:p text:style-name="P39">5) Raimundas PALAITIS;</text:p>
      <text:p text:style-name="P40">6) Juozas PALIONIS;</text:p>
      <text:p text:style-name="P41">7) Jurgis RAZMA;</text:p>
      <text:p text:style-name="P42">8) Algis RIMAS;</text:p>
      <text:p text:style-name="P43">9) Viktoras<text:s/>RINKEVIČIUS;</text:p>
      <text:p text:style-name="P44">10) Kazys STARKEVIČIUS;</text:p>
      <text:p text:style-name="P45">11) Julius VESELKA.“</text:p>
      <text:p text:style-name="P46"/>
      <text:p text:style-name="P47"><text:span text:style-name="T48">2</text:span><text:span text:style-name="T49"><text:s/>straipsnis.</text:span></text:p>
      <text:p text:style-name="P50">Nutarimas įsigalioja nuo priėmimo.</text:p>
      <text:p text:style-name="P51"/>
      <text:p text:style-name="P52"/>
      <text:p text:style-name="P53"><text:span text:style-name="T54">LAIKINAI EINANTIS</text:span></text:p>
      <text:p text:style-name="P55">SEIMO PIRMININKO PAREIGAS<text:tab/>VYDAS GEDVIL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9-04T22:24:00Z</meta:creation-date>
    <dc:date>2015-09-04T22:24:00Z</dc:date>
    <meta:template xlink:href="Normal" xlink:type="simple"/>
    <meta:editing-cycles>2</meta:editing-cycles>
    <meta:editing-duration>PT0S</meta:editing-duration>
    <meta:document-statistic meta:page-count="1" meta:paragraph-count="41" meta:word-count="172" meta:character-count="1160" meta:row-count="114" meta:non-whitespace-character-count="1029"/>
  </office:meta>
</office:document-meta>
</file>