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P17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ERIJOS RAŠTŲ, AKTŲ, NUTARIMŲ, ĮSAKYMŲ BEI FINANSŲ MINISTRO ĮSAKYMŲ PRIPAŽINIMO NETEKUSIAIS GALIOS</text:p>
      <text:p text:style-name="P12"/>
      <text:p text:style-name="P13">2001 m. balandžio 30 d. Nr.<text:s/>123</text:p>
      <text:p text:style-name="P14">Vilnius</text:p>
      <text:p text:style-name="P15"/>
      <text:p text:style-name="P16"><text:span text:style-name="T17">Vadovaudamasis Lietuvos Respublikos mokesčių administravimo įstatymo (Žin., 1995, Nr.<text:s/></text:span><text:a xlink:href="https://www.e-tar.lt/portal/lt/legalAct/TAR.D503DCB3BF0D" office:target-frame-name="_blank" xlink:show="new"><text:span text:style-name="T18">61-1525</text:span></text:a><text:span text:style-name="T19">) 6 straipsnio 2 dalimi,<text:s/></text:span><text:span text:style-name="T20">laikau</text:span><text:span text:style-name="T21"><text:s/>netekusiais galios:</text:span></text:p>
      <text:p text:style-name="P22"><text:span text:style-name="T23">1</text:span><text:span text:style-name="T24">. Lietuvos Re</text:span><text:span text:style-name="T25">spublikos finansų ministerijos 1990 m. gruodžio 17 d. raštą Nr. 54N „Dėl juridinių asmenų pelno mokesčio avansinių mokėjimų apskaičiavimų ir mokesčio apyskaitų“;</text:span></text:p>
      <text:p text:style-name="P26"><text:span text:style-name="T27">2</text:span><text:span text:style-name="T28">. Lietuvos Respublikos finansų ministerijos 1991 m. birželio 11 d. raštą Nr. 74N „Dėl jur</text:span><text:span text:style-name="T29">idinių asmenų pelno mokesčio tarifo pakeitimo ir taikymo“;</text:span></text:p>
      <text:p text:style-name="P30"><text:span text:style-name="T31">3</text:span><text:span text:style-name="T32">. Lietuvos Respublikos finansų ministerijos 1991 m. liepos 5 d. raštą Nr. 83N „Dėl juridinių asmenų pelno mokesčio apyskaitos sudarymo“;</text:span></text:p>
      <text:p text:style-name="P33"><text:span text:style-name="T34">4</text:span><text:span text:style-name="T35">. Lietuvos Respublikos finansų ministerijos 1992 m</text:span><text:span text:style-name="T36">. kovo 26 d. raštą Nr. 44N „Dėl finansinės atskaitomybės“;</text:span></text:p>
      <text:p text:style-name="P37"><text:span text:style-name="T38">5</text:span><text:span text:style-name="T39">. Lietuvos Respublikos finansų ministerijos 1992 m. gegužės 19 d. raštą Nr. 59N „Dėl mokesčio už bankų įstaigų paslaugas įskaitymo į išlaidas“;</text:span></text:p>
      <text:p text:style-name="P40"><text:span text:style-name="T41">6</text:span><text:span text:style-name="T42">. Lietuvos Respublikos finansų ministerijos</text:span><text:span text:style-name="T43"><text:s/>1993 m. sausio 11 d. raštą Nr. 3N „Dėl juridinių asmenų 1992 metų pelno mokesčio apskaičiavimo“;</text:span></text:p>
      <text:p text:style-name="P44"><text:span text:style-name="T45">7</text:span><text:span text:style-name="T46">. Lietuvos Respublikos finansų ministerijos 1994 m. sausio 6 d. nutarimą Nr. 1N „Dėl kelių mokesčio“ (Žin., 1994, Nr.<text:s/></text:span><text:a xlink:href="https://www.e-tar.lt/portal/lt/legalAct/TAR.61FA7F1A798A" office:target-frame-name="_blank" xlink:show="new"><text:span text:style-name="T47">3-54</text:span></text:a><text:span text:style-name="T48">);</text:span></text:p>
      <text:p text:style-name="P49"><text:span text:style-name="T50">8</text:span><text:span text:style-name="T51">. Lietuvos Respublikos finansų ministerijos 1994 m. sausio 18 d. aktą Nr. 6N „Dėl juridinių asmenų pelno mokesčio apskaičiavimo už 1993 metus“ (Žin., 1994, Nr.<text:s/></text:span><text:a xlink:href="https://www.e-tar.lt/portal/lt/legalAct/TAR.64F0EDBDE6DF" office:target-frame-name="_blank" xlink:show="new"><text:span text:style-name="T52">6-98</text:span></text:a><text:span text:style-name="T53">);</text:span></text:p>
      <text:p text:style-name="P54"><text:span text:style-name="T55">9</text:span><text:span text:style-name="T56">. Lietuvos Respublikos finansų ministerijos 1994 m. balandžio 4 d. raštą Nr. 26N „Dėl kai kurių klausimų, susijusių su juridinių asmenų pelno mokesčio už 1994 m. I ket</text:span><text:span text:style-name="T57">virtį apskaičiavimo“ (Žin., 1994, Nr.<text:s/></text:span><text:a xlink:href="https://www.e-tar.lt/portal/lt/legalAct/TAR.608C48E7EC96" office:target-frame-name="_blank" xlink:show="new"><text:span text:style-name="T58">26-460</text:span></text:a><text:span text:style-name="T59">);</text:span></text:p>
      <text:p text:style-name="P60"><text:span text:style-name="T61">10</text:span><text:span text:style-name="T62">. Lietuvos Respublikos finansų ministerijos 1994 m. gegužės 16 d. raštą Nr. 35N „Dėl žemės ūkio įmonių pelno (pajamų) apmoke</text:span><text:span text:style-name="T63">stinimo 1994 metais“ (Žin., 1994, Nr.<text:s/></text:span><text:a xlink:href="https://www.e-tar.lt/portal/lt/legalAct/TAR.8AD64D4C75FB" office:target-frame-name="_blank" xlink:show="new"><text:span text:style-name="T64">38-700</text:span></text:a><text:span text:style-name="T65">);</text:span></text:p>
      <text:p text:style-name="P66"><text:span text:style-name="T67">11</text:span><text:span text:style-name="T68">. Lietuvos Respublikos finansų ministerijos 1994 m. birželio 1 d. raštą Nr. 40N „Dėl kelių mokesčio“ (Žin., 1994, Nr.<text:s/></text:span><text:a xlink:href="https://www.e-tar.lt/portal/lt/legalAct/TAR.4906E5C82FD8" office:target-frame-name="_blank" xlink:show="new"><text:span text:style-name="T69">43-804</text:span></text:a><text:span text:style-name="T70">);</text:span></text:p>
      <text:p text:style-name="P71"><text:span text:style-name="T72">12</text:span><text:span text:style-name="T73">. Lietuvos Respublikos finansų ministerijos 1994 m. birželio 7 d. raštą Nr. 41N „Dėl įmonių, kurioms taikoma bankroto procedūra, mokesčių mokėjimo“ (Žin., 1994, Nr.<text:s/></text:span><text:a xlink:href="https://www.e-tar.lt/portal/lt/legalAct/TAR.59D9671023B6" office:target-frame-name="_blank" xlink:show="new"><text:span text:style-name="T74">45-849</text:span></text:a><text:span text:style-name="T75">);</text:span></text:p>
      <text:p text:style-name="P76"><text:span text:style-name="T77">13</text:span><text:span text:style-name="T78">. Lietuvos Respublikos finansų ministerijos 1994 m. birželio 21 d. raštą Nr. 46N „Dėl kelių mokesčio“ (Žin., 1994, Nr.<text:s/></text:span><text:a xlink:href="https://www.e-tar.lt/portal/lt/legalAct/TAR.B66034FC12C6" office:target-frame-name="_blank" xlink:show="new"><text:span text:style-name="T79">49-930</text:span></text:a><text:span text:style-name="T80">);</text:span></text:p>
      <text:p text:style-name="P81"><text:span text:style-name="T82">14</text:span><text:span text:style-name="T83">. Lietuvos Respublikos finansų ministerijos 1994 m. liepos 12 d. raštą Nr. 51N „Dėl pelno (pajamų) mokesčio apskaičiavimo“ (Žin., 1994, Nr.<text:s/></text:span><text:a xlink:href="https://www.e-tar.lt/portal/lt/legalAct/TAR.2DD0ED877718" office:target-frame-name="_blank" xlink:show="new"><text:span text:style-name="T84">54-1042</text:span></text:a><text:span text:style-name="T85">);</text:span></text:p>
      <text:p text:style-name="P86"><text:span text:style-name="T87">15</text:span><text:span text:style-name="T88">. Lietuvos Respublikos finansų ministerijos 1994 m. rugpjūčio 1 d. raštą Nr. 57N „Dėl užsienio investicijų Lietuvos Respublikoje įstatymo nustatytų lengvatų taikymo“ (Žin., 1994, Nr.<text:s/></text:span><text:a xlink:href="https://www.e-tar.lt/portal/lt/legalAct/TAR.CEA6EEC445A6" office:target-frame-name="_blank" xlink:show="new"><text:span text:style-name="T89">60-1200</text:span></text:a><text:span text:style-name="T90">);</text:span></text:p>
      <text:p text:style-name="P91"><text:span text:style-name="T92">16</text:span><text:span text:style-name="T93">. Lietuvos Respublikos finansų ministerijos 1994 m. rugpjūčio 17 d. raštą Nr. 59N „Dėl kelių mokesčio“ (Žin., 1994, Nr.<text:s/></text:span><text:a xlink:href="https://www.e-tar.lt/portal/lt/legalAct/TAR.4F8BF9ABC5FB" office:target-frame-name="_blank" xlink:show="new"><text:span text:style-name="T94">65-1264</text:span></text:a><text:span text:style-name="T95">)</text:span><text:span text:style-name="T96">;</text:span></text:p>
      <text:p text:style-name="P97"><text:span text:style-name="T98">17</text:span><text:span text:style-name="T99">. Lietuvos Respublikos finansų ministerijos 1994 m. rugsėjo 7 d. raštą Nr. 65N „Dėl juridinių asmenų pelno mokesčio“ (Žin., 1994, Nr.<text:s/></text:span><text:a xlink:href="https://www.e-tar.lt/portal/lt/legalAct/TAR.7E3D92C9C718" office:target-frame-name="_blank" xlink:show="new"><text:span text:style-name="T100">73-1381</text:span></text:a><text:span text:style-name="T101">);</text:span></text:p>
      <text:p text:style-name="P102"><text:span text:style-name="T103">18</text:span><text:span text:style-name="T104">. Lietuvos Respublikos finansų ministerijos 1994 m. lapkričio 17 d. raštą Nr. 80N „Dėl ilgalaikio turto nusidėvėjimo skaičiavimo“ (Žin., 1994, Nr.<text:s/></text:span><text:a xlink:href="https://www.e-tar.lt/portal/lt/legalAct/TAR.6A0DF2E2D0F4" office:target-frame-name="_blank" xlink:show="new"><text:span text:style-name="T105">90-1757</text:span></text:a><text:span text:style-name="T106">);</text:span></text:p>
      <text:p text:style-name="P107"><text:span text:style-name="T108">19</text:span><text:span text:style-name="T109">. Lietuvos Res</text:span><text:span text:style-name="T110">publikos finansų ministerijos 1995 m. vasario 3 d. raštą Nr. 7N „Dėl 1994 metų juridinių asmenų pelno mokesčio apskaičiavimo“ (Žin., 1995, Nr.<text:s/></text:span><text:a xlink:href="https://www.e-tar.lt/portal/lt/legalAct/TAR.30D19BB049E3" office:target-frame-name="_blank" xlink:show="new"><text:span text:style-name="T111">12-294</text:span></text:a><text:span text:style-name="T112">);</text:span></text:p>
      <text:p text:style-name="P113"><text:span text:style-name="T114">20</text:span><text:span text:style-name="T115">. Lietuvos Respubli</text:span><text:span text:style-name="T116">kos finansų ministerijos 1995 m. kovo 13 d. raštą Nr. 12N „Dėl kelių mokesčio“ (Žin., 1995, Nr.<text:s/></text:span><text:a xlink:href="https://www.e-tar.lt/portal/lt/legalAct/TAR.639449F74B52" office:target-frame-name="_blank" xlink:show="new"><text:span text:style-name="T117">24-557</text:span></text:a><text:span text:style-name="T118">);</text:span></text:p>
      <text:p text:style-name="P119"><text:span text:style-name="T120">21</text:span><text:span text:style-name="T121">. Lietuvos Respublikos finansų ministerijos 1995 m. birželio 14 d.</text:span><text:span text:style-name="T122"><text:s/>raštą Nr. 35N „Dėl kelių mokesčio“ (Žin., 1995, Nr.<text:s/></text:span><text:a xlink:href="https://www.e-tar.lt/portal/lt/legalAct/TAR.429EE78AC7D1" office:target-frame-name="_blank" xlink:show="new"><text:span text:style-name="T123">51-1273</text:span></text:a><text:span text:style-name="T124">);</text:span></text:p>
      <text:p text:style-name="P125"><text:span text:style-name="T126">22</text:span><text:span text:style-name="T127">. Lietuvos Respublikos finansų ministro 1996 m. sausio 23 d. įsakymą Nr. 14 „Dėl 1995 metų pelno mokesčio ap</text:span><text:span text:style-name="T128">skaičiavimo“ (Žin., 1996, Nr.<text:s/></text:span><text:a xlink:href="https://www.e-tar.lt/portal/lt/legalAct/TAR.CBA368E73FB2" office:target-frame-name="_blank" xlink:show="new"><text:span text:style-name="T129">8-211</text:span></text:a><text:span text:style-name="T130">);</text:span></text:p>
      <text:p text:style-name="P131"><text:span text:style-name="T132">23</text:span><text:span text:style-name="T133">. Lietuvos Respublikos finansų ministro 1996 m. liepos 29 d. įsakymą Nr. 71 (Žin., 1996, Nr.<text:s/></text:span><text:a xlink:href="https://www.e-tar.lt/portal/lt/legalAct/TAR.42E370E2E1FB" office:target-frame-name="_blank" xlink:show="new"><text:span text:style-name="T134">74-1790</text:span></text:a><text:span text:style-name="T135">);</text:span></text:p>
      <text:p text:style-name="P136"><text:span text:style-name="T137">24</text:span><text:span text:style-name="T138">. Lietuvos Respublikos finansų ministerijos 1996 m. rugsėjo 25 d. raštą Nr. 25N „Dėl atskaitymų į Kelių fondą“ (Žin., 1996, Nr.<text:s/></text:span><text:a xlink:href="https://www.e-tar.lt/portal/lt/legalAct/TAR.0044C787F2A2" office:target-frame-name="_blank" xlink:show="new"><text:span text:style-name="T139">92-2178</text:span></text:a><text:span text:style-name="T140">);</text:span></text:p>
      <text:p text:style-name="P141"><text:span text:style-name="T142">25</text:span><text:span text:style-name="T143">. Lietuvos Respublikos finansų ministro 1996 m. gruodžio 3 d. įsakymą Nr. 122 „Dėl užsienio kapitalo investicijoms teikiamų lengvatų“ (Žin., 1996, Nr.<text:s/></text:span><text:a xlink:href="https://www.e-tar.lt/portal/lt/legalAct/TAR.53D461A5C86C" office:target-frame-name="_blank" xlink:show="new"><text:span text:style-name="T144">119-</text:span><text:span text:style-name="T145">2811</text:span></text:a><text:span text:style-name="T146">);</text:span></text:p>
      <text:p text:style-name="P147"><text:span text:style-name="T148">26</text:span><text:span text:style-name="T149">. Lietuvos Respublikos finansų ministerijos 1996 m. gruodžio 9 d. raštą Nr. 36N „Dėl Lietuvos Respublikos finansų ministerijos 1996 09 25 rašto Nr. 25N dalinio pakeitimo“;</text:span></text:p>
      <text:p text:style-name="P150"><text:span text:style-name="T151">27</text:span><text:span text:style-name="T152">. Lietuvos Respublikos finansų ministro 1997 m. sausio 23 d. įsakymą Nr. 6 „Dėl pelno (pajamų) mokesčio apskaičiavimo“ (Žin., 1997, Nr.<text:s/></text:span><text:a xlink:href="https://www.e-tar.lt/portal/lt/legalAct/TAR.2C89DD2963BC" office:target-frame-name="_blank" xlink:show="new"><text:span text:style-name="T153">8-162</text:span></text:a><text:span text:style-name="T154">);</text:span></text:p>
      <text:p text:style-name="P155"><text:span text:style-name="T156">28</text:span><text:span text:style-name="T157">. Lietuvos Respublikos fina</text:span><text:span text:style-name="T158">nsų ministro 1997 m. spalio 9 d. įsakymą Nr. 151 „Dėl Lietuvos Respublikos Vyriausybės 1997 m. rugpjūčio 4 d. nutarimo Nr. 888 „Dėl užsienio valstybių įmonių, įregistruotų lengvatinio mokesčių tarifo valstybėse arba zonose, iš Lietuvos Respublikos juridini</text:span><text:span text:style-name="T159">ų asmenų ir juridinio asmens teisių neturinčių įmonių gautų apmokestinamųjų pajamų rūšių“ nuostatų taikymo tvarkos“ (Žin., 1997, Nr.<text:s/></text:span><text:a xlink:href="https://www.e-tar.lt/portal/lt/legalAct/TAR.41C11208E01D" office:target-frame-name="_blank" xlink:show="new"><text:span text:style-name="T160">93-2352</text:span></text:a><text:span text:style-name="T161">);</text:span></text:p>
      <text:p text:style-name="P162"><text:span text:style-name="T163">29</text:span><text:span text:style-name="T164">. Lietuvos Respublikos finan</text:span><text:span text:style-name="T165">sų ministro 1998 m. sausio 15 d. įsakymą Nr. 12 „Dėl pelno (pajamų) mokesčio apskaičiavimo“ (Žin., 1998, Nr.<text:s/></text:span><text:a xlink:href="https://www.e-tar.lt/portal/lt/legalAct/TAR.ED25B540C0F7" office:target-frame-name="_blank" xlink:show="new"><text:span text:style-name="T166">6-129</text:span></text:a><text:span text:style-name="T167">).</text:span></text:p>
      <text:p text:style-name="P168"/>
      <text:p text:style-name="P169"/>
      <text:p text:style-name="P170"><text:span text:style-name="T171">FINANSŲ MINISTRAS</text:span><text:span text:style-name="T172"><text:tab/>JONAS LIONGINAS</text:span></text:p>
      <text:p text:style-name="P173">______________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13:00Z</meta:creation-date>
    <dc:date>2015-07-07T21:13:00Z</dc:date>
    <meta:template xlink:href="Normal" xlink:type="simple"/>
    <meta:editing-cycles>2</meta:editing-cycles>
    <meta:editing-duration>PT0S</meta:editing-duration>
    <meta:document-statistic meta:page-count="2" meta:paragraph-count="59" meta:word-count="1029" meta:character-count="6951" meta:row-count="199" meta:non-whitespace-character-count="5981"/>
  </office:meta>
</office:document-meta>
</file>