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indent="0.4923in">
        <style:tab-stops>
          <style:tab-stop style:type="left" style:position="4.725in"/>
        </style:tab-stops>
      </style:paragraph-properties>
      <style:text-properties fo:color="#000000"/>
    </style:style>
    <style:style style:name="P79" style:parent-style-name="Normal" style:family="paragraph">
      <style:paragraph-properties fo:text-indent="0.4923in">
        <style:tab-stops>
          <style:tab-stop style:type="left" style:position="4.725in"/>
        </style:tab-stops>
      </style:paragraph-properties>
      <style:text-properties fo:color="#000000"/>
    </style:style>
    <style:style style:name="P80" style:parent-style-name="Normal" style:family="paragraph">
      <style:paragraph-properties fo:text-indent="0.4923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page-number="1"/>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T119" style:parent-style-name="DefaultParagraphFont" style:family="text">
      <style:text-properties fo:font-weight="bold" style:font-weight-asian="bold" fo:color="#000000" style:letter-kerning="true"/>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text-transform="uppercase"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font-weight="bold" style:font-weight-asian="bold" fo:text-transform="uppercase"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master-page-name="MPF2" style:family="paragraph">
      <style:paragraph-properties fo:break-before="page" fo:text-indent="3.543in" style:page-number="1"/>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text-properties fo:color="#000000"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JUODŲJŲ METALŲ LAUŽO IR JŲ ATLIEKŲ SUPIRKIMO, APSKAITOS, SAUGOJIMO IR NAUDOJIMO LIETUVOS RESPUBLIKOJE</text:p>
      <text:p text:style-name="P15"/>
      <text:p text:style-name="P16">2000 m. gruodžio 22 d. Nr. 1480</text:p>
      <text:p text:style-name="P17">Vilnius</text:p>
      <text:p text:style-name="P18"/>
      <text:p text:style-name="P19"><text:span text:style-name="T20">Vadovaudamasi Lietuvos Respublikos įmonių įstatymo 13 straipsnio pakeitimo įstatymo (Žin., 2000, Nr.<text:s/></text:span><text:a xlink:href="https://www.e-tar.lt/portal/lt/legalAct/TAR.E0922DC07500" office:target-frame-name="_blank" xlink:show="new"><text:span text:style-name="T21">28-756</text:span></text:a><text:span text:style-name="T22">) nuostatomis, Lietuvos Respublikos Vyriausybė<text:s/></text:span><text:span text:style-name="T23">nutari</text:span><text:span text:style-name="T24">a:</text:span></text:p>
      <text:p text:style-name="P25"><text:span text:style-name="T26">1</text:span><text:span text:style-name="T27">. Patvirtinti pridedamas:</text:span></text:p>
      <text:p text:style-name="P28"><text:span text:style-name="T29">1.1</text:span><text:span text:style-name="T30">. Skirtų realizuoti juodųjų metalų laužo ir jų atliekų supirkimo Lietuvos Respublikoje licencijavimo taisykles;</text:span></text:p>
      <text:p text:style-name="P31"><text:span text:style-name="T32">1.2</text:span><text:span text:style-name="T33">. Juodųjų metalų laužo ir jų atliekų supirkimo, apskaitos, saugojimo ir naudojimo Lietuvos Respublikoje tvarką.</text:span></text:p>
      <text:p text:style-name="P34"><text:span text:style-name="T35">2</text:span><text:span text:style-name="T36">. Pavesti Ūkio ministerijai išduoti skirtų realizuoti juodųjų metalų laužo ir jų atliekų supirkimo Lietuvos Respublikoje licencijas, jas perregistruoti, sustabdyti ir panaikinti šių licencijų galiojimą.<text:s/></text:span></text:p>
      <text:p text:style-name="P37"><text:span text:style-name="T38">3</text:span><text:span text:style-name="T39">. Nustatyti, kad:</text:span></text:p>
      <text:p text:style-name="P40"><text:span text:style-name="T41">3.1</text:span><text:span text:style-name="T42">. įmonių, turinčių licencijas, veiklą kontroliuoja ir licencijuojamos veiklos sąlygų laikymosi priežiūrą jose atlieka Ūkio ministerija, Valstybinė mokesčių inspekcija prie Finansų ministerijos, teritorinės valstybinės mokesčių inspekcijos, Muitinės departamentas prie Finansų ministerijos ir teritorinės muitinės, Policijos departamentas prie Vidaus reikalų ministerijos, kitos valstybės institucijos pagal kompetenciją;</text:span></text:p>
      <text:p text:style-name="P43"><text:span text:style-name="T44">3.2</text:span><text:span text:style-name="T45">. įmonės, kurių gamybinėje veikloje susidaro juodųjų metalų laužo ir jų atliekų (kodas pagal Kombinuotąją prekių nomenklatūrą – 72.04), gali realizuoti juos Lietuvos Respublikoje ir kitose valstybėse;</text:span></text:p>
      <text:p text:style-name="P46"><text:span text:style-name="T47">3.3</text:span><text:span text:style-name="T48">. įmonės, kurios naudoja supirktą laužą ir atliekas produkcijai gaminti juos perlydant, gali be licencijų supirkti laužą ir atliekas iš Lietuvos Respublikos įmonių, įstaigų ir organizacijų, kurių veiklos procese susidaro šis laužas ir atliekos;</text:span></text:p>
      <text:p text:style-name="P49"><text:span text:style-name="T50">3.4</text:span><text:span text:style-name="T51">. teritorinės valstybinės mokesčių inspekcijos, valstybinio socialinio draudimo įstaigos mėnesiui pasibaigus, ne vėliau kaip iki kito mėnesio 15 dienos, privalo informuoti Ūkio ministeriją apie įmonių (turinčių skirtų realizuoti juodųjų metalų laužo ir jų atliekų supirkimo Lietuvos Respublikoje licencijas) mokestines nepriemokas (kiekvieno mėnesio 1 dienos duomenimis) Lietuvos Respublikos valstybės biudžetui, savivaldybių biudžetams ir Valstybinio socialinio draudimo fondo biudžetui;</text:span></text:p>
      <text:p text:style-name="P52"><text:span text:style-name="T53">3.5</text:span><text:span text:style-name="T54">. teritorinės valstybinės mokesčių inspekcijos, valstybinio socialinio draudimo įstaigos bei teritorinės muitinės, gavusios Ūkio ministerijos prašymus, privalo per 10 darbo dienų pateikti 3.4 punkte nurodytus duomenis apie įmones, pageidaujančias įsigyti ar perregistruoti skirtų realizuoti juodųjų metalų laužo ir jų atliekų supirkimo Lietuvos Respublikoje licencijas;<text:s/></text:span></text:p>
      <text:p text:style-name="P55"><text:span text:style-name="T56">3.6</text:span><text:span text:style-name="T57">. įmonės, turinčios iki šio nutarimo įsigaliojimo Ūkio ministerijos išduotas licencijas supirkti Lietuvos Respublikoje juodųjų metalų laužą ir jų atliekas realizavimui, gali verstis šia veikla, iki baigsis šių licencijų galiojimo laikas.</text:span></text:p>
      <text:p text:style-name="P58"><text:span text:style-name="T59">4</text:span><text:span text:style-name="T60">. Leisti įmonėms, pasibaigus joms išduotų licencijų galiojimo laikui, per 30 dienų realizuoti licencijos galiojimo metu įsigytus juodųjų metalų laužą ir jų atliekas.</text:span></text:p>
      <text:p text:style-name="P61"><text:span text:style-name="T62">5</text:span><text:span text:style-name="T63">. Laikinai apriboti dirbinių, parduodamų kaip juodųjų metalų laužas ir jų atliekos, supirkimą iš fizinių asmenų. Draudžiamų supirkti iš fizinių asmenų dirbinių, parduodamų kaip juodųjų metalų laužas ir jų atliekos, sąrašas tvirtinamas ūkio ministro įsakymu.</text:span></text:p>
      <text:p text:style-name="P64"><text:span text:style-name="T65">6</text:span><text:span text:style-name="T66">. Pripažinti netekusiu galios Lietuvos Respublikos Vyriausybės 1996 m. sausio 26 d. nutarimą Nr. 143 „Dėl juodųjų metalų laužo ir jų atliekų supirkimo Lietuvos Respublikoje licencijavimo, apskaitos, saugojimo ir naudojimo“ (Žin., 1996, Nr.<text:s/></text:span><text:a xlink:href="https://www.e-tar.lt/portal/lt/legalAct/TAR.81505CA3A260" office:target-frame-name="_blank" xlink:show="new"><text:span text:style-name="T67">10-256</text:span></text:a><text:span text:style-name="T68">).</text:span></text:p>
      <text:p text:style-name="P69"><text:span text:style-name="T70">7</text:span><text:span text:style-name="T71">. Šis nutarimas įsigalioja nuo 2001 m. sausio 1 dienos.</text:span></text:p>
      <text:p text:style-name="P72"/>
      <text:p text:style-name="P73"/>
      <text:p text:style-name="P74"/>
      <text:p text:style-name="P75"><text:span text:style-name="T76">Ministras Pirmininkas</text:span><text:span text:style-name="T77"><text:tab/>Rolandas Paksas</text:span></text:p>
      <text:p text:style-name="P78"/>
      <text:p text:style-name="P79"/>
      <text:p text:style-name="P80"/>
      <text:p text:style-name="P81">Ūkio ministras<text:tab/>Eugenijus Maldeikis</text:p>
      <text:p text:style-name="P82"/>
      <text:soft-page-break/>
      <text:p text:style-name="P83">Patvirtinta</text:p>
      <text:p text:style-name="P91">Lietuvos Respublikos Vyriausybės</text:p>
      <text:p text:style-name="P92">2000 m. gruodžio 22 d. nutarimu Nr. 1480</text:p>
      <text:p text:style-name="P93"/>
      <text:p text:style-name="P94"><text:span text:style-name="T95">SkirtŲ realizuoti juodŲjŲ metalŲ lauŽo ir jŲ atliekŲ supirkimo Lietuvos Respublikoje licencijavimo taisyklĖs</text:span></text:p>
      <text:p text:style-name="P96"/>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taisyklės reglamentuoja skirtų realizuoti juodųjų metalų laužo ir jų atliekų (kodas pagal Kombinuotąją prekių nomenklatūrą – 72.04) supirkimo Lietuvos Respublikoje licencijavimą.</text:span></text:p>
      <text:p text:style-name="P106"><text:span text:style-name="T107">2</text:span><text:span text:style-name="T108">. Šiose taisyklėse juodųjų metalų laužas ir jų atliekos – tai šių metalų ir jų lydinių laužas ir atliekos, susidarę metalų gamybos arba mechaninio apdorojimo metu, taip pat metalinės prekės, akivaizdžiai netinkamos naudoti pagal paskirtį dėl jų sulūžimo, supjaustymo, nusidėvėjimo arba kitų priežasčių.</text:span></text:p>
      <text:p text:style-name="P109"><text:span text:style-name="T110">3</text:span><text:span text:style-name="T111">. Skirtų realizuoti juodųjų metalų laužo ir jų atliekų supirkimo Lietuvos Respublikoje licencijos (toliau vadinama – licencijos) gali būti išduotos visų rūšių Lietuvos Respublikoje įregistruotoms įmonėms ir užsienio valstybių įmonių filialams, kurių įregistravimo pažymėjimuose ar įstatuose numatytas metalų laužo ir jų atliekų perdirbimas ir prekyba jais.</text:span></text:p>
      <text:p text:style-name="P112"><text:span text:style-name="T113">4</text:span><text:span text:style-name="T114">. Nustatoma ši licencijos rūšis – skirtų realizuoti juodųjų metalų laužo ir jų atliekų supirkimo Lietuvos Respublikoje.</text:span></text:p>
      <text:p text:style-name="P115"/>
      <text:p text:style-name="P116"><text:span text:style-name="T117">II</text:span><text:span text:style-name="T118">.<text:s/></text:span><text:span text:style-name="T119">LICENCIJŲ IŠDAVIMAS IR PERREGISTRAVIMAS</text:span></text:p>
      <text:p text:style-name="P120"/>
      <text:p text:style-name="P121"><text:span text:style-name="T122">5</text:span><text:span text:style-name="T123">.<text:s/></text:span><text:span text:style-name="T124">Licencijas išduoda ir perregistruoja Ūkio ministerija</text:span><text:span text:style-name="T125">.<text:s/></text:span><text:span text:style-name="T126">Licencijos išduodamos neterminuotam laikui ir kasmet turi būti perregistruojamos. Nustatytuoju laiku neperregistruota licencija negalioja.</text:span></text:p>
      <text:p text:style-name="P127"><text:span text:style-name="T128">6</text:span><text:span text:style-name="T129">. Licencijų formas tvirtina Ūkio ministerija.</text:span></text:p>
      <text:p text:style-name="P130"><text:span text:style-name="T131">7</text:span><text:span text:style-name="T132">. Licencijoje nurodoma:</text:span></text:p>
      <text:p text:style-name="P133"><text:span text:style-name="T134">7.1</text:span><text:span text:style-name="T135">. licenciją išduodanti ir perregistruojanti institucija – Ūkio ministerija;</text:span></text:p>
      <text:p text:style-name="P136"><text:span text:style-name="T137">7.2</text:span><text:span text:style-name="T138">. licencijos numeris ir išdavimo data;</text:span></text:p>
      <text:p text:style-name="P139"><text:span text:style-name="T140">7.3</text:span><text:span text:style-name="T141">. licencijos turėtojas (įmonės pavadinimas, kodas ir adresas);</text:span></text:p>
      <text:p text:style-name="P142"><text:span text:style-name="T143">7.4</text:span><text:span text:style-name="T144">. licencijos rūšis;</text:span></text:p>
      <text:p text:style-name="P145"><text:span text:style-name="T146">7.5</text:span><text:span text:style-name="T147">. licencijos perregistravimo data;</text:span></text:p>
      <text:p text:style-name="P148"><text:span text:style-name="T149">7.6</text:span><text:span text:style-name="T150">. juodųjų metalų laužo ir jų atliekų supirkimo aikštelių adresai.</text:span></text:p>
      <text:p text:style-name="P151"><text:span text:style-name="T152">8</text:span><text:span text:style-name="T153">. Įmonė, norinti gauti licenciją, pateikia Ūkio ministerijai šiuos dokumentus:</text:span></text:p>
      <text:p text:style-name="P154"><text:span text:style-name="T155">8.1</text:span><text:span text:style-name="T156">. paraišką, kurioje nurodomas įmonės pavadinimas, kodas, adresas, telefono numeris, prašomos licencijos rūšis, supirkimo aikštelių, kuriose bus superkamas juodųjų metalų laužas ir jų atliekos, adresai;</text:span></text:p>
      <text:p text:style-name="P157"><text:span text:style-name="T158">8.2</text:span><text:span text:style-name="T159">. įmonės įregistravimo pažymėjimo ir įstatų kopijas, patvirtintas įmonės vadovo parašu ir įmonės antspaudu. Įmonės, veikiančios be įstatų, jų nepateikia;</text:span></text:p>
      <text:p text:style-name="P160"><text:span text:style-name="T161">8.3</text:span><text:span text:style-name="T162">. supirkimo aikštelės nuomos sutarties kopiją, kai supirkimo aikštelė nuomojama;</text:span></text:p>
      <text:p text:style-name="P163"><text:span text:style-name="T164">8.4</text:span><text:span text:style-name="T165">. mokamąjį pavedimą su banko žymomis arba kvitą, patvirtinantį, kad sumokėta nustatytojo dydžio valstybės rinkliava (pateikiama priėmus sprendimą išduoti licenciją).</text:span></text:p>
      <text:p text:style-name="P166"><text:span text:style-name="T167">9</text:span><text:span text:style-name="T168">. Įmonė, norinti perregistruoti licenciją, ne vėliau kaip prieš 30 dienų iki nustatytosios licencijos perregistravimo datos pateikia Ūkio ministerijai šiuos dokumentus:</text:span></text:p>
      <text:p text:style-name="P169"><text:span text:style-name="T170">9.1</text:span><text:span text:style-name="T171">. paraišką, kurioje nurodomas įmonės pavadinimas, kodas, adresas, telefono numeris, turimos licencijos numeris ir išdavimo data;</text:span></text:p>
      <text:p text:style-name="P172"><text:span text:style-name="T173">9.2</text:span><text:span text:style-name="T174">. mokamąjį pavedimą su banko žymomis arba kvitą, patvirtinantį, kad sumokėta nustatytojo dydžio valstybės rinkliava (pateikiama priėmus sprendimą perregistruoti licenciją).</text:span></text:p>
      <text:p text:style-name="P175"><text:span text:style-name="T176">10</text:span><text:span text:style-name="T177">. Įmonių paraiškas išduoti ar perregistruoti licencijas svarsto metalų laužo ir jų atliekų supirkimo licencijavimo komisija (toliau vadinama – komisija).</text:span></text:p>
      <text:p text:style-name="P178"><text:span text:style-name="T179">Komisija sudaroma iš Ūkio ministerijos, Policijos departamento prie Vidaus reikalų ministerijos, Valstybinės mokesčių inspekcijos prie Finansų ministerijos ir Muitinės departamento prie Finansų ministerijos atstovų. Komisijos personalinė sudėtis ir darbo reglamentas tvirtinami ūkio ministro įsakymu.</text:span></text:p>
      <text:p text:style-name="P180"><text:span text:style-name="T181">11</text:span><text:span text:style-name="T182">. Komisijos teikimu Ūkio ministerija išduoda ir perregistruoja įmonėms nustatytosios formos licencijas, sustabdo ir panaikina šių licencijų galiojimą.</text:span></text:p>
      <text:p text:style-name="P183"><text:span text:style-name="T184">12</text:span><text:span text:style-name="T185">. Licencija išduodama, perregistruojama arba motyvuotas raštiškas atsisakymas ją išduoti ar perregistruoti pateikiamas pareiškėjui per 30 dienų nuo dokumentų, kurių reikia licencijai išduoti ar perregistruoti, gavimo. Jeigu pateikiami ne visi dokumentai, terminas skaičiuojamas nuo visų dokumentų gavimo dienos (į šį terminą neįskaitomas laikotarpis, per kurį įmonė pateikia papildomus ar patikslintus dokumentus).</text:span></text:p>
      <text:p text:style-name="P186"><text:span text:style-name="T187">13</text:span><text:span text:style-name="T188">. Ūkio ministerija išduotas ir perregistruotas licencijas registruoja licencijų registravimo žurnale.</text:span></text:p>
      <text:p text:style-name="P189"><text:span text:style-name="T190">14</text:span><text:span text:style-name="T191">. Informacija apie licencijų išdavimą skelbiama „Valstybės žinių“ priede „Informaciniai pranešimai“. Skelbime nurodoma:</text:span></text:p>
      <text:p text:style-name="P192"><text:span text:style-name="T193">14.1</text:span><text:span text:style-name="T194">. įmonės pavadinimas, kodas, adresas;</text:span></text:p>
      <text:p text:style-name="P195"><text:span text:style-name="T196">14.2</text:span><text:span text:style-name="T197">. licencijos rūšis;</text:span></text:p>
      <text:p text:style-name="P198"><text:span text:style-name="T199">14.3</text:span><text:span text:style-name="T200">. licencijos išdavimo data ir numeris.<text:s/></text:span></text:p>
      <text:p text:style-name="P201"><text:span text:style-name="T202">15</text:span><text:span text:style-name="T203">. Įmonėms išduotų licencijų kopijas Ūkio ministerija pateikia Policijos departamentui prie Vidaus reikalų ministerijos, Muitinės departamentui prie Finansų ministerijos ir Valstybinei mokesčių inspekcijai prie Finansų ministerijos.</text:span></text:p>
      <text:p text:style-name="P204"><text:span text:style-name="T205">16</text:span><text:span text:style-name="T206">. Praradusiai licenciją įmonei, kuri pateikia motyvuotą paaiškinimą ir skelbimo apie prarastą licenciją Lietuvos Respublikos spaudoje kopiją, Ūkio ministerija per 5 darbo dienas išduoda licencijos dublikatą su žyma „Dublikatas“.</text:span></text:p>
      <text:p text:style-name="P207"/>
      <text:p text:style-name="P208"><text:span text:style-name="T209">iii</text:span><text:span text:style-name="T210">.<text:s/></text:span><text:span text:style-name="T211">rinkliavos už licencijas</text:span></text:p>
      <text:p text:style-name="P212"/>
      <text:p text:style-name="P213"><text:span text:style-name="T214">17</text:span><text:span text:style-name="T215">. Už licencijos išdavimą ir perregistravimą imama valstybės rinkliava Lietuvos Respublikos rinkliavų įstatymo ir Lietuvos Respublikos Vyriausybės nustatyta tvarka.</text:span></text:p>
      <text:p text:style-name="P216"/>
      <text:p text:style-name="P217"><text:span text:style-name="T218">iV</text:span><text:span text:style-name="T219">.<text:s/></text:span><text:span text:style-name="T220">Atsisakymas išduoti ar perregistruoti licenciją</text:span></text:p>
      <text:p text:style-name="P221"/>
      <text:p text:style-name="P222"><text:span text:style-name="T223">18</text:span><text:span text:style-name="T224">. Licencija neišduodama, jeigu:</text:span></text:p>
      <text:p text:style-name="P225"><text:span text:style-name="T226">18.1</text:span><text:span text:style-name="T227">. pateikiami ne visi reikiami dokumentai;</text:span></text:p>
      <text:p text:style-name="P228"><text:span text:style-name="T229">18.2</text:span><text:span text:style-name="T230">. pateikiami klaidingi duomenys;</text:span></text:p>
      <text:p text:style-name="P231"><text:span text:style-name="T232">18.3</text:span><text:span text:style-name="T233">. pateikti dokumentai neatitinka jiems nustatytų reikalavimų;</text:span></text:p>
      <text:p text:style-name="P234"><text:span text:style-name="T235">18.4</text:span><text:span text:style-name="T236">. yra kontroliuojančių valstybės institucijų raštu pateiktų pranešimų apie licencijuojamos veiklos sąlygų pažeidimus ir nurodytieji pažeidimai nepašalinti;</text:span></text:p>
      <text:p text:style-name="P237"><text:span text:style-name="T238">18.5</text:span><text:span text:style-name="T239">. buvo panaikintas licencijos galiojimas pagal 30 punkte nustatytus reikalavimus (licencija neišduodama 5 metus nuo jos galiojimo panaikinimo dienos);</text:span></text:p>
      <text:p text:style-name="P240"><text:span text:style-name="T241">18.6</text:span><text:span text:style-name="T242">. įmonė turi mokestinę nepriemoką Lietuvos Respublikos valstybės biudžetui, savivaldybės biudžetui ar fondams, į kuriuos mokamus mokesčius administruoja Valstybinė mokesčių inspekcija, taip pat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 arba per paskutinius 3 metus iki paraiškos išduoti licenciją pateikimo nustatyta Lietuvos Respublikos mokesčių administravimo įstatymo 49 straipsnyje (išskyrus šio straipsnio 12 punktą) nurodytų piktybinių<text:s/></text:span><text:soft-page-break/><text:span text:style-name="T243">mokesčių įstatymų pažeidimo atvejų ir yra įsigaliojęs Valstybinės mokesčių inspekcijos nutarimas dėl baudos pagal nurodytojo įstatymo 50 straipsnio 3 dalį skyrimo įmonei.</text:span></text:p>
      <text:p text:style-name="P244"><text:span text:style-name="T245">19</text:span><text:span text:style-name="T246">. Licencija neperregistruojama, jeigu:</text:span></text:p>
      <text:p text:style-name="P247"><text:span text:style-name="T248">19.1</text:span><text:span text:style-name="T249">. pateikiami ne visi reikiami dokumentai;</text:span></text:p>
      <text:p text:style-name="P250"><text:span text:style-name="T251">19.2</text:span><text:span text:style-name="T252">. yra kontroliuojančių valstybės institucijų raštu pateiktų pranešimų apie licencijuojamos veiklos sąlygų pažeidimus ir nurodytieji pažeidimai nepašalinti;</text:span></text:p>
      <text:p text:style-name="P253"><text:span text:style-name="T254">19.3</text:span><text:span text:style-name="T255">. įmonė turi mokestinę nepriemoką Lietuvos Respublikos valstybės biudžetui, savivaldybės biudžetui ar fondams, į kuriuos mokamus mokesčius administruoja Valstybinė mokesčių inspekcija, taip pat skolinga Valstybinio socialinio draudimo fondo biudžetui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 nustatyta Lietuvos Respublikos mokesčių administravimo įstatymo 49 straipsnyje (išskyrus šio straipsnio 12 punktą) nurodytų piktybinių mokesčių įstatymų pažeidimo atvejų ir yra įsigaliojęs Valstybinės mokesčių inspekcijos nutarimas dėl baudos pagal nurodytojo įstatymo 50 straipsnio 3 dalį skyrimo įmonei;</text:span></text:p>
      <text:p text:style-name="P256"><text:span text:style-name="T257">19.4</text:span><text:span text:style-name="T258">. įmonė neteikia nustatytąja tvarka Ūkio ministerijai informacijos apie licencijuojamą veiklą arba pateikia ją klaidingą.</text:span></text:p>
      <text:p text:style-name="P259"/>
      <text:p text:style-name="P260"><text:span text:style-name="T261">V</text:span><text:span text:style-name="T262">.<text:s/></text:span><text:span text:style-name="T263">Licencijuojamos veiklos sąlygos</text:span></text:p>
      <text:p text:style-name="P264"/>
      <text:p text:style-name="P265"><text:span text:style-name="T266">20</text:span><text:span text:style-name="T267">. Licencijų turėtojai privalo vykdyti Lietuvos Respublikos įstatymų, Lietuvos Respublikos Vyriausybės nutarimų, šių taisyklių, Juodųjų metalų laužo ir jų atliekų supirkimo, apskaitos, saugojimo ir naudojimo Lietuvos Respublikoje tvarkos ir kitų teisės aktų, reglamentuojančių licencijuojamą veiklą, atsiskaitymą ir mokesčių mokėjimą, taip pat aplinkos apsaugos, higienos, darbų saugos ir kitus reikalavimus.</text:span></text:p>
      <text:p text:style-name="P268"><text:span text:style-name="T269">21</text:span><text:span text:style-name="T270">. Įmonės, turinčios licencijas, gali supirkti juodųjų metalų laužą ir jų atliekas iš Lietuvos Respublikos įmonių, įstaigų, organizacijų ir fizinių asmenų. Draudžiama iš fizinių asmenų supirkti dirbinių, kurie nurodyti ūkio ministro patvirtintame draudžiamų supirkti iš fizinių asmenų dirbinių, parduodamų kaip juodųjų metalų laužas ir jų atliekos, sąraše, laužą.</text:span></text:p>
      <text:p text:style-name="P271"><text:span text:style-name="T272">22</text:span><text:span text:style-name="T273">. Licencijos originalas turi būti saugomas įmonėje, licencijoje nurodytu adresu, o supirkimo aikštelėse – jos kopijos.<text:s/></text:span></text:p>
      <text:p text:style-name="P274"><text:span text:style-name="T275">23</text:span><text:span text:style-name="T276">. Įmonės, turinčios licencijas, gali supirkti juodųjų metalų laužą ir jų atliekas tik licencijoje nurodytose supirkimo aikštelėse.</text:span></text:p>
      <text:p text:style-name="P277">Įmonės, norinčios pakeisti supirkimo aikštelių adresą ar padidinti jų skaičių, turima licencija papildoma naujų supirkimo aikštelių adresais. Šiuo atveju licencijos turėtojas pateikia Ūkio ministerijai prašymą, kuriame nurodomas turimos licencijos numeris ir išdavimo data, įrašomų naujų supirkimo aikštelių adresai, ir 8.3 punkte išvardytus dokumentus.</text:p>
      <text:p text:style-name="P278"><text:span text:style-name="T279">Įmonių prašymu taip pat pakeičiami licencijoje nurodyti pasikeitę duomenys (įmonės pavadinimas ir adresas).</text:span></text:p>
      <text:p text:style-name="P280"><text:span text:style-name="T281">24</text:span><text:span text:style-name="T282">. Licencijas turinčios įmonės negali savo vardu įgalioti kitas įmones ir įmonės agentus (fizinius asmenis) vykdyti licencijoje nurodytą veiklą arba pagal sutartį perduoti jiems šią teisę.</text:span></text:p>
      <text:p text:style-name="P283"><text:span text:style-name="T284">25</text:span><text:span text:style-name="T285">. Ataskaitiniam ketvirčiui pasibaigus, licencijas turinčios įmonės privalo per 20 dienų pateikti Ūkio ministerijai informaciją apie licencijuojamos veiklos vykdymą pagal šios ministerijos nustatytą formą.</text:span></text:p>
      <text:p text:style-name="P286"/>
      <text:p text:style-name="P287"><text:span text:style-name="T288">VI</text:span><text:span text:style-name="T289">.<text:s/></text:span><text:span text:style-name="T290">Įmonių teisės</text:span></text:p>
      <text:p text:style-name="P291"/>
      <text:p text:style-name="P292"><text:span text:style-name="T293">26</text:span><text:span text:style-name="T294">. Įmonės turi teisę:</text:span></text:p>
      <text:p text:style-name="P295"><text:span text:style-name="T296">26.1</text:span><text:span text:style-name="T297">. verstis licencijoje nurodyta veikla;</text:span></text:p>
      <text:p text:style-name="P298"><text:span text:style-name="T299">26.2</text:span><text:span text:style-name="T300">. reikalauti motyvuotų rašytinių paaiškinimų, jeigu atsisakoma išduoti ar perregistruoti licenciją, sustabdomas arba panaikinamas jos galiojimas;</text:span></text:p>
      <text:p text:style-name="P301"><text:span text:style-name="T302">26.3</text:span><text:span text:style-name="T303">. sprendimą dėl licencijos galiojimo sustabdymo ar panaikinimo, atsisakymo išduoti ar perregistruoti licenciją apskųsti įstatymų nustatyta tvarka.</text:span></text:p>
      <text:p text:style-name="P304"/>
      <text:p text:style-name="P305"><text:span text:style-name="T306">VII</text:span><text:span text:style-name="T307">.<text:s/></text:span><text:span text:style-name="T308">Licencijų galiojimo sustabdymas ir panaikinimas</text:span></text:p>
      <text:p text:style-name="P309"/>
      <text:p text:style-name="P310"><text:span text:style-name="T311">27</text:span><text:span text:style-name="T312">. Ūkio ministerija komisijos teikimu sustabdo licencijos galiojimą, jeigu:</text:span></text:p>
      <text:p text:style-name="P313"><text:span text:style-name="T314">27.1</text:span><text:span text:style-name="T315">. paaiškėja, kad licencijai gauti buvo pateikti klaidingi duomenys;</text:span></text:p>
      <text:p text:style-name="P316"><text:span text:style-name="T317">27.2</text:span><text:span text:style-name="T318">. įmonė pažeidžia 21 punkto ir 23 punkto pirmosios pastraipos reikalavimus;</text:span></text:p>
      <text:p text:style-name="P319"><text:span text:style-name="T320">27.3</text:span><text:span text:style-name="T321">. licencijos turėtojas nustatytuoju laiku neatsiskaito su Lietuvos Respublikos valstybės biudžetu, savivaldybės biudžetu ir fondais, į kuriuos mokamus mokesčius administruoja Valstybinė mokesčių inspekcija, Valstybinio socialinio draudimo fondo biudžetu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komisiją mokesčių mokėtojų prašymams dėl atsiskaitymo akcijomis ir turtu nagrinėti dėl atsiskaitymo už šiuos mokesčius, delspinigius, baudas akcijomis ir turtu), nevykdo įsipareigojimų muitinei;</text:span></text:p>
      <text:p text:style-name="P322"><text:span text:style-name="T323">27.4</text:span><text:span text:style-name="T324">. yra kontroliuojančių valstybės institucijų pranešimų raštu apie įmonėje nustatytus pakartotinius licencijuojamos veiklos sąlygų (išskyrus 21 punktą, 23 punkto pirmąją pastraipą) pažeidimus;<text:s/></text:span></text:p>
      <text:p text:style-name="P325"><text:span text:style-name="T326">27.5</text:span><text:span text:style-name="T327">. licencijos turėtojas nepateikia nustatytąja tvarka Ūkio ministerijai informacijos apie licencijuojamą veiklą arba pateikia ją klaidingą;</text:span></text:p>
      <text:p text:style-name="P328"><text:span text:style-name="T329">27.6</text:span><text:span text:style-name="T330">. licencijos turėtojas nesilaiko šių taisyklių 24 punkto reikalavimų</text:span><text:span text:style-name="T331">.<text:s/></text:span></text:p>
      <text:p text:style-name="P332"><text:span text:style-name="T333">28</text:span><text:span text:style-name="T334">. Sustabdžius licencijos galiojimą, įmonė nustatytuosius licencijuojamos veiklos sąlygų pažeidimus turi pašalinti ne vėliau kaip per mėnesį nuo licencijos galiojimo sustabdymo. Konkretų laiką priklausomai nuo pažeidimų pobūdžio nustato Ūkio ministerija komisijos teikimu.</text:span></text:p>
      <text:p text:style-name="P335"><text:span text:style-name="T336">29</text:span><text:span text:style-name="T337">. Ūkio ministerija panaikina licencijos galiojimą, jeigu:</text:span></text:p>
      <text:p text:style-name="P338"><text:span text:style-name="T339">29.1</text:span><text:span text:style-name="T340">. licencijos turėtojas pateikia paraišką panaikinti licencijos galiojimą;</text:span></text:p>
      <text:p text:style-name="P341"><text:span text:style-name="T342">29.2</text:span><text:span text:style-name="T343">. įmonė likviduojama ar reorganizuojama, baigdama veiklą kaip savarankiškas ūkio subjektas;</text:span></text:p>
      <text:p text:style-name="P344"><text:span text:style-name="T345">29.3</text:span><text:span text:style-name="T346">. nustatytuoju laiku neperregistruojama licencija.</text:span></text:p>
      <text:p text:style-name="P347"><text:span text:style-name="T348">30</text:span><text:span text:style-name="T349">. Ūkio ministerija panaikina licencijos galiojimą komisijos teikimu, jeigu:</text:span></text:p>
      <text:p text:style-name="P350"><text:span text:style-name="T351">30.1</text:span><text:span text:style-name="T352">. įmonė, kuriai sustabdytas licencijos galiojimas, per nustatytąjį laiką nepašalina licencijuojamos veiklos sąlygų pažeidimų;</text:span></text:p>
      <text:p text:style-name="P353"><text:span text:style-name="T354">30.2</text:span><text:span text:style-name="T355">. įmonė, kuriai sustabdytas licencijos galiojimas, vykdo licencijoje nurodytą veiklą;</text:span></text:p>
      <text:p text:style-name="P356"><text:span text:style-name="T357">30.3</text:span><text:span text:style-name="T358">. įmonė pakartotinai per vienerius metus nuo licencijos išdavimo (perregistravimo) pažeidė 21 punkto ir 23 punkto pirmosios pastraipos reikalavimus;</text:span></text:p>
      <text:p text:style-name="P359"><text:span text:style-name="T360">30.4</text:span><text:span text:style-name="T361">. nustatoma, kad yra Lietuvos Respublikos mokesčių administravimo įstatymo 49 straipsnyje (išskyrus šio straipsnio 12 punktą) nurodytų piktybinių mokesčių įstatymų pažeidimo atvejų ir įsigaliojęs Valstybinės mokesčių inspekcijos nutarimas dėl baudos pagal nurodytojo įstatymo 50 straipsnio 3 dalį skyrimo įmonei.</text:span></text:p>
      <text:p text:style-name="P362"><text:span text:style-name="T363">31</text:span><text:span text:style-name="T364">. Įmonei, kuriai panaikintas licencijos galiojimas pagal 30 punkto reikalavimus, nauja licencija neišduodama 5 metus nuo jos galiojimo panaikinimo dienos.</text:span></text:p>
      <text:p text:style-name="P365"><text:span text:style-name="T366">32</text:span><text:span text:style-name="T367">. Informacija apie licencijos galiojimo sustabdymą, galiojimo sustabdymo panaikinimą arba galiojimo panaikinimą skelbiama „Valstybės žinių“ priede „Informaciniai pranešimai“. Skelbime nurodoma:</text:span></text:p>
      <text:p text:style-name="P368"><text:span text:style-name="T369">32.1</text:span><text:span text:style-name="T370">. įmonės pavadinimas, kodas ir adresas;</text:span></text:p>
      <text:p text:style-name="P371"><text:span text:style-name="T372">32.2</text:span><text:span text:style-name="T373">. licencijos rūšis;</text:span></text:p>
      <text:p text:style-name="P374"><text:span text:style-name="T375">32.3</text:span><text:span text:style-name="T376">. licencijos išdavimo data ir numeris;</text:span></text:p>
      <text:p text:style-name="P377"><text:span text:style-name="T378">32.4</text:span><text:span text:style-name="T379">. licencijos galiojimo sustabdymo, galiojimo sustabdymo panaikinimo arba galiojimo panaikinimo data.</text:span></text:p>
      <text:p text:style-name="P380"><text:span text:style-name="T381">33</text:span><text:span text:style-name="T382">. Įmonė, kuriai panaikintas licencijos galiojimas, privalo per 5 darbo dienas nuo paskelbimo „Valstybės žinių“ priede „Informaciniai pranešimai“ grąžinti licenciją Ūkio ministerijai.</text:span></text:p>
      <text:p text:style-name="P383"><text:span text:style-name="T384">______________</text:span></text:p>
      <text:soft-page-break/>
      <text:p text:style-name="P385">PATVIRTINTA</text:p>
      <text:p text:style-name="P393">Lietuvos Respublikos Vyriausybės</text:p>
      <text:p text:style-name="P394">2000 m. gruodžio 22 d. nutarimu Nr. 1480</text:p>
      <text:p text:style-name="P395"/>
      <text:p text:style-name="P396"><text:span text:style-name="T397">JUODŲJŲ metalŲ lauŽo ir jų atliekŲ supirkimo, apskaitos, saugojimo ir naudojimo lietuvos respublikoje tvarka</text:span></text:p>
      <text:p text:style-name="P398"/>
      <text:p text:style-name="P399"><text:span text:style-name="T400">I</text:span><text:span text:style-name="T401">.<text:s/></text:span><text:span text:style-name="T402">Bendrosios nuostatos</text:span></text:p>
      <text:p text:style-name="P403"/>
      <text:p text:style-name="P404"><text:span text:style-name="T405">1</text:span><text:span text:style-name="T406">. Ši tvarka reglamentuoja juodųjų metalų laužo ir jų atliekų (toliau vadinama – laužas ir atliekos) supirkimą, apskaitą, saugojimą ir naudojimą Lietuvos Respublikoje.</text:span></text:p>
      <text:p text:style-name="P407"><text:span text:style-name="T408">2</text:span><text:span text:style-name="T409">. Įmonės, turinčios licencijas, gali verstis licencijuojama veikla tik licencijoje nurodytose supirkimo aikštelėse.</text:span></text:p>
      <text:p text:style-name="P410"><text:span text:style-name="T411">Įmonės, kurios naudoja supirktą laužą ir atliekas produkcijai gaminti, gali supirkti laužą ir atliekas tik įmonės teritorijoje.</text:span></text:p>
      <text:p text:style-name="P412"><text:span text:style-name="T413">3</text:span><text:span text:style-name="T414">. Supirkimo aikštelėje turi būti:</text:span></text:p>
      <text:p text:style-name="P415"><text:span text:style-name="T416">3.1</text:span><text:span text:style-name="T417">. iškaba su įmonės pavadinimu. Klientams matomoje vietoje turi būti nurodytas darbo laikas, telefono numeris ir informacija apie supirkimo sąlygas;</text:span></text:p>
      <text:p text:style-name="P418"><text:span text:style-name="T419">3.2</text:span><text:span text:style-name="T420">. užtikrinamas esamų vertybių ir apskaitos dokumentų saugumas.</text:span></text:p>
      <text:p text:style-name="P421"><text:span text:style-name="T422">4</text:span><text:span text:style-name="T423">. Supirkimo aikštelėje asmuo, atsakingas už jos veiklą, privalo turėti:</text:span></text:p>
      <text:p text:style-name="P424"><text:span text:style-name="T425">4.1</text:span><text:span text:style-name="T426">. įmonei išduotos licencijos kopiją (tik įmonės, turinčios licencijas);</text:span></text:p>
      <text:p text:style-name="P427"><text:span text:style-name="T428">4.2</text:span><text:span text:style-name="T429">. įmonės įregistravimo pažymėjimo kopiją;</text:span></text:p>
      <text:p text:style-name="P430"><text:span text:style-name="T431">4.3</text:span><text:span text:style-name="T432">. supirkimo aikštelės nuomos sutarties kopiją (jeigu aikštelė nuomojama);</text:span></text:p>
      <text:p text:style-name="P433"><text:span text:style-name="T434">4.4</text:span><text:span text:style-name="T435">. laužo ir atliekų supirkimo apskaitos knygą (toliau vadinama – apskaitos knyga).</text:span></text:p>
      <text:p text:style-name="P436"/>
      <text:p text:style-name="P437"><text:span text:style-name="T438">II</text:span><text:span text:style-name="T439">.<text:s/></text:span><text:span text:style-name="T440">LauŽo iR atliekŲ supirkimas</text:span></text:p>
      <text:p text:style-name="P441"/>
      <text:p text:style-name="P442"><text:span text:style-name="T443">5</text:span><text:span text:style-name="T444">. Įmonės, turinčios licencijas, laužą ir atliekas superka vadovaudamosi reikalavimais, nustatytais Skirtų realizuoti juodųjų metalų laužo ir jų atliekų supirkimo Lietuvos Respublikoje licencijavimo taisyklėse ( toliau vadinama – taisyklės).</text:span></text:p>
      <text:p text:style-name="P445"/>
      <text:p text:style-name="P446"><text:span text:style-name="T447">III</text:span><text:span text:style-name="T448">.<text:s/></text:span><text:span text:style-name="T449">Laužo iR atliekŲ apskaita</text:span></text:p>
      <text:p text:style-name="P450"/>
      <text:p text:style-name="P451"><text:span text:style-name="T452">6</text:span><text:span text:style-name="T453">. Laužo ir atliekų apskaita turi būti organizuojama ir tvarkoma vadovaujantis Lietuvos Respublikos buhalterinės apskaitos pagrindų įstatymu ir kitais teisės aktais, reglamentuojančiais buhalterinę apskaitą.</text:span></text:p>
      <text:p text:style-name="P454"><text:span text:style-name="T455">7</text:span><text:span text:style-name="T456">. Kiekvienoje supirkimo aikštelėje laužo ir atliekų apskaitą pagal griežtos apskaitos dokumentus ir apskaitos knygą turi tvarkyti įmonės vadovo paskirti atsakingi asmenys.</text:span></text:p>
      <text:p text:style-name="P457"><text:span text:style-name="T458">Šie asmenys atsako už tai, kad laiku ir teisingai būtų padaryti įrašai apskaitos knygoje, įforminti dokumentai, kad juose esantys duomenys būtų tikslūs, o pirkimo ir pardavimo operacijos – teisėtos.</text:span></text:p>
      <text:p text:style-name="P459"><text:span text:style-name="T460">8</text:span><text:span text:style-name="T461">. Apskaitos knygos, prieš pradedant jas naudoti, turi būti sunumeruotos ir susegtos. Paskutinio knygos lapo antrojoje pusėje įrašoma: „Šioje knygoje sunumeruota ir susegta... puslapių“. Įrašas patvirtinamas įmonės vadovo ir vyriausiojo finansininko parašais ir įmonės antspaudu. Apskaitos knyga taip pat turi būti įregistruota teritorinėje valstybinėje mokesčių inspekcijoje, kurios veiklos zonoje yra steigiama supirkimo aikštelė, Valstybinės mokesčių inspekcijos prie Finansų ministerijos nustatyta tvarka.</text:span></text:p>
      <text:p text:style-name="P462"><text:span text:style-name="T463">9</text:span><text:span text:style-name="T464">. Apskaitos knygų pirmuosiuose puslapiuose turi būti:</text:span></text:p>
      <text:p text:style-name="P465"><text:span text:style-name="T466">9.1</text:span><text:span text:style-name="T467">. įmonės ir supirkimo aikštelės pavadinimas ir adresas;</text:span></text:p>
      <text:p text:style-name="P468"><text:span text:style-name="T469">9.2</text:span><text:span text:style-name="T470">. apskaitos knygos pavadinimas;</text:span></text:p>
      <text:p text:style-name="P471"><text:span text:style-name="T472">9.3</text:span><text:span text:style-name="T473">. įrašas „Pradėta“ ir po jo data, kurią knygoje padarytas pirmas įrašas apie supirkimą;</text:span></text:p>
      <text:p text:style-name="P474"><text:span text:style-name="T475">9.4</text:span><text:span text:style-name="T476">. įrašas „Baigta“ ir po jo data, kurią knygoje padarytas paskutinis įrašas apie supirkimą;</text:span></text:p>
      <text:p text:style-name="P477"><text:span text:style-name="T478">9.5</text:span><text:span text:style-name="T479">. įrašas „Asmuo, atsakingas už šios knygos tvarkymą“ ir po jo asmens pareigos, parašas, vardas, pavardė, data.</text:span></text:p>
      <text:p text:style-name="P480"><text:span text:style-name="T481">10</text:span><text:span text:style-name="T482">. Įrašai apie pirkimo ir pardavimo operacijas apskaitos knygoje turi būti padaryti ir pardavėjas ir asmuo, atsakingas už knygos tvarkymą, turi pasirašyti, iki pardavėjas išvyks iš supirkimo aikštelės.</text:span></text:p>
      <text:p text:style-name="P483">Kiekvienam pirkimo ir pardavimo atvejui apskaitos knygos atitinkamose grafose turi būti:</text:p>
      <text:p text:style-name="P484"><text:span text:style-name="T485">10.1</text:span><text:span text:style-name="T486">. įrašo data;</text:span></text:p>
      <text:p text:style-name="P487"><text:span text:style-name="T488">10.2</text:span><text:span text:style-name="T489">. laužo ir atliekų pavadinimas (plieno, ketaus ir panašiai laužas ir atliekos);</text:span></text:p>
      <text:p text:style-name="P490"><text:span text:style-name="T491">10.3</text:span><text:span text:style-name="T492">. perkamo laužo ir atliekų pavidalas (drožlės, radiatoriai ir panašiai);</text:span></text:p>
      <text:p text:style-name="P493"><text:span text:style-name="T494">10.4</text:span><text:span text:style-name="T495">. įforminto pirkimo ir pardavimo faktą patvirtinančio dokumento pavadinimas, numeris ir data;</text:span></text:p>
      <text:p text:style-name="P496"><text:span text:style-name="T497">10.5</text:span><text:span text:style-name="T498">. duomenys apie pardavėją (įmonės pavadinimas, kodas ir adresas). Superkant iš fizinių asmenų, nurodomas pardavėjo vardas, pavardė, asmens kodas, gyvenamoji vieta, jo asmenybę patvirtinančio dokumento rekvizitai;</text:span></text:p>
      <text:p text:style-name="P499"><text:span text:style-name="T500">10.6</text:span><text:span text:style-name="T501">. laužo ir atliekų įsigijimą patvirtinančio dokumento rekvizitai: pavadinimas, numeris, išrašymo data;</text:span></text:p>
      <text:p text:style-name="P502"><text:span text:style-name="T503">10.7</text:span><text:span text:style-name="T504">. nupirktų laužo ir atliekų svoris;</text:span></text:p>
      <text:p text:style-name="P505"><text:span text:style-name="T506">10.8</text:span><text:span text:style-name="T507">. asmens, padariusio įrašą apskaitos knygoje, ir pardavėjo parašai.</text:span></text:p>
      <text:p text:style-name="P508"><text:span text:style-name="T509">11</text:span><text:span text:style-name="T510">. Klaidos apskaitos knygoje ir kituose dokumentuose taisomos Lietuvos Respublikos buhalterinės apskaitos pagrindų įstatymo nustatyta tvarka.</text:span></text:p>
      <text:p text:style-name="P511"><text:span text:style-name="T512">12</text:span><text:span text:style-name="T513">. Apskaitos knyga ir joje nurodyti dokumentai saugomi supirkimo aikštelėje Lietuvos Respublikos buhalterinės apskaitos pagrindų įstatymo nustatyta tvarka.<text:s/></text:span></text:p>
      <text:p text:style-name="P514"><text:span text:style-name="T515">13</text:span><text:span text:style-name="T516">. Kalendoriniams metams pasibaigus, įmonės atliekų apskaitos ataskaitas pateikia Aplinkos ministerijos regionų aplinkos apsaugos departamentams Aplinkos ministerijos nustatyta tvarka.</text:span></text:p>
      <text:p text:style-name="P517"/>
      <text:p text:style-name="P518"><text:span text:style-name="T519">IV</text:span><text:span text:style-name="T520">.<text:s/></text:span><text:span text:style-name="T521">Laužo ir atliekŲ saugojimas</text:span></text:p>
      <text:p text:style-name="P522"/>
      <text:p text:style-name="P523"><text:span text:style-name="T524">14</text:span><text:span text:style-name="T525">. Laužas ir atliekos turi būti saugomi supirkimo aikštelėse arba kitose specialiai įrengtose vietose, kurios nurodytos licencijoje. Supirkimo aikštelės arba kitos specialiai įrengtos vietos turi būti aptvertos, laužas ir atliekos saugomi laikantis Lietuvos Respublikos darbuotojų saugos ir sveikatos įstatyme (Žin., 1993, Nr.<text:s/></text:span><text:a xlink:href="https://www.e-tar.lt/portal/lt/legalAct/TAR.1C72AF32F5CB" office:target-frame-name="_blank" xlink:show="new"><text:span text:style-name="T526">55-1064</text:span></text:a><text:span text:style-name="T527">; 2000, Nr. 95-2968) ir Lietuvos Respublikos aplinkos apsaugos įstatyme (Žin., 1992, Nr.<text:s/></text:span><text:a xlink:href="https://www.e-tar.lt/portal/lt/legalAct/TAR.E2780B68DE62" office:target-frame-name="_blank" xlink:show="new"><text:span text:style-name="T528">5-75</text:span></text:a><text:span text:style-name="T529">) nustatytų reikalavimų.</text:span></text:p>
      <text:p text:style-name="P530"><text:span text:style-name="T531">15</text:span><text:span text:style-name="T532">. Saugant didelių gabaritų metalo gaminius (transporto priemones, žemės ūkio techniką ir kitus įrenginius), supirktus kaip laužas, turi būti užtikrinta galimybė nustatyti gaminio pardavėją.</text:span></text:p>
      <text:p text:style-name="P533"/>
      <text:p text:style-name="P534"><text:span text:style-name="T535">V</text:span><text:span text:style-name="T536">.<text:s/></text:span><text:span text:style-name="T537">Laužo iR atliekŲ naudojimas</text:span></text:p>
      <text:p text:style-name="P538"/>
      <text:p text:style-name="P539"><text:span text:style-name="T540">16</text:span><text:span text:style-name="T541">. Įmonės, turinčios licencijas, supirktą Lietuvos Respublikoje laužą ir atliekas gali realizuoti Lietuvos Respublikoje ir kitose valstybėse.</text:span></text:p>
      <text:p text:style-name="P542"><text:span text:style-name="T543">Įmonės, superkančios laužą ir atliekas produkcijai gaminti, gali juos naudoti tik produkcijai gaminti.</text:span></text:p>
      <text:p text:style-name="P544"><text:span text:style-name="T54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2</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8:50:00Z</meta:creation-date>
    <dc:date>2019-11-25T08:50:00Z</dc:date>
    <meta:template xlink:href="Normal.dotm" xlink:type="simple"/>
    <meta:editing-cycles>2</meta:editing-cycles>
    <meta:editing-duration>PT0S</meta:editing-duration>
    <meta:document-statistic meta:page-count="9" meta:paragraph-count="329" meta:word-count="3203" meta:character-count="23726" meta:row-count="1158" meta:non-whitespace-character-count="20852"/>
  </office:meta>
</office:document-meta>
</file>