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1.6333in" style:use-optimal-column-width="false"/>
    </style:style>
    <style:style style:name="TableColumn22" style:family="table-column">
      <style:table-column-properties style:column-width="0.2597in" style:use-optimal-column-width="false"/>
    </style:style>
    <style:style style:name="TableColumn23" style:family="table-column">
      <style:table-column-properties style:column-width="4.7993in" style:use-optimal-column-width="false"/>
    </style:style>
    <style:style style:name="Table20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 fo:text-indent="0.4916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EKONOMINĖS IR SOCIALINĖS REFORMOS ORGANIZAVIMO</text:p>
      <text:p text:style-name="P9"/>
      <text:p text:style-name="P10">1991 m. rugpjūčio 27 d. Nr. 362</text:p>
      <text:p text:style-name="P11">Vilnius</text:p>
      <text:p text:style-name="P12"/>
      <text:p text:style-name="P13"><text:span text:style-name="T14">Siekdama geriau koordinuoti ir spartinti ekonominės bei socialinės reformos darbus, užtikrinti glaudų ryšį tarp Lietuvos Respublikos valdymo aparato ir vietos valdžios organų, tinkamą dokumentų parengimą ir įgyvendinimą, Lietuvos Respublikos Vyriausybė<text:s/></text:span><text:span text:style-name="T15">nutari</text:span><text:span text:style-name="T16">a:</text:span></text:p>
      <text:p text:style-name="P17"><text:span text:style-name="T18">1</text:span><text:span text:style-name="T19">. Paskirti Lietuvos Respublikos Vyriausybės atstovus-konsultantus šiuose regionuose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Klaipėdos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priskiriant Klaipėdos, Palangos ir Neringos miestus, Klaipėdos, Šilutės ir Kretingos rajonus;</text:p>
          </table:table-cell>
        </table:table-row>
        <table:table-row table:style-name="TableRow31">
          <table:table-cell table:style-name="TableCell32">
            <text:p text:style-name="P33">Šiaulių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Šiaulių miestą, Šiaulių, Pakruojo, Joniškio ir Radviliškio rajonus;</text:p>
          </table:table-cell>
        </table:table-row>
        <table:table-row table:style-name="TableRow38">
          <table:table-cell table:style-name="TableCell39">
            <text:p text:style-name="P40">Panevėžio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Panevėžio miestą, Panevėžio, Pasvalio, Biržų ir Kupiškio rajonus;</text:p>
          </table:table-cell>
        </table:table-row>
        <table:table-row table:style-name="TableRow45">
          <table:table-cell table:style-name="TableCell46">
            <text:p text:style-name="P47">Alytau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Alytaus, Birštono ir Druskininkų miestus, Alytaus, Varėnos ir Prienų rajonus;</text:p>
          </table:table-cell>
        </table:table-row>
        <table:table-row table:style-name="TableRow52">
          <table:table-cell table:style-name="TableCell53">
            <text:p text:style-name="P54">Marijampolė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Marijampolės miestą, Marijampolės, Vilkaviškio, Šakių ir Lazdijų rajonus;</text:p>
          </table:table-cell>
        </table:table-row>
        <table:table-row table:style-name="TableRow59">
          <table:table-cell table:style-name="TableCell60">
            <text:p text:style-name="P61">Tauragė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Tauragės, Kelmės, Šilalės, Jurbarko ir Raseinių rajonus;</text:p>
          </table:table-cell>
        </table:table-row>
        <table:table-row table:style-name="TableRow66">
          <table:table-cell table:style-name="TableCell67">
            <text:p text:style-name="P68">Telšių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Telšių, Mažeikių, Akmenės, Skuodo ir Plungės rajonus;</text:p>
          </table:table-cell>
        </table:table-row>
        <table:table-row table:style-name="TableRow73">
          <table:table-cell table:style-name="TableCell74">
            <text:p text:style-name="P75">Uteno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Utenos, Ignalinos, Švenčionių, Molėtų, Zarasų ir Rokiškio rajonus;</text:p>
          </table:table-cell>
        </table:table-row>
        <table:table-row table:style-name="TableRow80">
          <table:table-cell table:style-name="TableCell81">
            <text:p text:style-name="P82">Ukmergė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Normal"><text:span text:style-name="T86">Ukmergės, Kėdainių, Jonavos, Anykščių, Širvintų rajonus.</text:span></text:p>
          </table:table-cell>
        </table:table-row>
      </table:table>
      <text:p text:style-name="P87"><text:span text:style-name="T88">2</text:span><text:span text:style-name="T89">. Vilniaus regione (priskiriant Vilniaus miestą, Vilniaus, Trakų ir Šalčininkų rajonus), taip pat Kauno regione (priskiriant Kauno miestą, Kauno ir Kaišiadorių rajonus) Lietuvos Respublikos Vyriausybės atstovai-konsultantai neskiriami. Šiuose regionuose ekonominės ir socialinės reformos eigą koordinuoja atitinkamai Vilniaus ir Kauno miestų Tarybų pirmininkai.</text:span></text:p>
      <text:p text:style-name="P90"><text:span text:style-name="T91">3</text:span><text:span text:style-name="T92">. Lietuvos Respublikos Vyriausybės atstovai-konsultantai turi analizuoti padėtį jiems priskirtuose miestuose ir rajonuose, teikti konsultacijas, rekomendacijas ir informaciją savivaldybių pareigūnams bei gyventojams, o prireikus – pasiūlymus Vyriausybei.</text:span></text:p>
      <text:p text:style-name="P93"><text:span text:style-name="T94">Lietuvos Respublikos Vyriausybės atstovai-konsultantai turi glaudžiai bendradarbiauti su ministerijomis, departamentais, kitomis valstybinėmis tarnybomis ir savivaldybėmis.</text:span></text:p>
      <text:p text:style-name="P95"><text:span text:style-name="T96">Lietuvos Respublikos Vyriausybės atstovų-konsultantų veiklą koordinuoja Lietuvos Respublikos Vyriausybės aparato ūkio mechanizmo skyrius kartu su Savivaldybių skyriumi.</text:span></text:p>
      <text:p text:style-name="P97"><text:span text:style-name="T98">4</text:span><text:span text:style-name="T99">. Pavesti Lietuvos Respublikos Vyriausybės aparato ūkio mechanizmo skyriui kartu su Savivaldybių skyriumi, suderinus su suinteresuotomis ministerijomis ir savivaldybėmis, per 2 savaites pateikti Vyriausybei pasiūlymus dėl kandidatų į Lietuvos Respublikos Vyriausybės atstovus-konsultantus.</text:span></text:p>
      <text:p text:style-name="P100"><text:span text:style-name="T101">5</text:span><text:span text:style-name="T102">. Prilyginti nurodytų Lietuvos Respublikos Vyriausybės atstovų-konsultantų atlyginimus miestų merų atlyginimams.</text:span></text:p>
      <text:p text:style-name="P103"><text:span text:style-name="T104">Finansų ministerija turi skirti iš Lietuvos valstybės biudžeto lėšas šiems Lietuvos Respublikos Vyriausybės atstovams-konsultantams, taip pat jų sekretoriams (po vieną etatą) išlaikyti.</text:span></text:p>
      <text:p text:style-name="P105"><text:span text:style-name="T106">6</text:span><text:span text:style-name="T107">. Savivaldybės turi suteikti nurodytiems Lietuvos Respublikos Vyriausybės atstovams-konsultantams tinkamas patalpas, o Materialinių išteklių ministerija – aprūpinti juos darbo ir ryšių priemonėmis</text:span></text:p>
      <text:p text:style-name="P108"><text:span text:style-name="T109">7</text:span><text:span text:style-name="T110">. Siekiant skatinti ekonomikos reformą, sudaryti Lietuvos Respublikos valdymo aparato ir savivaldybių darbuotojų skatinimo fondą. Šiam fondui formuoti skirti iš Lietuvos Respublikos Vyriausybės rezervo fondo 1 mln. rublių ir 0,5 mln. nominalinės vertės bendrųjų talonų.</text:span></text:p>
      <text:soft-page-break/>
      <text:p text:style-name="P111">Nustatyti, jog premijas pasižymėjusiems darbuotojams skiria Lietuvos Respublikos Ministras Pirmininkas ministerijų, departamentų, kitų valstybinių tarnybų ir savivaldybių teikimu.</text:p>
      <text:p text:style-name="P112"/>
      <text:p text:style-name="P113"/>
      <text:p text:style-name="P114">LIETUVOS RESPUBLIKOS MINISTRAS PIRMININKAS<text:tab/>G. VAGNORIUS</text:p>
      <text:p text:style-name="Normal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30T07:03:00Z</meta:creation-date>
    <dc:date>2019-05-30T07:03:00Z</dc:date>
    <meta:template xlink:href="Normal.dotm" xlink:type="simple"/>
    <meta:editing-cycles>2</meta:editing-cycles>
    <meta:editing-duration>PT0S</meta:editing-duration>
    <meta:document-statistic meta:page-count="2" meta:paragraph-count="45" meta:word-count="459" meta:character-count="3472" meta:row-count="169" meta:non-whitespace-character-count="3058"/>
  </office:meta>
</office:document-meta>
</file>