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IRŽELIO 4 D. NUTARIMO NR. 674 „DĖL IŠ LIETUVOS RESPUBLIKOS VALSTYBĖS BIUDŽETO IŠLAIKOMŲ ĮSTAIGŲ SKOLOS PRIPAŽINIMO VALSTYBĖS<text:s/>VIDAUS SKOLA IR ŠIOS SKOLOS PADENGIMO“ PAPILDYMO</text:p>
      <text:p text:style-name="P12"/>
      <text:p text:style-name="P13">1998 m. rugsėjo 25 d. Nr. 115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pildyti Lietuvos Respublikos Vyriausybės 1998 m. birželio 4 d. nutarimą Nr. 674 „Dėl iš Lietuvos Respublikos valsty</text:span><text:span text:style-name="T23">bės biudžeto išlaikomų įstaigų skolos pripažinimo valstybės vidaus skola ir šios skolos padengimo“ (Žin., 1998, Nr.<text:s/></text:span><text:a xlink:href="https://www.e-tar.lt/portal/lt/legalAct/TAR.448677DA1855" office:target-frame-name="_blank" xlink:show="new"><text:span text:style-name="T24">53-1470</text:span></text:a><text:span text:style-name="T25">) šiuo 4 punktu (ankstesnįjį 4 punktą laikant 5 punktu</text:span><text:span text:style-name="T26">):</text:span></text:p>
      <text:p text:style-name="P27"><text:span text:style-name="T28">„</text:span><text:span text:style-name="T29">4</text:span><text:span text:style-name="T30">. Leisti Finansų ministerijai pagal 1998 m. rugpjūčio 30 d. būklę valstybės įmonės Ignalinos atominės elektrinės nepervesta į valstybės įmonės Ignalinos atominės elektrinės eksploatavimo nutraukimo fondo Lietuvos valstybės iždo specialiąją sąskaitą<text:s/></text:span><text:span text:style-name="T31">suma (6982471 litu) sumažinti valstybės vidaus skolą akcinei bendrovei „Lietuvos energija“.</text:span></text:p>
      <text:p text:style-name="P32"><text:span text:style-name="T33">Skola valstybės įmonės Ignalinos atominės elektrinės eksploatavimo nutraukimo fondui padengiama šio nutarimo 3 punkte nurodytu būdu“.</text:span></text:p>
      <text:p text:style-name="P34"><text:span text:style-name="T35">2</text:span><text:span text:style-name="T36">. Nustatyti, kad 1 pu</text:span><text:span text:style-name="T37">nkte nurodyto nutarimo 4 punktui netaikomi Valstybės įmonės „Ignalinos atominė elektrinė“ eksploatavimo nutraukimo fondo nuostatų, patvirtintų Lietuvos Respublikos Vyriausybės 1995 m. lapkričio 2 d. nutarimu Nr. 1403 „Dėl Valstybės įmonės „Ignalinos atomin</text:span><text:span text:style-name="T38">ė elektrinė“ eksploatavimo nutraukimo fondo nuostatų patvirtinimo ir išlaidų, susijusių su šio fondo sudarymu bei panaudoto branduolinio kuro tvarkymu“ (Žin., 1995, Nr.<text:s/></text:span><text:a xlink:href="https://www.e-tar.lt/portal/lt/legalAct/TAR.8A75E445CD2A" office:target-frame-name="_blank" xlink:show="new"><text:span text:style-name="T39">91-2048</text:span></text:a><text:span text:style-name="T40">)</text:span><text:span text:style-name="T41">, 4, 5 ir 7 punktų reikalavimai.</text:span></text:p>
      <text:p text:style-name="P42"/>
      <text:p text:style-name="P43"/>
      <text:p text:style-name="P44">MINISTRAS PIRMININKAS<text:tab/>GEDIMINAS VAGNORIUS</text:p>
      <text:p text:style-name="P45"/>
      <text:p text:style-name="P46">FINANSŲ MINISTRAS<text:tab/>ALGIRDAS ŠEMETA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57:00Z</meta:creation-date>
    <dc:date>2015-09-02T01:57:00Z</dc:date>
    <meta:template xlink:href="Normal" xlink:type="simple"/>
    <meta:editing-cycles>2</meta:editing-cycles>
    <meta:editing-duration>PT0S</meta:editing-duration>
    <meta:document-statistic meta:page-count="1" meta:paragraph-count="16" meta:word-count="252" meta:character-count="1875" meta:row-count="54" meta:non-whitespace-character-count="1639"/>
  </office:meta>
</office:document-meta>
</file>