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tab-stops>
          <style:tab-stop style:type="left" style:position="0.268in"/>
          <style:tab-stop style:type="left" style:position="2.4013in"/>
          <style:tab-stop style:type="left" style:position="3.3465in"/>
          <style:tab-stop style:type="left" style:position="4.1729in"/>
          <style:tab-stop style:type="left" style:position="5.5902in"/>
        </style:tab-stops>
      </style:paragraph-properties>
      <style:text-properties fo:color="#000000"/>
    </style:style>
    <style:style style:name="TableColumn77" style:family="table-column">
      <style:table-column-properties style:column-width="1.4611in"/>
    </style:style>
    <style:style style:name="TableColumn78" style:family="table-column">
      <style:table-column-properties style:column-width="1.3729in"/>
    </style:style>
    <style:style style:name="TableColumn79" style:family="table-column">
      <style:table-column-properties style:column-width="1.5208in"/>
    </style:style>
    <style:style style:name="TableColumn80" style:family="table-column">
      <style:table-column-properties style:column-width="1.218in"/>
    </style:style>
    <style:style style:name="TableColumn81" style:family="table-column">
      <style:table-column-properties style:column-width="1.2444in"/>
    </style:style>
    <style:style style:name="Table76" style:family="table">
      <style:table-properties style:width="6.8173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text-properties fo:color="#000000"/>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min-row-height="0.5763in"/>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2166in"/>
      <style:text-properties fo:color="#000000"/>
    </style:style>
    <style:style style:name="P122" style:parent-style-name="Normal" style:family="paragraph">
      <style:paragraph-properties fo:text-indent="0.2166in"/>
      <style:text-properties fo:color="#000000"/>
    </style:style>
    <style:style style:name="P123" style:parent-style-name="Normal" style:family="paragraph">
      <style:paragraph-properties fo:text-indent="0.2166in"/>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2166in"/>
      <style:text-properties fo:color="#000000"/>
    </style:style>
    <style:style style:name="P126" style:parent-style-name="Normal" style:family="paragraph">
      <style:paragraph-properties fo:text-indent="0.2166in"/>
      <style:text-properties fo:color="#000000"/>
    </style:style>
    <style:style style:name="P127" style:parent-style-name="Normal" style:family="paragraph">
      <style:paragraph-properties fo:text-indent="0.2166in"/>
      <style:text-properties fo:color="#000000"/>
    </style:style>
    <style:style style:name="P128" style:parent-style-name="Normal" style:family="paragraph">
      <style:paragraph-properties fo:text-indent="0.2166in"/>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2166in"/>
      <style:text-properties fo:color="#000000"/>
    </style:style>
    <style:style style:name="P131" style:parent-style-name="Normal" style:family="paragraph">
      <style:paragraph-properties fo:text-indent="0.2166in"/>
      <style:text-properties fo:color="#000000"/>
    </style:style>
    <style:style style:name="P132" style:parent-style-name="Normal" style:family="paragraph">
      <style:paragraph-properties fo:text-indent="0.2166in"/>
      <style:text-properties fo:color="#000000"/>
    </style:style>
    <style:style style:name="P133" style:parent-style-name="Normal" style:family="paragraph">
      <style:paragraph-properties fo:text-indent="0.2166in"/>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P137" style:parent-style-name="Normal" style:family="paragraph">
      <style:paragraph-properties fo:text-indent="0.2166in"/>
      <style:text-properties fo:color="#000000"/>
    </style:style>
    <style:style style:name="P138" style:parent-style-name="Normal" style:family="paragraph">
      <style:text-properties fo:color="#000000"/>
    </style:style>
    <style:style style:name="P139" style:parent-style-name="Normal" style:family="paragraph">
      <style:paragraph-properties fo:text-indent="0.2166in"/>
      <style:text-properties fo:color="#000000"/>
    </style:style>
    <style:style style:name="P140" style:parent-style-name="Normal" style:family="paragraph">
      <style:paragraph-properties fo:text-indent="0.2166in"/>
      <style:text-properties fo:color="#000000"/>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6458in"/>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2166in"/>
      <style:text-properties fo:color="#000000"/>
    </style:style>
    <style:style style:name="P168" style:parent-style-name="Normal" style:family="paragraph">
      <style:paragraph-properties fo:text-indent="0.2166in"/>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2166in"/>
      <style:text-properties fo:color="#000000"/>
    </style:style>
    <style:style style:name="P171" style:parent-style-name="Normal" style:family="paragraph">
      <style:paragraph-properties fo:text-indent="0.2166in"/>
      <style:text-properties fo:color="#000000"/>
    </style:style>
    <style:style style:name="P172" style:parent-style-name="Normal" style:family="paragraph">
      <style:paragraph-properties fo:text-indent="0.2166in"/>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2166in"/>
      <style:text-properties fo:color="#000000"/>
    </style:style>
    <style:style style:name="P175" style:parent-style-name="Normal" style:family="paragraph">
      <style:paragraph-properties fo:text-indent="0.2166in"/>
      <style:text-properties fo:color="#000000"/>
    </style:style>
    <style:style style:name="P176" style:parent-style-name="Normal" style:family="paragraph">
      <style:paragraph-properties fo:text-indent="0.2166in"/>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color="#000000"/>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color="#000000"/>
    </style:style>
    <style:style style:name="P205" style:parent-style-name="Normal" style:family="paragraph">
      <style:paragraph-properties fo:text-indent="0.4923in">
        <style:tab-stops>
          <style:tab-stop style:type="left" style:position="0.268in"/>
          <style:tab-stop style:type="left" style:position="2.4013in"/>
          <style:tab-stop style:type="left" style:position="3.3465in"/>
          <style:tab-stop style:type="left" style:position="4.1729in"/>
          <style:tab-stop style:type="left" style:position="5.5902in"/>
        </style:tab-stops>
      </style:paragraph-properties>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T434" style:parent-style-name="DefaultParagraphFont" style:family="text">
      <style:text-properties fo:color="#000000" style:text-position="30% 100%"/>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T438" style:parent-style-name="DefaultParagraphFont" style:family="text">
      <style:text-properties fo:color="#000000" style:text-position="30% 100%"/>
    </style:style>
    <style:style style:name="T439" style:parent-style-name="DefaultParagraphFont" style:family="text">
      <style:text-properties fo:color="#000000"/>
    </style:style>
    <style:style style:name="T440" style:parent-style-name="DefaultParagraphFont" style:family="text">
      <style:text-properties fo:color="#000000" style:text-position="30% 1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text-properties fo:font-weight="bold" style:font-weight-asian="bold" fo:text-transform="uppercase"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30% 1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30% 1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text-properties fo:font-weight="bold" style:font-weight-asian="bold" fo:text-transform="uppercase"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fo:language="en" fo:country="US"/>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font-weight="bold" style:font-weight-asian="bold" fo:text-transform="uppercase"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fo:language="en" fo:country="US"/>
    </style:style>
    <style:style style:name="P944"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CHEMINIŲ MEDŽIAGŲ IR PREPARATŲ FIZIKINIŲ CHEMINIŲ SAVYBIŲ TYRIMO METODŲ PATVIRTINIMO</text:p>
      <text:p text:style-name="P13"/>
      <text:p text:style-name="P14">2004 m. gegužės 14 d. Nr. V-365</text:p>
      <text:p text:style-name="P15">Vilnius</text:p>
      <text:p text:style-name="P16"/>
      <text:p text:style-name="P17"/>
      <text:p text:style-name="P18"><text:span text:style-name="T19">Vadovaudamasis Lietuvos Respublikos cheminių medžiagų ir preparatų įstatymo (Žin., 2000, Nr.<text:s/></text:span><text:a xlink:href="https://www.e-tar.lt/portal/lt/legalAct/TAR.2A629A227788" office:target-frame-name="_blank" xlink:show="new"><text:span text:style-name="T20">36-987</text:span></text:a><text:span text:style-name="T21">) 6 straipsnio 2 dalimi, Cheminių medžiagų ir preparatų, galinčių sukelti pavojų žmogaus sveikatai ir aplinkai, savybių tyrimo tvarkos, patvirtintos Lietuvos Respublikos sveikatos apsaugos ministro ir Lietuvos Respublikos aplinkos ministro 2000 m. gruodžio 29 d. įsakymu Nr. 762/556 (Žin., 2001, Nr.<text:s/></text:span><text:a xlink:href="https://www.e-tar.lt/portal/lt/legalAct/TAR.F420BFA1E712" office:target-frame-name="_blank" xlink:show="new"><text:span text:style-name="T22">3-60</text:span></text:a><text:span text:style-name="T23">) 11.1 punktu, ir įgyvendindamas 1967 m. birželio 27 d. Tarybos direktyvos dėl pavojingų medžiagų klasifikavimą, pakavimą ir ženklinimą reglamentuojančių įstatymų ir kitų teisės aktų suderinimo 67/548/EEB, 1999 m. gegužės 31 d. Europos Parlamento ir Tarybos direktyvos 1999/45/EB dėl pavojingų preparatų klasifikavimą, pakavimą ir ženklinimą reglamentuojančių valstybių narių įstatymų ir kitų teisės aktų nuostatų derinimo reikalavimu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A3 metodą: Santykinis tankis;</text:span></text:p>
      <text:p text:style-name="P32"><text:span text:style-name="T33">1.2</text:span><text:span text:style-name="T34">. A9 metodą: Pliūpsnio temperatūra;</text:span></text:p>
      <text:p text:style-name="P35"><text:span text:style-name="T36">1.3</text:span><text:span text:style-name="T37">. A10 metodą: Kietųjų medžiagų degumas;</text:span></text:p>
      <text:p text:style-name="P38"><text:span text:style-name="T39">1.4</text:span><text:span text:style-name="T40">. A12 metodą: Degumas dėl sąlyčio su vandeniu.</text:span></text:p>
      <text:p text:style-name="P41"><text:span text:style-name="T42">2</text:span><text:span text:style-name="T43">.<text:s/></text:span><text:span text:style-name="T44">Pavedu</text:span><text:span text:style-name="T45"><text:s/>ministerijos sekretoriui Eduardui Bartkevičiui kontroliuoti šio įsakymo vykdymą.</text:span></text:p>
      <text:p text:style-name="P46"/>
      <text:p text:style-name="P47"/>
      <text:p text:style-name="P48"/>
      <text:p text:style-name="P49"><text:span text:style-name="T50">SVEIKATOS APSAUGOS MINISTRAS</text:span><text:span text:style-name="T51"><text:tab/>JUOZAS OLEKAS</text:span></text:p>
      <text:soft-page-break/>
      <text:p text:style-name="P52">PATVIRTINTA</text:p>
      <text:p text:style-name="P56">Lietuvos Respublikos sveikatos apsaugos<text:s/></text:p>
      <text:p text:style-name="P57">ministro 2004 m. gegužės 14 d. įsakymu<text:s/></text:p>
      <text:p text:style-name="P58">Nr. V-365</text:p>
      <text:p text:style-name="P59"/>
      <text:p text:style-name="P60"><text:span text:style-name="T61">A3 metodas: Santykinis tankis</text:span></text:p>
      <text:p text:style-name="P62"/>
      <text:p text:style-name="P63">Šis metodas remiasi Ekonominio bendradarbiavimo ir plėtros organizacijos (EBPO) chemikalų tyrimo vadovo (OECD Guidelines for Testing of Chemicals) metodu [11]. Pagrindiniai principai pateikti [12] nuorodoje.</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vadas. Santykinio tankio nustatymo metodai taikomi tiriant skystąsias ir kietąsias medžiagas nepriklausomai nuo jų grynumo. Taikytini metodai parenkami pagal šio metodo 1 lentelę.</text:span></text:p>
      <text:p text:style-name="P73"/>
      <text:p text:style-name="P74">1 lentelė. Santykinio tankio nustatymo metodai</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Matavimo būdas</text:p>
          </table:table-cell>
          <table:table-cell table:style-name="TableCell85" table:number-columns-spanned="2">
            <text:p text:style-name="P86">Tankis</text:p>
          </table:table-cell>
          <table:covered-table-cell/>
          <table:table-cell table:style-name="TableCell87">
            <text:p text:style-name="P88">Didžiausia galima dinaminė klampa</text:p>
          </table:table-cell>
          <table:table-cell table:style-name="TableCell89">
            <text:p text:style-name="P90">Standartai</text:p>
          </table:table-cell>
        </table:table-row>
        <table:table-row table:style-name="TableRow91">
          <table:table-cell table:style-name="TableCell92">
            <text:p text:style-name="P93"/>
          </table:table-cell>
          <table:table-cell table:style-name="TableCell94">
            <text:p text:style-name="P95">Kietosios medžiagos</text:p>
          </table:table-cell>
          <table:table-cell table:style-name="TableCell96">
            <text:p text:style-name="P97">Skystosios medžiago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Hidrometrija</text:p>
          </table:table-cell>
          <table:table-cell table:style-name="TableCell105">
            <text:p text:style-name="P106">+</text:p>
          </table:table-cell>
          <table:table-cell table:style-name="TableCell107">
            <text:p text:style-name="P108"/>
          </table:table-cell>
          <table:table-cell table:style-name="TableCell109">
            <text:p text:style-name="P110">5 Pa s</text:p>
          </table:table-cell>
          <table:table-cell table:style-name="TableCell111">
            <text:p text:style-name="P112">ISO 387</text:p>
            <text:p text:style-name="P113">ISO 649-2</text:p>
            <text:p text:style-name="P114">NF T 20-050</text:p>
          </table:table-cell>
        </table:table-row>
        <table:table-row table:style-name="TableRow115">
          <table:table-cell table:style-name="TableCell116" table:number-rows-spanned="3">
            <text:p text:style-name="P117">Hidrostatinis balansas</text:p>
            <text:p text:style-name="P118">a) kietosios medžiagos</text:p>
            <text:p text:style-name="P119">b) skystosios medžiagos</text:p>
          </table:table-cell>
          <table:table-cell table:style-name="TableCell120" table:number-rows-spanned="3">
            <text:p text:style-name="P121"/>
            <text:p text:style-name="P122"/>
            <text:p text:style-name="P123">+</text:p>
          </table:table-cell>
          <table:table-cell table:style-name="TableCell124" table:number-rows-spanned="3">
            <text:p text:style-name="P125"/>
            <text:p text:style-name="P126"/>
            <text:p text:style-name="P127"/>
            <text:p text:style-name="P128">+</text:p>
          </table:table-cell>
          <table:table-cell table:style-name="TableCell129" table:number-rows-spanned="3">
            <text:p text:style-name="P130"/>
            <text:p text:style-name="P131"/>
            <text:p text:style-name="P132"/>
            <text:p text:style-name="P133">5 Pa s</text:p>
          </table:table-cell>
          <table:table-cell table:style-name="TableCell134">
            <text:p text:style-name="P135">ISO 1183 (A)</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ISO 901</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ISO 758</text:p>
          </table:table-cell>
        </table:table-row>
        <table:table-row table:style-name="TableRow150">
          <table:table-cell table:style-name="TableCell151">
            <text:p text:style-name="P152">Panardinto kūno metodas</text:p>
          </table:table-cell>
          <table:table-cell table:style-name="TableCell153">
            <text:p text:style-name="P154">+</text:p>
          </table:table-cell>
          <table:table-cell table:style-name="TableCell155">
            <text:p text:style-name="P156">20 Pa s</text:p>
          </table:table-cell>
          <table:table-cell table:style-name="TableCell157">
            <text:p text:style-name="P158"/>
          </table:table-cell>
          <table:table-cell table:style-name="TableCell159">
            <text:p text:style-name="P160">DIN 53217</text:p>
          </table:table-cell>
        </table:table-row>
        <table:table-row table:style-name="TableRow161">
          <table:table-cell table:style-name="TableCell162">
            <text:p text:style-name="P163">Piknometrija</text:p>
            <text:p text:style-name="P164">a) kietosios medžiagos</text:p>
            <text:p text:style-name="P165">b) skystosios medžiagos</text:p>
          </table:table-cell>
          <table:table-cell table:style-name="TableCell166">
            <text:p text:style-name="P167"/>
            <text:p text:style-name="P168">+</text:p>
          </table:table-cell>
          <table:table-cell table:style-name="TableCell169">
            <text:p text:style-name="P170"/>
            <text:p text:style-name="P171"/>
            <text:p text:style-name="P172">+</text:p>
          </table:table-cell>
          <table:table-cell table:style-name="TableCell173">
            <text:p text:style-name="P174"/>
            <text:p text:style-name="P175"/>
            <text:p text:style-name="P176">500 Pa s</text:p>
          </table:table-cell>
          <table:table-cell table:style-name="TableCell177">
            <text:p text:style-name="P178">ISO 3507</text:p>
            <text:p text:style-name="P179">ISO 1183 (B)</text:p>
            <text:p text:style-name="P180">NF T 20-053</text:p>
            <text:p text:style-name="P181">ISO 758</text:p>
          </table:table-cell>
        </table:table-row>
        <table:table-row table:style-name="TableRow182">
          <table:table-cell table:style-name="TableCell183">
            <text:p text:style-name="P184">Oro lyginamoji piknometrija</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DIN 55990/3<text:s/></text:p>
            <text:p text:style-name="P193">DIN 53243</text:p>
          </table:table-cell>
        </table:table-row>
        <table:table-row table:style-name="TableRow194">
          <table:table-cell table:style-name="TableCell195">
            <text:p text:style-name="P196">Osciliacinė densimetrija</text:p>
          </table:table-cell>
          <table:table-cell table:style-name="TableCell197">
            <text:p text:style-name="P198"/>
          </table:table-cell>
          <table:table-cell table:style-name="TableCell199">
            <text:p text:style-name="P200">+</text:p>
          </table:table-cell>
          <table:table-cell table:style-name="TableCell201">
            <text:p text:style-name="P202">5 Pa s</text:p>
          </table:table-cell>
          <table:table-cell table:style-name="TableCell203">
            <text:p text:style-name="P204">-</text:p>
          </table:table-cell>
        </table:table-row>
      </table:table>
      <text:p text:style-name="P205"/>
      <text:p text:style-name="P206"><text:span text:style-name="T207">2</text:span><text:span text:style-name="T208">. Apibrėžimai ir vienetai</text:span></text:p>
      <text:p text:style-name="P209"><text:span text:style-name="T210">2.1</text:span><text:span text:style-name="T211">. Skystųjų ir kietųjų medžiagų santykinis tankis D420 yra tam tikro tiriamosios medžiagos tūrio masės, esant 20 °C, ir tokio paties tūrio vandens masės, esant 4 °C temperatūrai, santykis. Santykinis tankis yra bedimensinis.</text:span></text:p>
      <text:p text:style-name="P212"><text:span text:style-name="T213">2.2</text:span><text:span text:style-name="T214">. Medžiagos tankis (ρ) yra masės (m) ir tūrio (v) dalmuo. Tankis SI vienetais</text:span><text:span text:style-name="T215"><text:s/>išreiškiamas kg/m</text:span><text:span text:style-name="T216">3</text:span><text:span text:style-name="T217">.</text:span></text:p>
      <text:p text:style-name="P218"><text:span text:style-name="T219">3</text:span><text:span text:style-name="T220">. Pamatinės medžiagos. Tiriant naują medžiagą ne visada būtina naudoti pamatines medžiagas [11, 13]. Pagrindinis pamatinių medžiagų naudojimo tikslas yra periodiškai patikrinti metodo kokybę ir užtikrinti gautų rezultatų palyginamumą su kitais metodais gautų tyrimų duomenimis.</text:span></text:p>
      <text:p text:style-name="P221"><text:span text:style-name="T222">4</text:span><text:span text:style-name="T223">. Bandymo metodo principas</text:span></text:p>
      <text:p text:style-name="P224"><text:span text:style-name="T225">4.1</text:span><text:span text:style-name="T226">. Naudojamos keturios bandymų metodų klasės:</text:span></text:p>
      <text:p text:style-name="P227"><text:span text:style-name="T228">4.1.1</text:span><text:span text:style-name="T229">. plūdrumo metodai;</text:span></text:p>
      <text:p text:style-name="P230"><text:span text:style-name="T231">4.1.2</text:span><text:span text:style-name="T232">. skystųjų medžiagų hidrometrija; greitai ir tiksliai medžiagos tankis gali būti nustatytas plūdriaisiais hidrometrais. Tankis nustatomas pagal hidrometro skalę, atsižvelgiant į jo pasinėrimo gylį;</text:span></text:p>
      <text:p text:style-name="P233"><text:span text:style-name="T234">4.1.3</text:span><text:span text:style-name="T235">. kietųjų ir skystųjų medžiagų hidrostatinis balansas:</text:span></text:p>
      <text:p text:style-name="P236"><text:span text:style-name="T237">4.1.3.1</text:span><text:span text:style-name="T238">. medžiagos tankis nustatomas pagal jos svorio ore ir tinkamame skystyje (pvz., vandenyje) skirtumą;</text:span></text:p>
      <text:p text:style-name="P239"><text:span text:style-name="T240">4.1.3.2</text:span><text:span text:style-name="T241">. nustatytas kietųjų medžiagų tankis taikytinas tik tirtam bandiniui. Nustatant skystųjų medžiagų tankį, žinomo tūrio medžiaga iš pradžių pasveriama ore, po to skystyje;</text:span></text:p>
      <text:p text:style-name="P242"><text:span text:style-name="T243">4.1.3</text:span><text:span text:style-name="T244">. skystųjų medžiagų panardinto kūno metodas [14]. Medžiagos tankis nustatomas pagal žinomo tūrio kūno svorio prieš panardinant ir panardinus į tiriamąją medžiagą skirtumą.</text:span></text:p>
      <text:p text:style-name="P245"><text:span text:style-name="T246">4.2</text:span><text:span text:style-name="T247">. Piknometrija. Kietųjų ir skystųjų medžiagų tankis nustatomas žinomo tūrio įvairios konstrukcijos piknometrais. Medžiagos tankis apskaičiuojamas pagal tuščio ir užpildyto žinomo tūrio piknometro svorio skirtumą.</text:span></text:p>
      <text:p text:style-name="P248"><text:span text:style-name="T249">4.3</text:span><text:span text:style-name="T250">. Kietųjų medžiagų oro lyginamoji piknometrija. Bet kokios konsistencijos kietosios medžiagos tankis matuojamas dujų lyginamuoju piknometru kambario temperatūroje. Medžiagos tūris matuojamas ore arba inertinėse dujose įvairaus tūrio graduotais cilindrais. Išmatavus tūrį, medžiaga pasveriama ir apskaičiuojamas jos tankis.</text:span></text:p>
      <text:p text:style-name="P251"><text:span text:style-name="T252">4.4</text:span><text:span text:style-name="T253">. Osciliacinė densimetrija [15, 16, 17]. Skystosios medžiagos tankį galima išmatuoti osciliaciniu densitometru. U formos vamzdelio mechaninis osciliatorius kratomas osciliatoriaus rezonansiniu dažniu, kuris priklauso nuo masės. Įdėjus tiriamosios medžiagos, pakinta osciliatoriaus rezonansinis dažnis. Aparatą būtina kalibruoti dviem žinomo tankio skysčiais; rekomenduojama, kad vieno jų tankis būtų didesnis, kito – mažesnis už tiriamosios medžiagos tankį.</text:span></text:p>
      <text:p text:style-name="P254"><text:span text:style-name="T255">5</text:span><text:span text:style-name="T256">. Kokybės kriterijai. Įvairių metodų parinkimo kriterijai nurodyti šio metodo įvade.</text:span></text:p>
      <text:p text:style-name="P257"><text:span text:style-name="T258">6</text:span><text:span text:style-name="T259">. Bandymo metodo aprašymas</text:span></text:p>
      <text:p text:style-name="P260"><text:span text:style-name="T261">6.1</text:span><text:span text:style-name="T262">. Bandymai turi būti atliekami esant 20<text:s/></text:span><text:span text:style-name="T263">o</text:span><text:span text:style-name="T264">C temperatūrai ne mažiau kaip du kartus.</text:span></text:p>
      <text:p text:style-name="P265"><text:span text:style-name="T266">6.2</text:span><text:span text:style-name="T267">. Papildomose nuorodose išvardytuose standartuose nurodyti papildomi techniniai duomenys, į kuriuos būtina atsižvelgti atliekant atitinkamą bandymą.</text:span></text:p>
      <text:p text:style-name="P268"/>
      <text:p text:style-name="P269"><text:span text:style-name="T270">II</text:span><text:span text:style-name="T271">.<text:s/></text:span><text:span text:style-name="T272">Duomenys</text:span></text:p>
      <text:p text:style-name="P273"/>
      <text:p text:style-name="P274"><text:span text:style-name="T275">7</text:span><text:span text:style-name="T276">. Žiūrėti: šio metodo įvadą ir papildomose nuorodose nurodytus standartus.</text:span></text:p>
      <text:p text:style-name="P277"/>
      <text:p text:style-name="P278"><text:span text:style-name="T279">III</text:span><text:span text:style-name="T280">.<text:s/></text:span><text:span text:style-name="T281">Ataskaitos pateikimas</text:span></text:p>
      <text:p text:style-name="P282"/>
      <text:p text:style-name="P283"><text:span text:style-name="T284">8</text:span><text:span text:style-name="T285">. Bandymo protokole, jeigu įmanoma, pateikiama tokia informacija:</text:span></text:p>
      <text:p text:style-name="P286"><text:span text:style-name="T287">8.1</text:span><text:span text:style-name="T288">. taikytas metodas;</text:span></text:p>
      <text:p text:style-name="P289"><text:span text:style-name="T290">8.2</text:span><text:span text:style-name="T291">. tiksli medžiagos specifikacija (grynumas ir priemaišos) ir gryninimo procedūra (jei atlikta).</text:span></text:p>
      <text:p text:style-name="P292"><text:span text:style-name="T293">9</text:span><text:span text:style-name="T294">. Santykinis tankis turi būti pateiktas, kaip nurodyta šio metodo 1.2 punkte kartu nurodant tirtos medžiagos agregatinę būklę.</text:span></text:p>
      <text:p text:style-name="P295"><text:span text:style-name="T296">10</text:span><text:span text:style-name="T297">. Būtina pateikti visus (įskaitant priemaišų ir agregatinės būklės) duomenis, reikalingus duomenims interpretuoti.</text:span></text:p>
      <text:p text:style-name="P298"/>
      <text:p text:style-name="P299"><text:span text:style-name="T300">IV</text:span><text:span text:style-name="T301">.<text:s/></text:span><text:span text:style-name="T302">Nuorodos</text:span></text:p>
      <text:p text:style-name="P303"/>
      <text:p text:style-name="P304"><text:span text:style-name="T305">11</text:span><text:span text:style-name="T306">. EBPO, Paryžius, 1981, 109 tyrimo metodas, galutinis Tarybos nutarimas C(81) 30.</text:span></text:p>
      <text:p text:style-name="P307"><text:span text:style-name="T308">12</text:span><text:span text:style-name="T309">. Weissberger R., Organinės chemijos technika. Organinės chemijos fiziniai metodai, 3 leidimas, IV skyrius, Interscience Publ., Niujorkas, 1959, I t., 1d.</text:span></text:p>
      <text:p text:style-name="P310"><text:span text:style-name="T311">13</text:span><text:span text:style-name="T312">. IUPAC. Rekomenduojamos pamatinės medžiagos fizikinėms cheminėms savybėms nustatyti. Grynoji ir taikomoji chemija, 1976, 48 t., 508.</text:span></text:p>
      <text:p text:style-name="P313"><text:span text:style-name="T314">14</text:span><text:span text:style-name="T315">. Wagenbreth H., Panardinto kūno metodas skystosios medžiagos tankiui nustatyti, Techniniai matavimai, 1979, 11 t., 427-430.</text:span></text:p>
      <text:p text:style-name="P316"><text:span text:style-name="T317">15</text:span><text:span text:style-name="T318">. Leopold H., Skystosios medžiagos osciliacinės densimetrijos matavimai, Elektronika, 1970, 19 t., 297-302.</text:span></text:p>
      <text:p text:style-name="P319"><text:span text:style-name="T320">16</text:span><text:span text:style-name="T321">. Baumgarten D., Supakuotų gaminių tūrio matavimai. Skystųjų medžiagų tankio nustatymo būdai ir jų praktinis panaudojimas, 1975, 37, 717–726.</text:span></text:p>
      <text:p text:style-name="P322"><text:span text:style-name="T323">17</text:span><text:span text:style-name="T324">. Riemann J., Osciliacinės densimetrijos metodų rinkinys alaus daryklų laboratorijoms, 1976, 9 t., 253-255.</text:span></text:p>
      <text:p text:style-name="P325"/>
      <text:p text:style-name="P326"><text:span text:style-name="T327">V</text:span><text:span text:style-name="T328">.<text:s/></text:span><text:span text:style-name="T329">Papildomos nuorodos</text:span></text:p>
      <text:p text:style-name="P330"/>
      <text:p text:style-name="P331"><text:span text:style-name="T332">18</text:span><text:span text:style-name="T333">. Plūdrumo metodai</text:span></text:p>
      <text:p text:style-name="P334"><text:span text:style-name="T335">18.1</text:span><text:span text:style-name="T336">. Hidrometrija</text:span></text:p>
      <text:p text:style-name="P337"><text:span text:style-name="T338">18.1.1</text:span><text:span text:style-name="T339">. DIN 12790, ISO 387 Hidrometras. Bendrosios instrukcijos.</text:span></text:p>
      <text:p text:style-name="P340"><text:span text:style-name="T341">18.1.2</text:span><text:span text:style-name="T342">. DIN 12791 I d. Tankio hidrometrai. Konstrukcija, pritaikymas ir naudojimas.</text:span></text:p>
      <text:p text:style-name="P343"><text:span text:style-name="T344">18.1.3</text:span><text:span text:style-name="T345">. II d. Tankio hidrometrai. Standartiniai dydžiai, ženklinimas.</text:span></text:p>
      <text:p text:style-name="P346"><text:span text:style-name="T347">18.1.4</text:span><text:span text:style-name="T348">. III d. Naudojimas ir patikra.</text:span></text:p>
      <text:p text:style-name="P349"><text:span text:style-name="T350">18.1.5</text:span><text:span text:style-name="T351">. ISO 649-2 Laboratoriniai indai. Bendrosios paskirties tankio hidrometrai.</text:span></text:p>
      <text:p text:style-name="P352"><text:span text:style-name="T353">18.1.6</text:span><text:span text:style-name="T354">. NF T 20-050 Pramoninio naudojimo chemijos gaminiai. Skysčių tankio nustatymas. Aerometrijos metodas.</text:span></text:p>
      <text:p text:style-name="P355"><text:span text:style-name="T356">18.1.7</text:span><text:span text:style-name="T357">. DIN 12793 Laboratoriniai indai. Bendrosios paskirties tankio hidrometrai. Hidrometrai intervalams nustatyti.</text:span></text:p>
      <text:p text:style-name="P358"><text:span text:style-name="T359">18.2</text:span><text:span text:style-name="T360">. Hidrostatinis balansas</text:span></text:p>
      <text:p text:style-name="P361"><text:span text:style-name="T362">18.2.1</text:span><text:span text:style-name="T363">. Kietosios medžiagos.</text:span></text:p>
      <text:p text:style-name="P364"><text:span text:style-name="T365">18.2.1.1</text:span><text:span text:style-name="T366">. ISO 1183 A metodas. Plastmasių, išskyrus akytąsias, tankio ir santykinio tankio nustatymo metodai.</text:span></text:p>
      <text:p text:style-name="P367"><text:span text:style-name="T368">18.2.1.2</text:span><text:span text:style-name="T369">. NF T 20-049 Pramoninio naudojimo chemijos gaminiai. Kietųjų medžiagų, išskyrus miltelius ir akytąsias medžiagas, tankio nustatymas. Hidrostatinio balanso metodas.</text:span></text:p>
      <text:p text:style-name="P370"><text:span text:style-name="T371">18.2.1.3</text:span><text:span text:style-name="T372">. ASTM-D-792 Plastmasių specifinio sunkio ir tankio nustatymas išstūmimu.</text:span></text:p>
      <text:p text:style-name="P373"><text:span text:style-name="T374">18.2.1.4</text:span><text:span text:style-name="T375">. DIN 53479 Plastmasių ir elastomerų tyrimai. Tankio nustatymas.</text:span></text:p>
      <text:p text:style-name="P376"><text:span text:style-name="T377">18.2.2</text:span><text:span text:style-name="T378">. Skystosios medžiagos.</text:span></text:p>
      <text:p text:style-name="P379"><text:span text:style-name="T380">18.2.2.1</text:span><text:span text:style-name="T381">. ISO 901 ISO 758</text:span></text:p>
      <text:p text:style-name="P382"><text:span text:style-name="T383">18.2.2.2</text:span><text:span text:style-name="T384">. DIN 51757 Mineralinių alyvų ir panašių medžiagų tyrimas. Tankio nustatymas.</text:span></text:p>
      <text:p text:style-name="P385"><text:span text:style-name="T386">18.2.2.3</text:span><text:span text:style-name="T387">. ASTM D 941-55, ASTM D 1296-67 ir ASTM D 1481-62.</text:span></text:p>
      <text:p text:style-name="P388"><text:span text:style-name="T389">18.2.2.4</text:span><text:span text:style-name="T390">. ASTM D 1298 Žalios naftos ir skystųjų naftos produktų tankio, specifinio ar API tankio nustatymas hidrometrijos metodu.</text:span></text:p>
      <text:p text:style-name="P391"><text:span text:style-name="T392">18.2.2.5</text:span><text:span text:style-name="T393">. BS 4714 Žalios naftos ir skystųjų naftos produktų tankio, specifinio ar API tankio nustatymas hidrometrijos metodu.</text:span></text:p>
      <text:p text:style-name="P394"><text:span text:style-name="T395">18.3</text:span><text:span text:style-name="T396">. Panardinto kūno metodas. DIN 53217 Dažų, lakų ir panašių dangų tyrimas. Tankio nustatymas. Panardinto kūno metodas.</text:span></text:p>
      <text:p text:style-name="P397"><text:span text:style-name="T398">19</text:span><text:span text:style-name="T399">. Piknometrija</text:span></text:p>
      <text:p text:style-name="P400"><text:span text:style-name="T401">19.1</text:span><text:span text:style-name="T402">. Skystosios medžiagos</text:span></text:p>
      <text:p text:style-name="P403"><text:span text:style-name="T404">19.1.1</text:span><text:span text:style-name="T405">. ISO 3507 Piknometrai.</text:span></text:p>
      <text:p text:style-name="P406"><text:span text:style-name="T407">19.1.2</text:span><text:span text:style-name="T408"><text:s/>ISO 758 Skysti chemijos produktai. Tankio nustatymas esant 20<text:s/></text:span><text:span text:style-name="T409">o</text:span><text:span text:style-name="T410">C.</text:span></text:p>
      <text:p text:style-name="P411"><text:span text:style-name="T412">19.1.3</text:span><text:span text:style-name="T413">. DIN 12797 Gay-Lussac piknometras (nelakiesiems ir mažai klampiems skysčiams).</text:span></text:p>
      <text:p text:style-name="P414"><text:span text:style-name="T415">19.1.4</text:span><text:span text:style-name="T416">. DIN 12798 Lipkin piknometras (skysčiams, kurių kinematinė klampa mažesnė kaip 100. 10</text:span><text:span text:style-name="T417">6</text:span><text:span text:style-name="T418"><text:s/>m</text:span><text:span text:style-name="T419">2</text:span><text:span text:style-name="T420"><text:s/>s</text:span><text:span text:style-name="T421">-</text:span><text:span text:style-name="T422">1</text:span><text:span text:style-name="T423"><text:s/>esant 15<text:s/></text:span><text:span text:style-name="T424">o</text:span><text:span text:style-name="T425">C).</text:span></text:p>
      <text:p text:style-name="P426"><text:span text:style-name="T427">19.1.5</text:span><text:span text:style-name="T428">. DIN 12800 Sprengel piknometras (skysčiams pagal DIN 12798).</text:span></text:p>
      <text:p text:style-name="P429"><text:span text:style-name="T430">19.1.6</text:span><text:span text:style-name="T431">. DIN 12801 Reischauer piknometras (skysčiams, kurių kinematinė klampa mažesnė kaip 100. 10</text:span><text:span text:style-name="T432">6</text:span><text:span text:style-name="T433"><text:s/>m</text:span><text:span text:style-name="T434">2</text:span><text:span text:style-name="T435"><text:s/>s</text:span><text:span text:style-name="T436">-</text:span><text:span text:style-name="T437">1 esant 20<text:s/></text:span><text:span text:style-name="T438">o</text:span><text:span text:style-name="T439">C, ypač taikytinas angliavandeniliams ir vandeniniams tirpalams bei skysčiams su didesniu garų slėgiu, apytiksliai 1 baro esant 90<text:s/></text:span><text:span text:style-name="T440">o</text:span><text:span text:style-name="T441">C).</text:span></text:p>
      <text:p text:style-name="P442"><text:span text:style-name="T443">19.1.7</text:span><text:span text:style-name="T444">. DIN 12806 Hubbard piknometras (visų tipų klampiems skysčiams, kurių nedidelis garų slėgis, ypač taikytinas dažams, lakams ir bitumui).</text:span></text:p>
      <text:p text:style-name="P445"><text:span text:style-name="T446">19.1.8</text:span><text:span text:style-name="T447">. DIN 12807 Bingham piknometras (skysčiams pagal DIN 12801).</text:span></text:p>
      <text:p text:style-name="P448"><text:span text:style-name="T449">19.1.9</text:span><text:span text:style-name="T450">. DIN 12808 Jaulmes piknometras (ypač taikytinas etanolio ir vandens mišiniams).</text:span></text:p>
      <text:p text:style-name="P451"><text:span text:style-name="T452">19.1.10</text:span><text:span text:style-name="T453">. DIN 12809 Piknometras su pritrintu termometru ir šoniniu kapiliaru (mažai klampiems skysčiams).</text:span></text:p>
      <text:p text:style-name="P454"><text:span text:style-name="T455">19.1.11</text:span><text:span text:style-name="T456">. DIN 53217 Dažų, lakų ir panašių produktų tyrimas. Tankio nustatymas piknometru.</text:span></text:p>
      <text:p text:style-name="P457"><text:span text:style-name="T458">19.1.12</text:span><text:span text:style-name="T459">. DIN 51757 7 punktas. Mineralinių alyvų ir panašių medžiagų tyrimai. Tankio nustatymas.</text:span></text:p>
      <text:p text:style-name="P460"><text:span text:style-name="T461">19.1.13</text:span><text:span text:style-name="T462">. ASTM D 297 15 dalis. Gumos produktai. Cheminė analizė.</text:span></text:p>
      <text:p text:style-name="P463"><text:span text:style-name="T464">19.1.14</text:span><text:span text:style-name="T465">. ASTM D 2111 C metodas. Halogeninti organiniai junginiai.</text:span></text:p>
      <text:p text:style-name="P466"><text:span text:style-name="T467">19.1.15</text:span><text:span text:style-name="T468">. BS 4699 Naftos produktų specifinio sunkio ir tankio nustatymo metodas (graduoto dviejų kapiliarų piknometro metodas).</text:span></text:p>
      <text:p text:style-name="P469"><text:span text:style-name="T470">19.1.16</text:span><text:span text:style-name="T471">. BS 5903 Naftos produktų santykinio tankio ir tankio nustatymo fiksuotų kapiliarų piknometru metodas.</text:span></text:p>
      <text:p text:style-name="P472"><text:span text:style-name="T473">19.2</text:span><text:span text:style-name="T474">. Kietosios medžiagos</text:span></text:p>
      <text:p text:style-name="P475"><text:span text:style-name="T476">19.2.1</text:span><text:span text:style-name="T477">. ISO 1183 B metodas. Plastmasių, išskyrus akytąsias, tankio nustatymo metodai.</text:span></text:p>
      <text:p text:style-name="P478"><text:span text:style-name="T479">19.2.2</text:span><text:span text:style-name="T480">. NF T 20-053 Pramoninio naudojimo chemijos gaminiai. Kietųjų medžiagų miltelių ir skysčių tankio nustatymas. Piknometrijos metodas.</text:span></text:p>
      <text:p text:style-name="P481"><text:span text:style-name="T482">19.2.3</text:span><text:span text:style-name="T483">. DIN 19683 Dirvožemio tankio nustatymas.</text:span></text:p>
      <text:p text:style-name="P484"><text:span text:style-name="T485">20</text:span><text:span text:style-name="T486">. Oro lyginamoji piknometrija</text:span></text:p>
      <text:p text:style-name="P487"><text:span text:style-name="T488">20.1</text:span><text:span text:style-name="T489">. DIN 55990 3 dalis. Dažų ir kitų dangų tyrimas. Lako milteliai. Tankio nustatymas.</text:span></text:p>
      <text:p text:style-name="P490"><text:span text:style-name="T491">20.2</text:span><text:span text:style-name="T492">. DIN 53243 Dažančios medžiagos. Chlorinti polimerai. Nustatymas.</text:span></text:p>
      <text:p text:style-name="P493"><text:span text:style-name="T494">______________</text:span></text:p>
      <text:soft-page-break/>
      <text:p text:style-name="P495">PATVIRTINTA</text:p>
      <text:p text:style-name="P499">Lietuvos Respublikos sveikatos apsaugos<text:s/></text:p>
      <text:p text:style-name="P500">ministro 2004 m. gegužės 14 d. įsakymu<text:s/></text:p>
      <text:p text:style-name="P501">Nr. V-365</text:p>
      <text:p text:style-name="P502"/>
      <text:p text:style-name="P503"><text:span text:style-name="T504">A9 metodas: pliūpsnio temperatūra</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Įvadas</text:span></text:p>
      <text:p text:style-name="P514"><text:span text:style-name="T515">1.1</text:span><text:span text:style-name="T516">. Prieš atliekant bandymą, naudinga turėti tiriamosios medžiagos degumo duomenis. Metodas taikomas tiriant skystąsias medžiagas, kurių garus galima padegti. Konkretūs metodai tinka nustatyti tik juose nurodytiems pliūpsnio temperatūrų intervalams.</text:span></text:p>
      <text:p text:style-name="P517"><text:span text:style-name="T518">1.2</text:span><text:span text:style-name="T519">. Pasirenkant konkretų metodą, turi būti atsižvelgta į tiriamosios medžiagos cheminės reakcijos su bandymo priemonėmis galimybę.</text:span></text:p>
      <text:p text:style-name="P520"><text:span text:style-name="T521">2</text:span><text:span text:style-name="T522">. Apibrėžimai ir vienetai</text:span></text:p>
      <text:p text:style-name="P523"><text:span text:style-name="T524">2.1</text:span><text:span text:style-name="T525">. Pliūpsnio temperatūra yra mažiausia, perskaičiuota 101,325 kPa slėgiui, temperatūra, kuriai esant dėl tiriamosios medžiagos garavimo bandymo inde susirenka tiek garų, kad susidaro degus garų ir oro mišinys.</text:span></text:p>
      <text:p text:style-name="P526"><text:span text:style-name="T527">2.2</text:span><text:span text:style-name="T528">. Vienetai:<text:s/></text:span><text:span text:style-name="T529">o</text:span><text:span text:style-name="T530">C</text:span></text:p>
      <text:p text:style-name="P531"><text:span text:style-name="T532">2.3</text:span><text:span text:style-name="T533">. t = T – 273,15 (t matuojama<text:s/></text:span><text:span text:style-name="T534">o</text:span><text:span text:style-name="T535">C, T matuojama K)</text:span></text:p>
      <text:p text:style-name="P536"><text:span text:style-name="T537">3</text:span><text:span text:style-name="T538">. Pamatinės medžiagos. Tiriant naują medžiagą ne visada būtina naudoti pamatines medžiagas. Pagrindinis pamatinių medžiagų naudojimo tikslas yra periodiškai patikrinti metodo kokybę ir užtikrinti gautų rezultatų palyginamumą su kitais metodais gautais tyrimų duomenimis.</text:span></text:p>
      <text:p text:style-name="P539"><text:span text:style-name="T540">4</text:span><text:span text:style-name="T541">.<text:s/></text:span><text:span text:style-name="T542">Bandymo metodo principas. Tiriamoji medžiaga supilama į indą ir kaitinama iki konkrečiame metode nurodytos temperatūros. Kaitinimo metu periodiškai bandoma padegti garų ir oro mišinį.</text:span></text:p>
      <text:p text:style-name="P543"><text:span text:style-name="T544">5</text:span><text:span text:style-name="T545">. Kokybės kriterijai:</text:span></text:p>
      <text:p text:style-name="P546"><text:span text:style-name="T547">5.1</text:span><text:span text:style-name="T548">. pakartojamumas. Duomenų skirtumai priklauso nuo pliūpsnio temperatūros intervalo ir konkretaus metodo; didžiausias skirtumas neturi viršyti 2<text:s/></text:span><text:span text:style-name="T549">o</text:span><text:span text:style-name="T550">C;</text:span></text:p>
      <text:p text:style-name="P551"><text:span text:style-name="T552">5.2</text:span><text:span text:style-name="T553">. jautrumas. Jautrumas priklauso nuo konkretaus metodo;</text:span></text:p>
      <text:p text:style-name="P554"><text:span text:style-name="T555">5.3</text:span><text:span text:style-name="T556">. specifiškumas. Kai kuriais metodais galima nustatyti tik tam tikrus pliūpsnio temperatūrų intervalus arba tirti tik tam tikrų savybių (pvz., didelės klampos) medžiagas.</text:span></text:p>
      <text:p text:style-name="P557"><text:span text:style-name="T558">6</text:span><text:span text:style-name="T559">. Bandymo metodo aprašymas:</text:span></text:p>
      <text:p text:style-name="P560"><text:span text:style-name="T561">6.1</text:span><text:span text:style-name="T562">. pasiruošimas. Tiriamoji medžiaga įpilama į bandymo aparatą pagal 6.3.1 ir/ar 6.3.2 punktą. Siekiant užtikrinti saugą, rekomenduojama toksiškų ir didelės energijos medžiagų tyrimams parinkti metodą, kuriame bandinio tūris ne didesnis kaip 2 cm</text:span><text:span text:style-name="T563">3</text:span><text:span text:style-name="T564">;</text:span></text:p>
      <text:p text:style-name="P565"><text:span text:style-name="T566">6.2</text:span><text:span text:style-name="T567">. bandymo sąlygos. Jei saugu, bandymo aparatas statomas tokioje vietoje, kur aplinkos oras nejuda;</text:span></text:p>
      <text:p text:style-name="P568"><text:span text:style-name="T569">6.3</text:span><text:span text:style-name="T570">. darbo eiga:</text:span></text:p>
      <text:p text:style-name="P571"><text:span text:style-name="T572">6.3.1</text:span><text:span text:style-name="T573">. balansinis metodas. Žiūrėti: ISO 1516, ISO 3680, ISO 1523, ISO 3679;</text:span></text:p>
      <text:p text:style-name="P574"><text:span text:style-name="T575">6.3.2</text:span><text:span text:style-name="T576">. nebalansinis metodas:</text:span></text:p>
      <text:p text:style-name="P577"><text:span text:style-name="T578">6.3.2.1</text:span><text:span text:style-name="T579">. Abel aparatas. Žiūrėti: BS 2000 170 d., NF M07-011, NF T66-009;</text:span></text:p>
      <text:p text:style-name="P580"><text:span text:style-name="T581">6.3.2.2</text:span><text:span text:style-name="T582">. Abel-Pensky aparatas. Žiūrėti: EN 57, DIN 51755 (1) (temperatūroms nuo minus 5 iki plius 65<text:s/></text:span><text:span text:style-name="T583">o</text:span><text:span text:style-name="T584">C), DIN 51755 (2) (temperatūroms iki minus 5<text:s/></text:span><text:span text:style-name="T585">o</text:span><text:span text:style-name="T586">C), NF M07-036;</text:span></text:p>
      <text:p text:style-name="P587"><text:span text:style-name="T588">6.3.2.3</text:span><text:span text:style-name="T589">. Tag aparatas. Žiūrėti: ASTM D 56;</text:span></text:p>
      <text:p text:style-name="P590"><text:span text:style-name="T591">6.3.2.4</text:span><text:span text:style-name="T592">. Pensky-Martens apparatas. Žiūrėti: ISO 2719, EN 11, DIN 51758, ASTM D 93, BS 2000-34, NF M07-019.</text:span></text:p>
      <text:p text:style-name="P593"><text:span text:style-name="T594">6.3.3</text:span><text:span text:style-name="T595">. Jei nebalansiniu metodu (6.3.2 punktas) nustatoma pliūpsnio temperatūra (0 ± 2)<text:s/></text:span><text:span text:style-name="T596">o</text:span><text:span text:style-name="T597">C, (21 ± 2)<text:s/></text:span><text:span text:style-name="T598">o</text:span><text:span text:style-name="T599">C arba (55 ± 2)<text:s/></text:span><text:span text:style-name="T600">o</text:span><text:span text:style-name="T601">C, bandymas turi būti pakartotas balansiniu metodu naudojant tą patį<text:s/></text:span><text:soft-page-break/><text:span text:style-name="T602">aparatą. Medžiagos notifikavimui gali būti naudojami tik tie duomenys, kurie gauti pliūpsnio temperatūrą nustatyti įgalinančiais metodais.</text:span></text:p>
      <text:p text:style-name="P603"><text:span text:style-name="T604">6.3.4</text:span><text:span text:style-name="T605">. Klampių skysčių, kurių sudėtyje yra tirpiklių (dažų, klijų ir pan.), pliūpsnio temperatūra nustatoma tik tam skirtais aparatais ir metodais, žiūrėti: ISO 3679, ISO 368O, ISO 1523, DIN 53213 (1).</text:span></text:p>
      <text:p text:style-name="P606"/>
      <text:p text:style-name="P607"><text:span text:style-name="T608">II</text:span><text:span text:style-name="T609">.<text:s/></text:span><text:span text:style-name="T610">Duomenys</text:span></text:p>
      <text:p text:style-name="P611"/>
      <text:p text:style-name="P612"><text:span text:style-name="T613">7</text:span><text:span text:style-name="T614">. Žiūrėti: šio metodo 6 punkte nurodytus standartus.</text:span></text:p>
      <text:p text:style-name="P615"/>
      <text:p text:style-name="P616"><text:span text:style-name="T617">III</text:span><text:span text:style-name="T618">.<text:s/></text:span><text:span text:style-name="T619">Ataskaitos pateikimas</text:span></text:p>
      <text:p text:style-name="P620"/>
      <text:p text:style-name="P621"><text:span text:style-name="T622">8</text:span><text:span text:style-name="T623">. Bandymo protokole, jeigu įmanoma, pateikiama tokia informacija:</text:span></text:p>
      <text:p text:style-name="P624"><text:span text:style-name="T625">8.1</text:span><text:span text:style-name="T626">. tiksli medžiagos specifikacija (grynumas ir priemaišos);</text:span></text:p>
      <text:p text:style-name="P627"><text:span text:style-name="T628">8.2</text:span><text:span text:style-name="T629">. taikytas metodas ir visi jo pakeitimai;</text:span></text:p>
      <text:p text:style-name="P630"><text:span text:style-name="T631">8.3</text:span><text:span text:style-name="T632">. rezultatai ir visa papildoma informacija, reikalinga duomenims interpretuoti.</text:span></text:p>
      <text:p text:style-name="P633"/>
      <text:p text:style-name="P634"><text:span text:style-name="T635">IV</text:span><text:span text:style-name="T636">.<text:s/></text:span><text:span text:style-name="T637">Nuorodos</text:span></text:p>
      <text:p text:style-name="P638"><text:span text:style-name="T639">9</text:span><text:span text:style-name="T640">. Nuorodų nėra.</text:span></text:p>
      <text:p text:style-name="P641"><text:span text:style-name="T642">______________</text:span></text:p>
      <text:soft-page-break/>
      <text:p text:style-name="P643">PATVIRTINTA</text:p>
      <text:p text:style-name="P649">Lietuvos Respublikos sveikatos apsaugos<text:s/></text:p>
      <text:p text:style-name="P650">ministro 2004 m. gegužės 14 d. įsakymu<text:s/></text:p>
      <text:p text:style-name="P651">Nr. V-365</text:p>
      <text:p text:style-name="P652"/>
      <text:p text:style-name="P653"><text:span text:style-name="T654">A10 Metodas: Kietųjų medžiagų degumas</text:span></text:p>
      <text:p text:style-name="P655"/>
      <text:p text:style-name="P656"><text:span text:style-name="T657">I</text:span><text:span text:style-name="T658">.<text:s/></text:span><text:span text:style-name="T659">BENDROSIOS NUOSTATOS</text:span></text:p>
      <text:p text:style-name="P660"/>
      <text:p text:style-name="P661"><text:span text:style-name="T662">1</text:span><text:span text:style-name="T663">. Įvadas</text:span></text:p>
      <text:p text:style-name="P664"><text:span text:style-name="T665">1.1</text:span><text:span text:style-name="T666">. Prieš atliekant bandymą naudinga turėti tiriamosios medžiagos sprogumo duomenis.</text:span></text:p>
      <text:p text:style-name="P667"><text:span text:style-name="T668">1.1.2</text:span><text:span text:style-name="T669">. Metodas taikomas tiriant tik miltelių, granulių ar pastos formų kietąsias medžiagas.</text:span></text:p>
      <text:p text:style-name="P670"><text:span text:style-name="T671">1.1.3</text:span><text:span text:style-name="T672">. Siekiant neklasifikuoti visų medžiagų, kurias galima uždegti, ypač degioms priskiriamos tik tos medžiagos, kurios dega greitai arba degimo būdas yra ypač pavojingas, jeigu jų degimo greitis viršija nustatytą ribą.</text:span></text:p>
      <text:p text:style-name="P673"><text:span text:style-name="T674">1.1.4</text:span><text:span text:style-name="T675">. Kadangi degančius metalų miltelius labai sunku užgesinti, jų degumas yra ypač pavojingas. Metalų milteliai turi būti priskiriami labai degiems, jei per nustatytą laiką palaiko liepsnos plitimą.</text:span></text:p>
      <text:p text:style-name="P676"><text:span text:style-name="T677">1.2</text:span><text:span text:style-name="T678">. Apibrėžimai ir vienetai. Degimo laikas sekundėmis.</text:span></text:p>
      <text:p text:style-name="P679"><text:span text:style-name="T680">1.3</text:span><text:span text:style-name="T681">. Pamatinės medžiagos. Nėra.</text:span></text:p>
      <text:p text:style-name="P682"><text:span text:style-name="T683">1.4</text:span><text:span text:style-name="T684">. Bandymo metodo principas. Iš tiriamosios medžiagos suformuojama nenutrūkstama apie 250 mm juosta. Įvadiniame bandyme juosta padegama dujiniu degikliu ir stebima, ar plinta liepsna ar rusenimas. Jei per nustatytą laiką liepsna ar rusenimas išplinta daugiau kaip 200 mm, atliekamas visas bandymas.</text:span></text:p>
      <text:p text:style-name="P685"><text:span text:style-name="T686">1.5</text:span><text:span text:style-name="T687">. Kokybės kriterijai. Nėra.</text:span></text:p>
      <text:p text:style-name="P688"><text:span text:style-name="T689">1.6</text:span><text:span text:style-name="T690">. Bandymo metodo principas</text:span></text:p>
      <text:p text:style-name="P691"><text:span text:style-name="T692">1.6.1</text:span><text:span text:style-name="T693">. Įvadinis bandymas</text:span></text:p>
      <text:p text:style-name="P694"><text:span text:style-name="T695">1.6.1.1</text:span><text:span text:style-name="T696">. Iš tiriamosios medžiagos suformuojama nenutrūkstama apie 250 mm ilgio, 200 mm pločio ir 10 mm storio juosta. Juosta formuojama ant nedegaus neporėto mažai laidaus šilumai pagrindo.</text:span></text:p>
      <text:p text:style-name="P697"><text:span text:style-name="T698">1.6.1.2</text:span><text:span text:style-name="T699">. Dujinio degiklio (ne mažesnio kaip 5 mm skersmens) liepsna nukreipiama į vieną juostos galą ir laikoma, kol tiriamoji medžiaga užsidegs, bet ne ilgiau kaip 2 min. (kai tiriamoji medžiaga yra metalų ar metalų junginių milteliai – ne ilgiau kaip 5 min.). Stebima, ar degimas pasklinda bent 200 mm per 4 min. (metalų miltelių – per 40 min.). Jei tiriamoji medžiaga neužsidega arba degimas ar rusenimas per nustatytą laiką nepasklinda bent 200 mm, medžiaga nepriskiriama labai degioms ir toliau netiriama. Jei degimas ar rusenimas per nustatytą laiką pasklinda 200 mm ar daugiau, medžiaga tiriama toliau.</text:span></text:p>
      <text:p text:style-name="P700"><text:span text:style-name="T701">1.6.2</text:span><text:span text:style-name="T702">. Degimo greičio nustatymo bandymas</text:span></text:p>
      <text:p text:style-name="P703"><text:span text:style-name="T704">1.6.2.1</text:span><text:span text:style-name="T705">. Pasiruošimas</text:span></text:p>
      <text:p text:style-name="P706"><text:span text:style-name="T707">1.6.2.1.1</text:span><text:span text:style-name="T708">. Bandinys (milteliai ar granulės) supilami į 250 mm ilgio aliumininį lovelį. Lovelio šonuose pritaisomi du metaliniai kampuočiai, kurių kraštai 2 mm iškilę virš lovelio. Lovelis su pritaisytais kampuočiais 3 kartus iš 2 cm aukščio numetamas ant kieto paviršiaus, po to, jei reikia, tiriamosios medžiagos pripilama dar. Po to metaliniai kampuočiai nuimami, tiriamosios medžiagos perteklius nubraukiamas, ant lovelio viršaus uždedamas nedegios neporėtos mažai laidžios šilumai medžiagos lakštas, viskas apverčiama ir lovelis nuimamas. Aliumininio lovelio forma ir matmenys pateikti 1 piešinyje.</text:span></text:p>
      <text:p text:style-name="P709"><text:span text:style-name="T710">1.6.2.1.2</text:span><text:span text:style-name="T711">. Pastos formos medžiaga suformuojama į 250 mm ilgio apie 1 cm</text:span><text:span text:style-name="T712">2</text:span><text:span text:style-name="T713"><text:s/>skerspjūvio ploto ritinį ir padedama ant nedegios neporėtos mažai laidžios šilumai medžiagos lakšto.</text:span></text:p>
      <text:p text:style-name="P714"><text:span text:style-name="T715">1.6.2.2</text:span><text:span text:style-name="T716">. Bandymo sąlygos. Tiriant jautrias drėgmei medžiagas, bandymas atliekamas iškart išėmus jas iš pakuotės.</text:span></text:p>
      <text:p text:style-name="P717"><text:span text:style-name="T718">1.6.2.3</text:span><text:span text:style-name="T719">. Darbo eiga</text:span></text:p>
      <text:p text:style-name="P720"><text:span text:style-name="T721">1.6.2.3.1</text:span><text:span text:style-name="T722">. Paruoštas bandinys dedamas į traukos spintą skersai oro judėjimo krypties.</text:span></text:p>
      <text:p text:style-name="P723"><text:span text:style-name="T724">1.6.2.3.2</text:span><text:span text:style-name="T725">. Oro trauka turi būti pakankama, kad dūmai neplūstų iš traukos spintos. Aplink bandinį pastatomi skersvėjo ekranai.</text:span></text:p>
      <text:p text:style-name="P726"><text:span text:style-name="T727">1.6.2.3.3</text:span><text:span text:style-name="T728">. Bandinio galas padegamas dujiniu degikliu, kurio skersmuo ne mažesnis kaip 5 mm. Nudegus 80 mm bandinio, išmatuojamas laikas, per kurį sudega kiti 100 mm bandinio. Bandymas kartojamas 6 kartus, kiekvieną kartą bandinį dedant ant švaraus šalto lakšto.</text:span></text:p>
      <text:p text:style-name="P729"/>
      <text:p text:style-name="P730"><text:span text:style-name="T731">II</text:span><text:span text:style-name="T732">.<text:s/></text:span><text:span text:style-name="T733">Duomenys</text:span></text:p>
      <text:p text:style-name="P734"/>
      <text:p text:style-name="P735"><text:span text:style-name="T736">2</text:span><text:span text:style-name="T737">. Vertinami įvadinio bandymo (1.6.1 punktas) duomenys ir degimo greičio nustatymo bandymu (1.6.2 punktas) nustatyta trumpiausia degimo trukmė.</text:span></text:p>
      <text:p text:style-name="P738"/>
      <text:p text:style-name="P739"><text:span text:style-name="T740">III</text:span><text:span text:style-name="T741">.<text:s/></text:span><text:span text:style-name="T742">Ataskaitos pateikimas</text:span></text:p>
      <text:p text:style-name="P743"/>
      <text:p text:style-name="P744"><text:span text:style-name="T745">3</text:span><text:span text:style-name="T746">. Bandymo protokolas. Bandymo protokole, jeigu įmanoma, pateikiama tokia informacija:</text:span></text:p>
      <text:p text:style-name="P747"><text:span text:style-name="T748">3.1</text:span><text:span text:style-name="T749">. tiksli medžiagos specifikacija (grynumas ir priemaišos);</text:span></text:p>
      <text:p text:style-name="P750"><text:span text:style-name="T751">3.2</text:span><text:span text:style-name="T752">. medžiagos aprašymas, įskaitant fizines savybes ir drėgnumą;</text:span></text:p>
      <text:p text:style-name="P753"><text:span text:style-name="T754">3.1.3</text:span><text:span text:style-name="T755">. įvadinio bandymo duomenys ir, jei atliktas degimo greičio nustatymo bandymas, degimo greitis;</text:span></text:p>
      <text:p text:style-name="P756"><text:span text:style-name="T757">3.1.4</text:span><text:span text:style-name="T758">. visa papildoma informacija, reikalinga duomenims interpretuoti.</text:span></text:p>
      <text:p text:style-name="P759"><text:span text:style-name="T760">4</text:span><text:span text:style-name="T761">. Duomenų interpretacija. Miltelių, granulių ar pastos formų kietosios medžiagos priskiriamos labai degioms, jeigu degimo greičio nustatymo bandymu (1.6.2 punktas) nustatyta degimo trukmė mažesnė kaip 45 sek. Metalų ir metalų junginių milteliai priskiriami labai degiems, jeigu juos galima padegti ir liepsna ar rusenimas išplinta per visą bandinį ne ilgiau kaip per 10 min.</text:span></text:p>
      <text:p text:style-name="P762"/>
      <text:p text:style-name="P763"><text:span text:style-name="T764">IV</text:span><text:span text:style-name="T765">.<text:s/></text:span><text:span text:style-name="T766">Nuorodos</text:span></text:p>
      <text:p text:style-name="P767"/>
      <text:p text:style-name="P768"><text:span text:style-name="T769">5</text:span><text:span text:style-name="T770">. NF T 20-042 (SEPT 85). Pramoninio naudojimo chemijos produktai. Kietųjų medžiagų degumo nustatymas.</text:span></text:p>
      <text:p text:style-name="P771">______________</text:p>
      <text:soft-page-break/>
      <text:p text:style-name="P772">1 piešinys. Aliumininis lovelis bandiniui<text:s/></text:p>
      <text:p text:style-name="P773">paruošti (matmenys nurodyti milimetrais,<text:s/></text:p>
      <text:p text:style-name="P774">šablono ilgis 250 mm)</text:p>
      <text:p text:style-name="P775"/>
      <text:p text:style-name="P776"><text:span text:style-name="T777"><draw:frame draw:style-name="a0" draw:name="Picture 2" text:anchor-type="as-char" svg:x="0in" svg:y="0in" svg:width="6.6875in" svg:height="5.01042in" style:rel-width="scale" style:rel-height="scale"><draw:image xlink:href="media/image1.emf" xlink:type="simple" xlink:show="embed" xlink:actuate="onLoad"/><svg:title/><svg:desc/></draw:frame></text:span></text:p>
      <text:p text:style-name="P778"><text:span text:style-name="T779">______________</text:span></text:p>
      <text:soft-page-break/>
      <text:p text:style-name="P780">PATVIRTINTA</text:p>
      <text:p text:style-name="P786">Lietuvos Respublikos sveikatos apsaugos<text:s/></text:p>
      <text:p text:style-name="P787">ministro 2004 m. gegužės 14 d. įsakymu<text:s/></text:p>
      <text:p text:style-name="P788">Nr. V-365</text:p>
      <text:p text:style-name="P789"/>
      <text:p text:style-name="P790"><text:span text:style-name="T791">A12 Metodas: Degumas dėl sąlyčio su vandeniu</text:span></text:p>
      <text:p text:style-name="P792"/>
      <text:p text:style-name="P793"><text:span text:style-name="T794">I</text:span><text:span text:style-name="T795">.<text:s/></text:span><text:span text:style-name="T796">Bendrosios nuostatos</text:span></text:p>
      <text:p text:style-name="P797"/>
      <text:p text:style-name="P798"><text:span text:style-name="T799">1</text:span><text:span text:style-name="T800">. Įvadas</text:span></text:p>
      <text:p text:style-name="P801"><text:span text:style-name="T802">1.1</text:span><text:span text:style-name="T803">. Šis bandymo metodas turi būti taikomas nustatant, ar dėl medžiagos sąlyčio su vandeniu arba drėgnu oru gali susidaryti pavojingi dujų kiekiai ar ypač degios dujos.</text:span></text:p>
      <text:p text:style-name="P804"><text:span text:style-name="T805">1.2</text:span><text:span text:style-name="T806">. Bandymo metodas taikytinas kietosioms ir skystosioms medžiagoms. Šis metodas netaikytinas medžiagoms, kurios užsidega nuo sąlyčio su oru.</text:span></text:p>
      <text:p text:style-name="P807"><text:span text:style-name="T808">2</text:span><text:span text:style-name="T809">. Apibrėžimai ir vienetai. Ypač degios medžiagos: medžiagos, kurios dėl sąlyčio su vandeniu arba drėgnu oru išskiria ne mažiau kaip 1 l/kg per val. ypač degių dujų.</text:span></text:p>
      <text:p text:style-name="P810"><text:span text:style-name="T811">3</text:span><text:span text:style-name="T812">. Bandymo metodo principas. Medžiaga bandoma nuosekliais etapais. Bandymas baigiamas užsidegus dujoms. Jeigu žinoma, kad medžiaga su vandeniu nereaguoja audringai, iškart pereinama prie 4 etapo (3.4 punktas).</text:span></text:p>
      <text:p text:style-name="P813"><text:span text:style-name="T814">3.1</text:span><text:span text:style-name="T815">. 1 etapas. Tiriamoji medžiaga įdedama į indą su distiliuotu vandeniu ir stebima, ar užsidega išsiskiriančios dujos.</text:span></text:p>
      <text:p text:style-name="P816"><text:span text:style-name="T817">3.2</text:span><text:span text:style-name="T818">. 2 etapas. Tiriamoji medžiaga uždedama ant filtrinio popieriaus, plūduriuojančio inde su distiliuotu vandeniu ir stebima, ar užsidega išsiskiriančios dujos. Filtrinis popierius tik prilaiko medžiagą vienoje vietoje, kad padidintų užsidegimo galimybę.</text:span></text:p>
      <text:p text:style-name="P819"><text:span text:style-name="T820">3.3</text:span><text:span text:style-name="T821">. 3 etapas. Iš tiriamosios medžiagos suformuojama apie 2 cm aukščio ir 3 cm skersmens rietuvė. Ant jos užlašinami keli lašai vandens ir stebima, ar užsidega išsiskiriančios dujos.</text:span></text:p>
      <text:p text:style-name="P822"><text:span text:style-name="T823">3.4</text:span><text:span text:style-name="T824">. 4 etapas. Tiriamoji medžiaga sumaišoma su distiliuotu vandeniu ir 7 valandas kas valandą matuojamas išsiskiriančių dujų tūris.</text:span></text:p>
      <text:p text:style-name="P825"><text:span text:style-name="T826">4</text:span><text:span text:style-name="T827">. Pamatinės medžiagos. Nėra.</text:span></text:p>
      <text:p text:style-name="P828"><text:span text:style-name="T829">5</text:span><text:span text:style-name="T830">. Kokybės kriterijai. Nenustatyti.</text:span></text:p>
      <text:p text:style-name="P831"><text:span text:style-name="T832">6</text:span><text:span text:style-name="T833">. Bandymo metodo aprašymas.</text:span></text:p>
      <text:p text:style-name="P834"><text:span text:style-name="T835">6.1</text:span><text:span text:style-name="T836">. 1 etapas</text:span></text:p>
      <text:p text:style-name="P837"><text:span text:style-name="T838">6.1.1</text:span><text:span text:style-name="T839">. Bandymo sąlygos. Bandymas atliekamas kambario temperatūroje (apie 20 °C).</text:span></text:p>
      <text:p text:style-name="P840"><text:span text:style-name="T841">6.1.2</text:span><text:span text:style-name="T842">. Darbo eiga. Nedidelis tiriamosios medžiagos kiekis (apie 2 mm skersmens) įdedamas į indą su distiliuotu vandeniu. Stebima, ar išsiskiria kokios nors dujos ir ar dujos užsidega. Jeigu dujos užsidega, bandymas nutraukiamas, medžiaga priskiriama pavojingoms.</text:span></text:p>
      <text:p text:style-name="P843"><text:span text:style-name="T844">6.2</text:span><text:span text:style-name="T845">. 2 etapas</text:span></text:p>
      <text:p text:style-name="P846"><text:span text:style-name="T847">6.2.1</text:span><text:span text:style-name="T848">. Priemonės. Plūduriuojantis filtrinis popierius distiliuoto vandens paviršiuje. Vanduo įpilamas į patogų apie 100 mm skersmens indą, kad būtų užtikrintas pakankamas garavimo paviršius.</text:span></text:p>
      <text:p text:style-name="P849"><text:span text:style-name="T850">6.2.2</text:span><text:span text:style-name="T851">. Bandymo sąlygos. Bandymas atliekamas kambario temperatūroje (apie 20 °C).</text:span></text:p>
      <text:p text:style-name="P852"><text:span text:style-name="T853">6.2.3</text:span><text:span text:style-name="T854">. Darbo eiga. Nedidelis tiriamosios medžiagos kiekis (apie 2 mm skersmens) padedamas ant filtrinio popieriaus vidurio. Stebima, ar išsiskiria kokios nors dujos ir ar dujos užsidega. Jeigu dujos užsidega, bandymas nutraukiamas, medžiaga priskiriama pavojingoms.</text:span></text:p>
      <text:p text:style-name="P855"><text:span text:style-name="T856">6.3</text:span><text:span text:style-name="T857">. 3 etapas</text:span></text:p>
      <text:p text:style-name="P858"><text:span text:style-name="T859">6.3.1</text:span><text:span text:style-name="T860">. Bandymo sąlygos. Bandymas atliekamas kambario temperatūroje (apie 20 °C).</text:span></text:p>
      <text:p text:style-name="P861"><text:span text:style-name="T862">6.3.2</text:span><text:span text:style-name="T863">. Darbo eiga. Iš tiriamosios medžiagos suformuojama apie 2 cm aukščio ir 3 cm skersmens rietuvė su įduba viršuje. Į įdubą įlašinami keli lašai vandens ir stebima, ar išsiskiria kokios nors dujos ir ar dujos užsidega. Jeigu dujos užsidega, bandymas nutraukiamas, medžiaga priskiriama pavojingoms.</text:span></text:p>
      <text:p text:style-name="P864"><text:span text:style-name="T865">6.4</text:span><text:span text:style-name="T866">. 4 etapas</text:span></text:p>
      <text:p text:style-name="P867"><text:span text:style-name="T868">6.4.1</text:span><text:span text:style-name="T869">. Priemonės. Naudojamas aparatas parodytas 1 piešinyje.</text:span></text:p>
      <text:p text:style-name="P870"><text:span text:style-name="T871">6.4.2</text:span><text:span text:style-name="T872">. Bandymo sąlygos. Patikrinama, ar tiriamosios medžiagos pakuotėje yra miltelių, kurių dalelių skersmuo mažesnis kaip 500 µm. Jeigu milteliai sudaro daugiau kaip 1 % tiriamosios medžiagos tūrio arba jeigu bandinys yra purus, tai prieš bandymą visa tiriamoji medžiaga sugrūdama į miltelius; kitais atvejais medžiaga bandoma tokia, kokia gauta. Bandymas atliekamas kambario temperatūroje (apie 20 °C) 1 atmosferos slėgyje.</text:span></text:p>
      <text:p text:style-name="P873"><text:span text:style-name="T874">6.4.3</text:span><text:span text:style-name="T875">. Darbo eiga</text:span></text:p>
      <text:p text:style-name="P876"><text:span text:style-name="T877">6.4.3.1</text:span><text:span text:style-name="T878">. Į 1 piešinyje parodyto aparato konusinę kolbą įdedama 10 g tiriamosios medžiagos; į lašintuvą įpilama 10–20 ml vandens. Išsiskiriančių dujų tūrį galima matuoti bet kokiu tinkamu būdu. Laikas pradedamas matuoti atsukus lašintuvo čiaupą (kad vanduo sulašėtų į konusinę kolbą). Dujų išsiskyrimas matuojamas 7 valandas kas valandą. Jeigu dujų išsiskyrimo greitis yra nepastovus arba didėja, tai išsiskiriančių dujų tūris matuojamas ilgesnį laiką (iki 5 dienų). Bandymas nutraukiamas bent vienu matavimu nustačius, kad dujos išsiskiria greičiau kaip 1 l/kg per val. Šis etapas atliekamas tris kartus.</text:span></text:p>
      <text:p text:style-name="P879"><text:span text:style-name="T880">6.4.3.2</text:span><text:span text:style-name="T881">. Jei dujų cheminė sudėtis nežinoma, ji turi būti ištirta. Kai dujas sudaro ypač degūs komponentai ir nežinoma, ar visos dujos yra ypač degios, tokio paties mišinio degumas turi būti nustatytas dujų degumo tyrimo metodu.</text:span></text:p>
      <text:p text:style-name="P882"/>
      <text:p text:style-name="P883"><text:span text:style-name="T884">II</text:span><text:span text:style-name="T885">.<text:s/></text:span><text:span text:style-name="T886">Duomenys</text:span></text:p>
      <text:p text:style-name="P887"/>
      <text:p text:style-name="P888"><text:span text:style-name="T889">7</text:span><text:span text:style-name="T890">. Medžiaga priskiriama pavojingoms, jeigu pasitvirtina bent vienas iš žemiau išdėstytų punktų:</text:span></text:p>
      <text:p text:style-name="P891"><text:span text:style-name="T892">7.1</text:span><text:span text:style-name="T893">. išsiskyrusios dujos užsidega bent vienu bandymo etapu;</text:span></text:p>
      <text:p text:style-name="P894"><text:span text:style-name="T895">7.2</text:span><text:span text:style-name="T896">. degių dujų išsiskyrimo greitis didesnis kaip 1 l/kg per val.</text:span></text:p>
      <text:p text:style-name="P897"/>
      <text:p text:style-name="P898"><text:span text:style-name="T899">III</text:span><text:span text:style-name="T900">.<text:s/></text:span><text:span text:style-name="T901">Ataskaitos pateikimas</text:span></text:p>
      <text:p text:style-name="P902"/>
      <text:p text:style-name="P903"><text:span text:style-name="T904">8</text:span><text:span text:style-name="T905">. Bandymo protokole, jeigu įmanoma, pateikiama tokia informacija:</text:span></text:p>
      <text:p text:style-name="P906"><text:span text:style-name="T907">8.1</text:span><text:span text:style-name="T908">. tiksli medžiagos specifikacija (grynumas ir priemaišos);</text:span></text:p>
      <text:p text:style-name="P909"><text:span text:style-name="T910">8.2</text:span><text:span text:style-name="T911">. smulkus medžiagos paruošimo aprašymas;</text:span></text:p>
      <text:p text:style-name="P912"><text:span text:style-name="T913">8.3</text:span><text:span text:style-name="T914">. visų atliktų bandymo etapų rezultatai;</text:span></text:p>
      <text:p text:style-name="P915"><text:span text:style-name="T916">8.4</text:span><text:span text:style-name="T917">. išsiskyrusių dujų cheminė sudėtis;</text:span></text:p>
      <text:p text:style-name="P918"><text:span text:style-name="T919">8.5</text:span><text:span text:style-name="T920">. dujų išsiskyrimo greitis, jeigu buvo atliktas bandymo 4 etapas (6.4 punktas);</text:span></text:p>
      <text:p text:style-name="P921"><text:span text:style-name="T922">8.6</text:span><text:span text:style-name="T923">. visa papildoma informacija, reikalinga duomenims interpretuoti.</text:span></text:p>
      <text:p text:style-name="P924"/>
      <text:p text:style-name="P925"><text:span text:style-name="T926">IV</text:span><text:span text:style-name="T927">.<text:s/></text:span><text:span text:style-name="T928">Nuorodos</text:span></text:p>
      <text:p text:style-name="P929"/>
      <text:p text:style-name="P930"><text:span text:style-name="T931">9</text:span><text:span text:style-name="T932">. Pavojingų krovinių transportavimo rekomendacijos. Tyrimų kriterijai, 1990, Jungtinės Tautos, Niujorkas.</text:span></text:p>
      <text:p text:style-name="P933"><text:span text:style-name="T934">10</text:span><text:span text:style-name="T935">. NF T 20-040 (SEPT 85). Pramoninio naudojimo chemijos produktai. Dujų, gautų hidrolizuojant kietąsias ir skystąsias medžiagas, degumo nustatymas.</text:span></text:p>
      <text:p text:style-name="P936">______________</text:p>
      <text:soft-page-break/>
      <text:p text:style-name="P937">1 piešinys</text:p>
      <text:p text:style-name="P938">Šio metodo 4 etape (6.4 punktas) naudojamas<text:s/></text:p>
      <text:p text:style-name="P939">Aparatas</text:p>
      <text:p text:style-name="P940"/>
      <text:p text:style-name="P941"/>
      <text:p text:style-name="P942"><text:span text:style-name="T943"><draw:frame draw:style-name="a1" draw:name="Picture 3" text:anchor-type="as-char" svg:x="0in" svg:y="0in" svg:width="6.36458in" svg:height="4.36458in" style:rel-width="scale" style:rel-height="scale"><draw:image xlink:href="media/image2.emf" xlink:type="simple" xlink:show="embed" xlink:actuate="onLoad"/><svg:title/><svg:desc/></draw:frame></text:span></text:p>
      <text:p text:style-name="P9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ame="MP2" style:page-layout-name="PL2">
      <style:header>
        <text:p text:style-name="P496"><text:page-number text:fixed="false">3</text:page-number></text:p>
        <text:p text:style-name="P497"/>
      </style:header>
      <style:footer>
        <text:p text:style-name="P498"/>
      </style:footer>
    </style:master-page>
    <style:master-page style:name="MP3" style:page-layout-name="PL3">
      <style:header>
        <text:p text:style-name="P644"><text:page-number text:fixed="false">3</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81"><text:page-number text:fixed="false">3</text:page-number></text:p>
        <text:p text:style-name="P782"/>
      </style:header>
      <style:footer>
        <text:p text:style-name="P783"/>
      </style:footer>
    </style:master-page>
    <style:master-page style:next-style-name="MP4" style:name="MPF4" style:page-layout-name="PL4">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8:39:00Z</meta:creation-date>
    <dc:date>2018-08-07T08:39:00Z</dc:date>
    <meta:template xlink:href="Normal.dotm" xlink:type="simple"/>
    <meta:editing-cycles>2</meta:editing-cycles>
    <meta:editing-duration>PT0S</meta:editing-duration>
    <meta:document-statistic meta:page-count="13" meta:paragraph-count="210" meta:word-count="3257" meta:character-count="25069" meta:row-count="786" meta:non-whitespace-character-count="22022"/>
  </office:meta>
</office:document-meta>
</file>