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3.145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3.145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TYBOS TECHNINĖS VEIKLOS PAGRINDINIŲ SRIČIŲ VADOVŲ ATESTAVIMO KOMISIJOS SUDARYMO</text:p>
      <text:p text:style-name="P9"/>
      <text:p text:style-name="P10">2005 m. rugpjūčio 1 d. Nr. D1-386</text:p>
      <text:p text:style-name="P11">Vilnius</text:p>
      <text:p text:style-name="P12"/>
      <text:p text:style-name="P13"/>
      <text:p text:style-name="P14"><text:span text:style-name="T15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6">22-819</text:span></text:a><text:span text:style-name="T17">; 2004, Nr. 103-3878) 1.1.8 punktu ir statybos techninio reglamento, patvirtinto Lietuvos Respublikos aplinkos ministro 2005 m. birželio 23 d. įsakymu Nr. D1-321 „Dėl statybos techninio reglamento STR 1.02.06:2005 „Teisės eiti statybos techninės veiklos pagrindinių sričių vadovų pareigas įgijimo tvarkos aprašas. Statybos inžinieriaus diplomų, įgytų užsienio valstybėje, pripažinimo Lietuvos Respublikoje taisyklės“ patvirtinimo“ (Žin., 2005, Nr.<text:s/></text:span><text:a xlink:href="https://www.e-tar.lt/portal/lt/legalAct/TAR.D79D68B91C21" office:target-frame-name="_blank" xlink:show="new"><text:span text:style-name="T18">80-2914</text:span></text:a><text:span text:style-name="T19">), 22 punktu,</text:span></text:p>
      <text:p text:style-name="P20"><text:span text:style-name="T21">1</text:span><text:span text:style-name="T22">.<text:s/></text:span><text:span text:style-name="T23">Sudarau</text:span><text:span text:style-name="T24"><text:s/>šios sudėties statybos techninės veiklos pagrindinių sričių specialistų atestavimo komisiją:</text:span></text:p>
      <text:p text:style-name="P25">Zenonas Mackevičius – Aplinkos ministerijos Statybos ir būsto departamento direktorius, komisijos pirmininkas;</text:p>
      <text:p text:style-name="P26">Povilas Vainiūnas – dr. doc., VGTU Statybos fakulteto dekanas, komisijos pirmininko pavaduotojas;</text:p>
      <text:p text:style-name="P27">Antanas Dominas – Lietuvos statybos inžinierių sąjungos prezidiumo narys, komisijos narys;</text:p>
      <text:p text:style-name="P28">Edmundas Endriukaitis – valstybės įmonės Statybos produkcijos sertifikavimo centro vyriausiasis ekspertas, komisijos narys;</text:p>
      <text:p text:style-name="P29"><text:span text:style-name="T30">Vytautas Papinigis – dr. doc., Projektų ir statinių ekspertų sąjunga, komisijos narys.</text:span></text:p>
      <text:p text:style-name="P31"><text:span text:style-name="T32">2</text:span><text:span text:style-name="T33">.<text:s/></text:span><text:span text:style-name="T34">Laikau</text:span><text:span text:style-name="T35"><text:s/>netekusiu galios aplinkos ministro 2002 m. liepos 25 d. įsakymą Nr. 383 „Dėl statybos techninės veiklos pagrindinėse srityse dirbančių specialistų atestavimo komisijos sudarymo“ (Žin., 2002, Nr.<text:s/></text:span><text:a xlink:href="https://www.e-tar.lt/portal/lt/legalAct/TAR.A6DED31097C5" office:target-frame-name="_blank" xlink:show="new"><text:span text:style-name="T36">79-3388</text:span></text:a><text:span text:style-name="T37">).</text:span></text:p>
      <text:p text:style-name="P38"/>
      <text:p text:style-name="P39"/>
      <text:p text:style-name="P40"/>
      <text:p text:style-name="P41">Žemės ūkio ministrė,</text:p>
      <text:p text:style-name="P42"><text:span text:style-name="T43">pavaduojanti aplinkos ministrą</text:span><text:span text:style-name="T44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3:59:00Z</meta:creation-date>
    <dc:date>2017-03-21T13:5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9" meta:character-count="1982" meta:row-count="83" meta:non-whitespace-character-count="1759"/>
  </office:meta>
</office:document-meta>
</file>