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9"/>
      <text:p text:style-name="P10">2011 m. balandžio 5 d. Nr. 3D-292</text:p>
      <text:p text:style-name="P11">Vilnius</text:p>
      <text:p text:style-name="P12"/>
      <text:p text:style-name="P13"/>
      <text:p text:style-name="P14"><text:span text:style-name="T15">Pakeičiu</text:span><text:span text:style-name="T16"><text:s/>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 (Žin., 2010, Nr.<text:s/></text:span><text:a xlink:href="https://www.e-tar.lt/portal/lt/legalAct/TAR.AFB762BD6517" office:target-frame-name="_blank" xlink:show="new"><text:span text:style-name="T17">62-3074</text:span></text:a><text:span text:style-name="T18">):</text:span></text:p>
      <text:p text:style-name="P19"><text:span text:style-name="T20">1</text:span><text:span text:style-name="T21">. Išdėstau 53.3 punkto antrąjį sakinį taip:</text:span></text:p>
      <text:p text:style-name="P22"><text:span text:style-name="T23">„Ministerija, turėdama galimybę gauti patvirtintų projektų Europos duomenų bazės duomenis, gali sekti kitų ES valstybių narių projektų tvirtinimo procedūrų eigą.“</text:span></text:p>
      <text:p text:style-name="P24"><text:span text:style-name="T25">2</text:span><text:span text:style-name="T26">. Išdėstau 53.5 punktą taip:</text:span></text:p>
      <text:p text:style-name="P27"><text:span text:style-name="T28">„</text:span><text:span text:style-name="T29">53.5</text:span><text:span text:style-name="T30">. Ministerija per 5 darbo dienas apie priimtą laikinąjį pritarimą informuoja EK, užpildydama Informacijos apie tarptautinio bendradarbiavimo projektus mainų formą, pateikiamą Taisyklių 4 priede. Ministerija paskiria asmenį, atsakinga už šios informacijos teikimą EK. EK informacijos mainų forma siunčiama per SFC.“</text:span></text:p>
      <text:p text:style-name="P31"><text:span text:style-name="T32">3</text:span><text:span text:style-name="T33">. Pripažįstu netekusiu galios 54 punktą.</text:span></text:p>
      <text:p text:style-name="P34"><text:span text:style-name="T35">4</text:span><text:span text:style-name="T36">. Išdėstau 55 punkto pirmąjį sakinį taip:</text:span></text:p>
      <text:p text:style-name="P37"><text:span text:style-name="T38">„</text:span><text:span text:style-name="T39">55</text:span><text:span text:style-name="T40">. Ministerija, gavusi įrodymus apie kitų ES valstybių narių valdymo institucijų suteiktus laikinuosius pritarimus, priima galutinį sprendimą dėl paramos skyrimo.“</text:span></text:p>
      <text:p text:style-name="P41"><text:span text:style-name="T42">5</text:span><text:span text:style-name="T43">. Išdėstau 56 punkto pirmąjį sakinį taip:</text:span></text:p>
      <text:p text:style-name="P44"><text:span text:style-name="T45">„</text:span><text:span text:style-name="T46">56</text:span><text:span text:style-name="T47">. Apie galutinį sprendimą dėl paramos skyrimo Agentūra per 5 darbo dienas raštu informuoja projekto koordinatorių, o Ministerija per 5 darbo dienas per SFC informuoja EK.“</text:span></text:p>
      <text:p text:style-name="P48"/>
      <text:p text:style-name="P49"/>
      <text:p text:style-name="P50"/>
      <text:p text:style-name="P51"><text:span text:style-name="T52">Žemės ūkio ministras<text:s/></text:span><text:span text:style-name="T5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2T12:57:00Z</meta:creation-date>
    <dc:date>2016-05-12T12:57:00Z</dc:date>
    <meta:template xlink:href="Normal" xlink:type="simple"/>
    <meta:editing-cycles>2</meta:editing-cycles>
    <meta:editing-duration>PT0S</meta:editing-duration>
    <meta:document-statistic meta:page-count="1" meta:paragraph-count="19" meta:word-count="267" meta:character-count="2091" meta:row-count="76" meta:non-whitespace-character-count="1843"/>
  </office:meta>
</office:document-meta>
</file>