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indent="0.4923in" fo:background-color="#FFFFFF">
        <style:tab-stops>
          <style:tab-stop style:type="left" style:position="3.1666in"/>
        </style:tab-stops>
      </style:paragraph-properties>
    </style:style>
    <style:style style:name="P151" style:parent-style-name="Normal" style:family="paragraph">
      <style:paragraph-properties fo:widows="0" fo:orphans="0" fo:text-indent="0.4923in" fo:background-color="#FFFFFF">
        <style:tab-stops>
          <style:tab-stop style:type="left" style:position="3.1666in"/>
        </style:tab-stops>
      </style:paragraph-properties>
    </style:style>
    <style:style style:name="P152" style:parent-style-name="Normal" style:family="paragraph">
      <style:paragraph-properties fo:widows="0" fo:orphans="0" fo:text-indent="0.4923in" fo:background-color="#FFFFFF">
        <style:tab-stops>
          <style:tab-stop style:type="left" style:position="3.1666in"/>
        </style:tab-stops>
      </style:paragraph-properties>
    </style:style>
    <style:style style:name="P153" style:parent-style-name="Normal" style:family="paragraph">
      <style:paragraph-properties fo:widows="0" fo:orphans="0" fo:text-indent="0.4923in" fo:background-color="#FFFFFF">
        <style:tab-stops>
          <style:tab-stop style:type="left" style:position="3.1666in"/>
        </style:tab-stops>
      </style:paragraph-properties>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KROVINIAMS IR KELEIVIAMS VEŽTI VAIRUOTOJŲ PRADINĖS KVALIFIKACIJOS SUTEIKIMO BEI PERIODINIO MOKYMO SĄLYGŲ IR TVARKOS APRAŠO PATVIRTINIMO</text:p>
      <text:p text:style-name="P15"/>
      <text:p text:style-name="P16">2006 m. rugpjūčio 28 d. Nr. 3-334</text:p>
      <text:p text:style-name="P17">Vilnius</text:p>
      <text:p text:style-name="P18"/>
      <text:p text:style-name="P19">Vykdydamas Lietuvos Respublikos Vyriausybės 2004–2008 metų programos įgyvendinimo priemonių, patvirtintų Lietuvos Respublikos Vyriausybės 2005 m. kovo 24 d. nutarimu Nr. 315 „Dėl Lietuvos Respublikos Vyriausybės 2004–2008 metų programos įgyvendinimo priemonių patvirtinimo“ (Žin., 2005, Nr.<text:s/><text:a xlink:href="https://www.e-tar.lt/portal/lt/legalAct/TAR.45228D7B22AB" office:target-frame-name="_blank" xlink:show="new"><text:span text:style-name="T20">40-1290</text:span></text:a>), 105 priemonę, Valstybinės saugaus eismo automobilių keliais 2005–2010 metų programos įgyvendinimo priemonių, patvirtintų Lietuvos Respublikos Vyriausybės 2005 m. liepos 8 d. nutarimu Nr. 759 „Dėl Valstybinės saugaus eismo automobilių keliais 2005–2010 metų programos patvirtinimo“ (Žin., 2005, Nr.<text:s/><text:a xlink:href="https://www.e-tar.lt/portal/lt/legalAct/TAR.E0F0F35A9D1B" office:target-frame-name="_blank" xlink:show="new"><text:span text:style-name="T21">84-3117</text:span></text:a>), 12.2.1 priemonę bei siekdamas įgyvendinti 2003 m. liepos 15 d. Europos Parlamento ir Tarybos direktyvą 2003/59/EB dėl tam tikrų kelių transporto priemonių kroviniams ir keleiviams vežti vairuotojų pradinės kvalifikacijos ir kvalifikacijos tobulinimo, iš dalies keičiančios Tarybos reglamentą (EEB) Nr. 3820/85 ir Tarybos direktyvą 91/439/ EEB bei panaikinančios Tarybos direktyvą 76/914/EEB,</text:p>
      <text:p text:style-name="P22"><text:span text:style-name="T23">tvirtinu</text:span><text:s/>Kelių transporto priemonių kroviniams ir keleiviams vežti vairuotojų pradinės kvalifikacijos suteikimo bei periodinio mokymo sąlygų ir tvarkos aprašą (pridedama).</text:p>
      <text:p text:style-name="P24"/>
      <text:p text:style-name="P25"/>
      <text:p text:style-name="P26"><text:span text:style-name="T27">SUSISIEKIMO MINISTRAS</text:span><text:span text:style-name="T28"><text:tab/>ALGIRDAS BUTKEVIČIUS</text:span></text:p>
      <text:p text:style-name="P29">______________</text:p>
      <text:p text:style-name="P30"/>
      <text:p text:style-name="P31"/>
      <text:p text:style-name="P32"/>
      <text:soft-page-break/>
      <text:p text:style-name="P33">PATVIRTINTA</text:p>
      <text:p text:style-name="P34">Lietuvos Respublikos susisiekimo ministro<text:s/></text:p>
      <text:p text:style-name="P35">2006 m. rugpjūčio 28 d.<text:s/>įsakymu Nr. 3-334</text:p>
      <text:p text:style-name="P36"/>
      <text:p text:style-name="P37"><text:span text:style-name="T38">KELIŲ TRANSPORTO PRIEMONIŲ KROVINIAMS IR KELEIVIAMS VEŽTI VAIRUOTOJŲ PRADINĖS KVALIFIKACIJOS SUTEIKIMO BEI PERIODINIO MOKYMO SĄLYGŲ IR TVARKOS APRAŠAS</text:span></text:p>
      <text:p text:style-name="P39"/>
      <text:p text:style-name="P40"><text:span text:style-name="T41">I</text:span><text:span text:style-name="T42">.<text:s/></text:span><text:span text:style-name="T43">BENDROSIOS NUOSTATOS</text:span></text:p>
      <text:p text:style-name="P44"/>
      <text:p text:style-name="P45">1. Kelių transporto priemonių kroviniams ir keleiviams vežti vairuotojų pradinės kvalifikacijos suteikimo bei periodinio mokymo sąlygų ir tvarkos aprašas (toliau – tvarkos aprašas) nustato vairuotojų pradinės kvalifikacijos suteikimo ir jų kvalifikacijos tobulinimo bendrąsias sąlygas, periodiškumą bei terminus, nuo kurių įsigalioja reikalavimai vairuotojams įgyti profesinės kvalifikacijos pažymėjimus (toliau – pažymėjimai), patvirtinančius pradinę kvalifikaciją vežti keleivius ar krovinius arba kvalifikacijos tobulinimą.</text:p>
      <text:p text:style-name="P46">2. Šis tvarkos aprašas taikomas vairuotojams (įskaitant vairuotojus, kitų valstybių piliečius, kuriuos įdarbina Lietuvos Respublikos vežėjai), kurie nuolat gyvena arba dirba Lietuvos Respublikoje ir veža krovinius arba keleivius Europos Sąjungos teritorijos keliais C1, C1E, C, CE, D1, D1E, D, DE kategorijų kelių transporto priemonėmis (toliau – transporto priemonės), kurias vairuojant būtina turėti atitinkamą vairuotojo pažymėjimą. Transporto priemonių kategorijos ir vairuotojų minimalus amžius nustatyti Lietuvos Respublikos saugaus eismo<text:s/>automobilių keliais įstatyme (Žin., 2000, Nr.<text:s/><text:a xlink:href="https://www.e-tar.lt/portal/lt/legalAct/TAR.5DC1759E42CB" office:target-frame-name="_blank" xlink:show="new"><text:span text:style-name="T47">92-2883</text:span></text:a>).</text:p>
      <text:p text:style-name="P48">3. Šio tvarkos aprašo nuostatos netaikomos vairuotojams, vairuojantiems transporto priemones:</text:p>
      <text:p text:style-name="P49">3.1. kurių<text:s/>didžiausias leistinas greitis neviršija 45 km/h;</text:p>
      <text:p text:style-name="P50">3.2. priklausančias ginkluotosioms ir už viešosios tvarkos palaikymą atsakingoms pajėgoms, civilinės gynybos ir priešgaisrinėms tarnyboms;</text:p>
      <text:p text:style-name="P51">3.3. su kuriomis atliekami techninio tobulinimo, remonto ar<text:s/>techninės priežiūros bandymai, arba naujas ar suremontuotas transporto priemones, kurios dar nepradėtos eksploatuoti;</text:p>
      <text:p text:style-name="P52">3.4. naudojamas paskelbus nepaprastąją padėtį arba gelbėjimo darbams;</text:p>
      <text:p text:style-name="P53">3.5. naudojamas mokyti asmenis, siekiančius įgyti vairuotojo<text:s/>pažymėjimus arba pažymėjimus, patvirtinančius pradinę kvalifikaciją ar kvalifikacijos tobulinimą;</text:p>
      <text:p text:style-name="P54">3.6. kuriomis keleiviai ar kroviniai vežami nekomerciniais tikslais arba naudojamas asmeniniams tikslams;</text:p>
      <text:p text:style-name="P55">3.7. kuriomis vežamos medžiagos arba įranga, kurias vairuotojas naudoja atlikdamas savo darbą, jeigu toks transporto priemonės vairavimas nėra pagrindinė vairuotojo veikla.</text:p>
      <text:p text:style-name="P56">4. Šiame tvarkos apraše vartojamos sąvokos atitinka Lietuvos Respublikos saugaus eismo automobilių keliais įstatymo sąvokas.</text:p>
      <text:p text:style-name="P57"/>
      <text:p text:style-name="P58"><text:span text:style-name="T59">II</text:span><text:span text:style-name="T60">.<text:s/></text:span><text:span text:style-name="T61">PRADINĖS KVALIFIKACIJOS SUTEIKIMO SĄLYGOS</text:span></text:p>
      <text:p text:style-name="P62"/>
      <text:p text:style-name="P63">5. Asmenys pradinę kvalifikaciją vežti krovinius arba keleivius patvirtinančius pažymėjimus gali įgyti mokymo įstaigose išklausę ne trumpesnį kaip 280 valandų teorijos kursą ir ne trumpesnį kaip 20 valandų atitinkamos kategorijos transporto priemonės individualų praktinio vairavimo mokymo kursą bei išlaikę egzaminą, kai jie siekia vairuoti:</text:p>
      <text:p text:style-name="P64">5.1. C ir CE kategorijų transporto priemones nuo 18 metų;</text:p>
      <text:p text:style-name="P65">5.2. D1 ir D1E kategorijų transporto<text:s/>priemones nuo 18 metų (tik vežti keleivius Lietuvos Respublikoje);</text:p>
      <text:p text:style-name="P66">5.3. D ir DE kategorijų transporto priemones nuo 21 metų.</text:p>
      <text:p text:style-name="P67">6. Asmenys pradinę kvalifikaciją vežti krovinius arba keleivius patvirtinančius pažymėjimus pagreitintu būdu gali įgyti mokymo įstaigose išklausę ne trumpesnį kaip 140 valandų teorijos kursą<text:s/><text:soft-page-break/>ir ne trumpesnį kaip 10 valandų atitinkamos kategorijos transporto priemonės individualų praktinio vairavimo mokymo kursą bei išlaikę egzaminą, kai jie siekia vairuoti:</text:p>
      <text:p text:style-name="P68">6.1. C1 ir C1E<text:s/>kategorijų transporto priemones nuo 18 metų;</text:p>
      <text:p text:style-name="P69">6.2. C ir CE kategorijų transporto priemones nuo 21 metų;</text:p>
      <text:p text:style-name="P70">6.3. D1 ir D1E kategorijų transporto priemones nuo 21 metų;</text:p>
      <text:p text:style-name="P71">6.4. D ir DE kategorijų transporto priemones nuo 21 metų (tik vežti keleivius reguliariais reisais Lietuvos Respublikos teritorijoje, jeigu maršrutas ne ilgesnis nei 50 km);</text:p>
      <text:p text:style-name="P72">6.5. D ir DE kategorijų transporto priemones nuo 23 metų.</text:p>
      <text:p text:style-name="P73">7. Prieš įgydamas pradinę kvalifikaciją vežti krovinius arba keleivius patvirtinantį<text:s/>pažymėjimą, asmuo neprivalo įgyti teisės vairuoti atitinkamos šio tvarkos aprašo 2 punkte nurodytos kategorijos transporto priemonių, tačiau tam, kad galėtų sėkmingai baigti individualų praktinio vairavimo mokymo kursą, privalo turėti teisę vairuoti B kategorijos transporto priemones.</text:p>
      <text:p text:style-name="P74">8. Pažymėjimus, patvirtinančius pradinę kvalifikaciją vežti keleivius ar krovinius, asmenys įgyja:</text:p>
      <text:p text:style-name="P75">8.1. Europos Sąjungos valstybių piliečiai – valstybėje, kurioje jie nuolat gyvena. Nuolatinė gyvenamoji vieta yra vieta,<text:s/>kurioje asmuo paprastai gyvena, t. y. bent 185 dienas kiekvienais kalendoriniais metais dėl asmeninių ir darbo ryšių arba darbo ryšių neturintis asmuo dėl asmeninių ryšių, kurie artimai sieja asmenį su vieta, kurioje jis gyvena. Tačiau nuolatine gyvenamąja<text:s/>vieta asmens, kurio darbo ryšiai siejasi su kita vieta negu jo asmeniniai ryšiai ir kuris dėl to gyvena pakaitomis skirtingose vietose, esančiose dviejose ar keliose valstybėse, yra laikoma jo asmeninių ryšių vieta tik tada, jei tas asmuo ten nuolat sugrįžta. Šios paskutinės sąlygos nebūtina laikytis, kai asmuo užsienio valstybėje gyvena, kad atliktų apibrėžtos trukmės užduotį;</text:p>
      <text:p text:style-name="P76">8.2. ne Europos Sąjungos valstybių piliečiai – valstybėje narėje, kurioje dirba.</text:p>
      <text:p text:style-name="P77">9. Vairuotojai, turintys pažymėjimus, patvirtinančius pradinę kvalifikaciją vežti krovinius, ir bent vienos kategorijos (C1, C1E, C arba CE) transporto priemonės vairavimo teisę, neprivalo pakartotinai įsigyti pažymėjimų, jeigu siekia įgyti teisę vairuoti kitos kategorijos transporto priemonę kroviniams vežti. Ši nuostata taikoma ir vairuotojams, turintiems pažymėjimus, patvirtinančius pradinę kvalifikaciją vežti keleivius, ir bent vienos kategorijos (D1, D1E, D arba DE) transporto priemonės vairavimo teisę.</text:p>
      <text:p text:style-name="P78">10. Vairuotojai, turintys pažymėjimus, patvirtinančius pradinę kvalifikaciją vežti krovinius (C1, C1E, C ar CE kategorijų transporto priemonėmis), ir siekiantys įgyti pažymėjimus, patvirtinančius pradinę kvalifikaciją vežti keleivius (D1, D1E, D ar DE kategorijų transporto priemonėmis), juos gali įgyti mokymo įstaigose šiais būdais:</text:p>
      <text:p text:style-name="P79">10.1. išklausę ne trumpesnį kaip 70 valandų teorijos kursą, įskaitant 5 valandų individualų praktinio vairavimo mokymo kursą su atitinkamos kategorijos transporto priemone, susijusį su keleivių vežimu bei išlaikę egzaminą (taikoma, kai siekiama vairuoti transporto priemones šio tvarkos aprašo 5.2 ir 5.3 punktuose numatytais atvejais);</text:p>
      <text:p text:style-name="P80">10.2. išklausę ne trumpesnį kaip 35 valandų teorijos kursą, įskaitant 2,5 valandos individualų praktinio vairavimo mokymo kursą su atitinkamos kategorijos transporto priemone, susijusį su keleivių vežimu bei išlaikę egzaminą (taikoma, kai siekiama vairuoti transporto priemones šio tvarkos aprašo 6.3–6.5 punktuose numatytais atvejais).</text:p>
      <text:p text:style-name="P81">11. Vairuotojai, turintys pažymėjimus, patvirtinančius pradinę kvalifikaciją vežti keleivius (D1, D1E, D ar DE kategorijų transporto priemonėmis), ir siekiantys įgyti pažymėjimus, patvirtinančius pradinę kvalifikaciją vežti krovinius (C1, C1E, C ar CE kategorijų transporto priemonėmis), juos<text:s/>gali įgyti mokymo įstaigose šiais būdais:</text:p>
      <text:p text:style-name="P82">11.1. išklausę ne trumpesnį kaip 70 valandų teorijos kursą, įskaitant 5 valandų individualų praktinio vairavimo mokymo kursą su atitinkamos kategorijos transporto priemone, susijusį su krovinių vežimu bei išlaikę egzaminą (taikoma, kai siekiama vairuoti transporto priemones šio tvarkos aprašo 5.1 punktuose numatytu atveju);</text:p>
      <text:p text:style-name="P83">11.2. išklausę ne trumpesnį kaip 35 valandų teorijos kursą, įskaitant 2,5 valandos individualų praktinio vairavimo mokymo kursą su atitinkamos kategorijos transporto priemone, susijusį su krovinių vežimu bei išlaikę egzaminą (taikoma, kai siekiama vairuoti transporto<text:s/><text:soft-page-break/>priemones šio tvarkos aprašo 6.1 ir 6.2 punktuose numatytais atvejais).</text:p>
      <text:p text:style-name="P84">12. Vairuotojai, kurie, vadovaujantis Asmenų, vadovaujančių licencijuojamai kelių transporto veiklai, profesinės kompetencijos egzamino ir žinių atnaujinimo egzamino laikymo tvarka, patvirtinta Lietuvos Respublikos susisiekimo ministro 2003 m. sausio 13 d. įsakymu Nr. 3-20 „Dėl Asmenų, vadovaujančių licencijuojamai kelių transporto veiklai, profesinės kompetencijos egzamino ir žinių atnaujinimo egzamino laikymo tvarkos patvirtinimo“ (Žin., 2003, Nr.<text:s/><text:a xlink:href="https://www.e-tar.lt/portal/lt/legalAct/TAR.26FADCBDFD8E" office:target-frame-name="_blank" xlink:show="new"><text:span text:style-name="T85">5-228</text:span></text:a>), yra išlaikę profesinės kompetencijos egzaminą ir turi galiojančius profesinės kompetencijos pažymėjimus, gali nelankyti tų pradinės kvalifikacijos mokymo kursų teorijos dalykų, kurie buvo išmokti įgyjant šiuos pažymėjimus.</text:p>
      <text:p text:style-name="P86"/>
      <text:p text:style-name="P87"><text:span text:style-name="T88">III</text:span><text:span text:style-name="T89">.<text:s/></text:span><text:span text:style-name="T90">VAIRUOTOJŲ KVALIFIKACIJOS TOBULINIMO SĄ</text:span><text:span text:style-name="T91">LYGOS</text:span></text:p>
      <text:p text:style-name="P92"/>
      <text:p text:style-name="P93">13. Vairuotojai kas penkerius metus kvalifikaciją tobulina tų valstybių, kuriose jie nuolat gyvena arba dirba, mokymo įstaigose.</text:p>
      <text:p text:style-name="P94">14. Kvalifikacija tobulinama išklausant ne trumpesnį kaip 35 val. mokymo kursą. Mokymas gali būti organizuotas<text:s/>dalimis, tačiau kiekviena dalis negali būti trumpesnė kaip 7 val. Kai vairuotojas išklauso dalį kvalifikacijos tobulinimo kurso vienoje mokymo įstaigoje ir toliau kvalifikaciją tobulina kitoje, jo išklausytas kursas turi būti įskaitytas.</text:p>
      <text:p text:style-name="P95">15. Vairuotojai, turintys pažymėjimus, patvirtinančius kvalifikacijos tobulinimą, ir teisę vairuoti bent vienos kategorijos (C1, C1E, C arba CE) transporto priemonę, neprivalo papildomai išklausyti kvalifikacijos tobulinimo kurso, jei jie įgyja teisę vairuoti kitos kategorijos transporto priemonę kroviniams vežti. Ši nuostata taip pat taikoma vairuotojams, kurie turi pažymėjimus, patvirtinančius kvalifikacijos tobulinimą, ir teisę vairuoti bent vienos kategorijos (D1, D1E, D arba DE) transporto priemonę.</text:p>
      <text:p text:style-name="P96"/>
      <text:p text:style-name="P97"><text:span text:style-name="T98">IV</text:span><text:span text:style-name="T99">.<text:s/></text:span><text:span text:style-name="T100">MOKYM</text:span><text:span text:style-name="T101">O ORGANIZAVIMAS IR BENDRIJOS KODAS</text:span></text:p>
      <text:p text:style-name="P102"/>
      <text:p text:style-name="P103">16. Organizuoti vairuotojų pradinės kvalifikacijos ir kvalifikacijos tobulinimo kursus, egzaminus bei išduoti pažymėjimus, patvirtinančius pradinę kvalifikaciją ar kvalifikacijos tobulinimą, turi teisę mokymo įstaigos, Mokymo licencijavimo taisyklėse, patvirtintose Lietuvos Respublikos Vyriausybės 2004 m. birželio 29 d. nutarimu Nr. 822 „Dėl Mokymo licencijavimo taisyklių patvirtinimo“ (Žin., 2004, Nr.<text:s/><text:a xlink:href="https://www.e-tar.lt/portal/lt/legalAct/TAR.895756E95D07" office:target-frame-name="_blank" xlink:show="new"><text:span text:style-name="T104">103-3797</text:span></text:a>), nustatyta tvarka gavę licenciją vykdyti darbo rinkos profesinio mokymo programas (kelių transporto priemonių kroviniams ir keleiviams vežti vairuotojų pradinės kvalifikacijos bei periodinio mokymo programas).</text:p>
      <text:p text:style-name="P105">17. Mokymo tvarką ir reikalavimus mokymo įstaigų mokymo bazei, personalui, egzaminams bei pažymėjimų išdavimui nustato Socialinės apsaugos ir darbo ministerija, suderinusi su Susisiekimo ministerija. Mokymo turinys (programos) tvirtinamas ir derinamas pagal bendrus darbo rinkos profesinio mokymo reikalavimus ir įtraukiamas į Valstybinį studijų ir programų registrą.</text:p>
      <text:p text:style-name="P106">18. Mokymo turinį asmenims, siekiantiems įgyti pažymėjimą, patvirtinantį pradinę kvalifikaciją vežti keleivius ar krovinius, turi sudaryti šios pagrindinės temos:</text:p>
      <text:p text:style-name="P107">18.1. racionalus važiavimas, įskaitant saugos reikalavimus:</text:p>
      <text:p text:style-name="P108">18.1.1. transporto priemonės kinematinių grandinių charakteristikos (sukimo momentas, variklio galia, optimalūs sūkiai, pavarų perdavimo skaičius);</text:p>
      <text:p text:style-name="P109">18.1.2. valdymo sistemos, jų charakteristikos ir veikimas bei transporto priemonės valdymas (vakuuminės ir hidraulinės stabdžių sistemos, papildomos stabdžių sistemos, kombinuotas darbinių stabdžių ir papildomos stabdžių sistemos naudojimas, geresnis pavarų perdavimo skaičiaus ir transporto priemonės inercijos išnaudojimas, transporto priemonės greičio mažinimas ir jos stabdymas važiuojant nuokalne, veiksmai sugedus transporto priemonei);</text:p>
      <text:p text:style-name="P110">18.1.3. degalų naudojimo sureguliavimas;</text:p>
      <text:p text:style-name="P111">18.2. su kelių transportu susijusių socialinių teisės aktų (1985 m. gruodžio 20 d. Tarybos reglamento (EEB) Nr. 3820/ 85 dėl tam tikrų su kelių transportu susijusių socialinių teisės aktų<text:s/><text:soft-page-break/>suderinimo, 1985 m. gruodžio 20 d. Tarybos reglamento (EEB) Nr. 3821/85 dėl kelių transporto priemonėse naudojamų tachografų ir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reikalavimai ir taikymas, baudos už tachografo nenaudojimą ar jo rodmenų klastojimą, vairuotojo teisės ir pareigos, reikalavimai vairuotojo pradinei kvalifikacijai ir kvalifikacijos tobulinimui;</text:p>
      <text:p text:style-name="P112">18.3. sveikatos, kelių eismo ir aplinkos sauga, paslaugų teikimas ir logistika:</text:p>
      <text:p text:style-name="P113">18.3.1. rizika, kurią kelia eismas, kelių eismo nelaimių priežastys, nelaimingi atsitikimai, kurie gali ištikti kelių transporto sektoriuje, materialinės ir finansinės pasekmės;</text:p>
      <text:p text:style-name="P114">18.3.2. kelio galimiems nusikaltimams ir nelegaliam migrantų vežimui užkirtimas bei prevencinės priemonės, galimos pasekmės vairuotojui ir vežėjui, vairuotojo ir vežėjo atsakomybę reglamentuojantys teisės aktai;</text:p>
      <text:p text:style-name="P115">18.3.3. rizika, kurią gali sukelti vairuotojo darbo sąlygos, judesiai ir padėtys, transporto priemonės pakrovimas ir iškrovimas;</text:p>
      <text:p text:style-name="P116">18.3.4. fizinių ir psichinių gebėjimų svarba, sveika ir subalansuota mityba, alkoholio, narkotikų ar kitų psichotropinių medžiagų poveikis, nuovargio ir streso požymiai, darbo ir poilsio ciklo reikšmė;</text:p>
      <text:p text:style-name="P117">18.3.5. avarinės situacijos įvertinimas ir elgesys susiklosčius avarinei situacijai (pagalbos iškvietimas, pirmosios pagalbos suteikimas nukentėjusiesiems, veiksmai kilus gaisrui, evakuojant keleivius, atsakant į smurtą), avarijos ataskaitų rengimas;</text:p>
      <text:p text:style-name="P118">18.3.6. reikalavimai vairuotojo elgesiui ir vežėjo reputacijai, vairuotojo teikiamų paslaugų svarba vežėjui, vairuotojo vaidmuo žmonėms, su kuriais tenka bendrauti, techninė transporto priemonės priežiūra, darbo organizavimas, komercinės ir finansinės netinkamų veiksmų<text:s/>pasekmės.</text:p>
      <text:p text:style-name="P119">19. Mokymo turinį asmenims, siekiantiems įgyti pažymėjimą, patvirtinantį pradinę kvalifikaciją vežti keleivius, turi sudaryti šios papildomos temos:</text:p>
      <text:p text:style-name="P120">19.1. racionalus važiavimas, įskaitant saugos reikalavimus:</text:p>
      <text:p text:style-name="P121">19.1.1. keleivių įlaipinimas, susodinimas, patogumo ir saugos užtikrinimas, naudojama saugos įranga, naudojimasis infrastruktūros įrenginiais, transporto priemonių išsidėstymo kelyje ypatybės, saugaus vairavimo derinimas su kitomis vairuotojo funkcijomis, tam tikrų keleivių grupių (neįgaliųjų, vaikų) vežimo ypatybės;</text:p>
      <text:p text:style-name="P122">19.1.2. skersiniai ir išilginiai transporto priemonės svyravimai ir jų sureguliavimas, tolygus stabdymas, transporto priemones veikiančios jėgos, pavarų perdavimo skaičiaus naudojimas atsižvelgiant į transporto<text:s/>priemonės apkrovą ir kelio profilį, transporto priemonės ir junginio ašių apkrovų apskaičiavimas, apkrovų pasiskirstymas ir per didelės apkrovos pasekmės, transporto priemonės Stovumas ir sunkio centras;</text:p>
      <text:p text:style-name="P123">19.2. keleivių vežimą reglamentuojantys teisės<text:s/>aktai, specialių keleivių grupių vežimo ypatybės, valstybių sienų kirtimo tvarka;</text:p>
      <text:p text:style-name="P124">19.3. keleivių vežimo kelių transportu ekonominiai ypatumai ir rinka, keleivių vežimo kelių transportu palyginimas su jų vežimu kitomis transporto rūšimis (geležinkeliu,<text:s/>lengvaisiais automobiliais), keleivių vežimas už atlygį ar savo sąskaita, keleivių vežėjų veiklos organizavimas, keleivių vežimo sektoriaus pokyčiai (paslaugų įvairovė, vežimo sutarčių sudarymas ir t. t.).</text:p>
      <text:p text:style-name="P125">20. Mokymo turinį asmenims, siekiantiems įgyti pažymėjimą, patvirtinantį pradinę kvalifikaciją vežti krovinius, turi sudaryti šios papildomos temos:</text:p>
      <text:p text:style-name="P126">20.1. racionalus važiavimas, įskaitant saugos reikalavimus:</text:p>
      <text:p text:style-name="P127">20.1.1. transporto priemonės pakrovimas (saugos ir transporto priemonės eksploatavimo<text:s/>reikalavimai), pakuočių ir padėklų tipai, pagrindiniai krovinių, kuriuos būtina įtvirtinti, tipai, krovinių fiksavimo ir tvirtinimo būdai, tvirtinimo įtaisai ir jų patikrinimas, krovos įranga ir jos naudojimas, krovinio dengimo būdai ir priemonės;</text:p>
      <text:p text:style-name="P128">20.1.2. transporto priemones veikiančios jėgos, pavarų perdavimo skaičiaus naudojimas atsižvelgiant į transporto priemonės apkrovą ir kelio profilį, transporto priemonės ir junginio ašių apkrovų apskaičiavimas, apkrovų pasiskirstymas ir per didelės apkrovos pasekmės, transporto<text:s/><text:soft-page-break/>priemonės Stovumas ir sunkio centras;</text:p>
      <text:p text:style-name="P129">20.2. krovinių vežimą reglamentuojantys teisės aktai, Europos Bendrijos leidimų, licencijų išdavimo tvarka, krovinių vežimo sutartimis nustatomi įpareigojimai, krovinių vežimo dokumentai ir jų<text:s/>rengimo tvarka, kelionės leidimų naudojimas, valstybių sienų kirtimo tvarka;</text:p>
      <text:p text:style-name="P130">20.3. krovinių vežimo kelių transportu ekonominiai ypatumai ir rinka, krovinių vežimo kelių transportu palyginimas su jų vežimu kitomis transporto rūšimis, krovinių vežimas už<text:s/>atlygį arba savo sąskaita, krovinių vežėjų veiklos organizavimas, skirtinga vežimo specializacija, krovinių vežimo sektoriaus pokyčiai (paslaugų įvairovė, vežimas geležinkelių ir kelių transportu, subrangos sutarčių sudarymas ir t. t.).</text:p>
      <text:p text:style-name="P131">21. Pažymėjimus, patvirtinančius pradinę kvalifikaciją arba kvalifikacijos tobulinimą, vairuotojai pateikia įstaigai, organizuojančiai vairuotojo pažymėjimų išdavimą bei keitimą. Pagal Vidaus reikalų ministerijos nustatytą tvarką vairuotojo pažymėjimuose prie tų kategorijų transporto priemonių, kurias vairuotojas turi teisę vairuoti ir gavo pažymėjimą, patvirtinantį pradinę kvalifikaciją arba kvalifikacijos tobulinimą, įrašomas atitinkamas Europos Bendrijos kodas (95) ir data, iki kurios kvalifikacija galioja.</text:p>
      <text:p text:style-name="P132">22.<text:s/>Vairuotojų, ne Europos Sąjungos valstybių piliečių, kuriuos įdarbina Lietuvos vežėjai vežti krovinius Europos Sąjungos teritorijos keliais, pradinę kvalifikaciją arba kvalifikacijos tobulinimą patvirtina vairuotojo liudijimai, išduodami pagal Vairuotojo liudijimo išdavimo taisykles, patvirtintas Valstybinės kelių transporto inspekcijos prie Susisiekimo ministerijos viršininko 2004 m. spalio 19 d. įsakymu Nr. 2B-292 (Žin., 2004, Nr.<text:s/><text:a xlink:href="https://www.e-tar.lt/portal/lt/legalAct/TAR.C6DA1D6776C6" office:target-frame-name="_blank" xlink:show="new"><text:span text:style-name="T133">155-5673</text:span></text:a>). Šiems asmenims, vairuotojo pažymėjimus įgijusiems Lietuvos Respublikoje, į pažymėjimus įrašomas Europos Bendrijos kodas (95) ir data, iki kurios galioja kvalifikacija.</text:p>
      <text:p text:style-name="P134"/>
      <text:p text:style-name="P135"><text:span text:style-name="T136">V</text:span><text:span text:style-name="T137">.<text:s/></text:span><text:span text:style-name="T138">BAIGIAMOSIOS NUOSTATOS</text:span></text:p>
      <text:p text:style-name="P139"/>
      <text:p text:style-name="P140">23. Pažymėjimus, patvirtinančius pradinę kvalifikaciją, vairuotojai privalo turėti:</text:p>
      <text:p text:style-name="P141">23.1. nuo 2008 m. rugsėjo 10 d. – veždami keleivius D1, D1E, D ar DE kategorijų transporto priemonėmis;</text:p>
      <text:p text:style-name="P142">23.2. nuo 2009 m. rugsėjo 10 d. – veždami krovinius C1, C1E, C ar CE kategorijų transporto priemonėmis.</text:p>
      <text:p text:style-name="P143">24. Asmenys, gavę vairuotojų pažymėjimus, suteikiančius teisę vairuoti šio tvarkos aprašo 2 punkte nurodytų kategorijų transporto priemones, iki šio tvarkos aprašo 23 punkte nurodytų datų ir pageidaujantys vežti krovinius ar keleivius, privalo<text:s/>išklausyti kvalifikacijos tobulinimo kursą ir įgyti pažymėjimus ne vėliau kaip iki:</text:p>
      <text:p text:style-name="P144">24.1. 2013 m. rugsėjo 10 d. – vežti keleivius D1, D1E, D ar DE kategorijų transporto priemonėmis;</text:p>
      <text:p text:style-name="P145">24.2. 2014 m. rugsėjo 10 d. – vežti krovinius C1, C1E, C ar CE kategorijų transporto priemonėmis.</text:p>
      <text:p text:style-name="P146">25. Įstaiga, organizuojanti vairuotojo pažymėjimų išdavimą bei keitimą, atsižvelgdama į vairuotojų prašymus ir vairuotojo pažymėjimų galiojimo ir jų keitimo terminus, kvalifikacijos galiojimo terminus gali sutrumpinti<text:s/>arba pailginti iki dvejų metų, kad kitas kvalifikacijos tobulinimo kursų terminas sutaptų su vairuotojo pažymėjimų keitimo terminu. Ši nuostata taikoma tik tiems vairuotojams, kurie įgijo pradinę kvalifikaciją arba išklausė pirmąjį kvalifikacijos tobulinimo kursą (tuo atveju, kai įgyti pradinę kvalifikaciją neprivaloma).</text:p>
      <text:p text:style-name="P147">26. Asmenys, gavę vairuotojų pažymėjimus, suteikiančius teisę vairuoti šio tvarkos aprašo 2 punkte nurodytų kategorijų transporto priemones, po šio tvarkos aprašo 23 punkte nurodytų datų ir pageidaujantys vežti krovinius ar keleivius, privalo įgyti pažymėjimus, patvirtinančius pradinę kvalifikaciją.</text:p>
      <text:p text:style-name="P148">27. Pažymėjimai, patvirtinantys pradinę kvalifikaciją arba kvalifikacijos tobulinimą, galioja 5 metus. Po šio termino vairuotojas, pageidaujantis įgyti naują pažymėjimą, privalo mokymo įstaigai pateikti įrodymus, patvirtinančius, kad jis tokį pažymėjimą turėjo.</text:p>
      <text:p text:style-name="P149"/>
      <text:soft-page-break/>
      <text:p text:style-name="P150">SUDERINTA<text:tab/>SUDERINTA</text:p>
      <text:p text:style-name="P151">Lietuvos Respublikos socialinės<text:tab/>Lietuvos Respublikos vidaus</text:p>
      <text:p text:style-name="P152">apsaugos ir darbo ministerijos<text:tab/>reikalų<text:s/>ministerijos</text:p>
      <text:p text:style-name="P153">2006-08-08 raštu Nr. (23.2-56)-SD-5654<text:tab/>2006-08-10 raštu Nr. 1D-5802-(12)</text:p>
      <text:p text:style-name="P154">______________</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09T02:58:00Z</meta:creation-date>
    <dc:date>2015-09-09T02:58:00Z</dc:date>
    <meta:template xlink:href="Normal" xlink:type="simple"/>
    <meta:editing-cycles>2</meta:editing-cycles>
    <meta:editing-duration>PT0S</meta:editing-duration>
    <meta:document-statistic meta:page-count="7" meta:paragraph-count="114" meta:word-count="2713" meta:character-count="21975" meta:row-count="496" meta:non-whitespace-character-count="19376"/>
  </office:meta>
</office:document-meta>
</file>