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tyle="italic" style:font-style-asian="italic" style:font-style-complex="italic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EUROPOS SĄJUNGOS FONDŲ IR LIETUVOS RESPUBLIKOS VALSTYBĖS BIUDŽETO LĖŠŲ, IŠMOKĖTŲ PROJEKTO NR. VP2-2.1-ŪM-02-K-02-054 VYKDYTOJAI UAB „MOORE STEPHENS VILNIUS“, GRĄŽINIMO</text:p>
      <text:p text:style-name="P9"/>
      <text:p text:style-name="P10">2012 m. sausio 24 d. Nr. 4-80</text:p>
      <text:p text:style-name="P11">Vilnius</text:p>
      <text:p text:style-name="P12"/>
      <text:p text:style-name="P13"><text:span text:style-name="T14">Vadovaudamasis 1999 m. kovo 22 d. Tarybos reglamento (EB) Nr. 659/1999, nustatančio išsamias EB sutarties 93 straipsnio taikymo taisykles (OL<text:s/></text:span><text:span text:style-name="T15">2004 m. specialusis leidimas</text:span><text:span text:style-name="T16">, 8 skyrius, 1 tomas, p. 339), 14 straipsni</text:span><text:span text:style-name="T17">o 2 dalimi, 2004 m. balandžio 21 d. Komisijos reglamento (EB) Nr. 794/2004, įgyvendinančio Tarybos reglamentą (EB) Nr. 659/1999, nustatančio išsamias EB sutarties 93 straipsnio taikymo taisykles (OL<text:s/></text:span><text:span text:style-name="T18">2004 m. specialusis leidimas</text:span><text:span text:style-name="T19">, 8 skyrius, 4 tomas, p. 3),<text:s/></text:span><text:span text:style-name="T20">su paskutiniais pakeitimais, padarytais 2009 m. lapkričio 23 d. Komisijos reglamentu (EB) Nr. 1125/2009 (OL 2009 L 308, p. 5), 11 straipsniu, Finansinės paramos, išmokėtos ir (arba) panaudotos pažeidžiant teisės aktus, grąžinimo į Lietuvos Respublikos vals</text:span><text:span text:style-name="T21">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2">69-2469</text:span></text:a><text:span text:style-name="T23">; 2010, Nr.<text:s/></text:span><text:a xlink:href="https://www.e-tar.lt/portal/lt/legalAct/TAR.3016D444513A" office:target-frame-name="_blank" xlink:show="new"><text:span text:style-name="T24">33-1570</text:span></text:a><text:span text:style-name="T25">), 5.2.2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), 198.2 punktu, Metodinių pažeidimų tyrimo ir nustatymo rekomendacijų, patvirtintų Lietuvos Respublikos finansų ministro 2009 m. gegužės 29 d. įsakymu Nr. 1K-173 (Žin., 2009, N</text:span><text:span text:style-name="T28">r.<text:s/></text:span><text:a xlink:href="https://www.e-tar.lt/portal/lt/legalAct/TAR.4EDC337C6F0C" office:target-frame-name="_blank" xlink:show="new"><text:span text:style-name="T29">67-2716</text:span></text:a><text:span text:style-name="T30">), 28 punktu, Lietuvos Respublikos finansų ministro 2011 m. gruodžio 14 d. įsakymu Nr. 1K-409 „Dėl delspinigių už pavėluotą grąžinti finansinę paramą ir bendrojo finan</text:span><text:span text:style-name="T31">savimo lėšas bei palūkanų už kiekvieną naudojimosi negrąžintomis lėšomis dieną dydžio nustatymo 2012 m. pirmajam ketvirčiui“ (Žin., 2011, Nr.<text:s/></text:span><text:a xlink:href="https://www.e-tar.lt/portal/lt/legalAct/TAR.D29817C9A85E" office:target-frame-name="_blank" xlink:show="new"><text:span text:style-name="T32">154-7314</text:span></text:a><text:span text:style-name="T33">) ir atsižvelgdamas į 2011<text:s/></text:span><text:span text:style-name="T34">m. birželio 8 d. projekto „UAB „MOORE STEPHENS VILNIUS“ audito ir apskaitos paslaugų kokybės kontrolės sistemos išvystymas“, projekto kodas Nr. VP2-2.1-ŪM-02-K-02-054, finansavimo ir administravimo sutarties Nr. S-VP2-2.1-ŪM-02-K-02-054 (toliau – Sutartis)</text:span><text:span text:style-name="T35"><text:s/>bendrųjų sąlygų 2.1.17, 2.1.18 ir 9.1 punktus, viešosios įstaigos Lietuvos verslo paramos agentūros (toliau – Agentūra) 2012 m. sausio 5 d. raštą Nr. R4-253(13.1.5) „Dėl nustatyto Europos Sąjungos finansinės paramos naudojimo pažeidimo (projekto kodas VP2</text:span><text:span text:style-name="T36">-1.3-ŪM-03-K-02-054)“, 2012 m. sausio 17 d. raštą Nr. R4-666(13.1.5) „Dėl patikslintos išvados (projekto kodas Nr. VP2-2.1-ŪM-02-K-02-054)“ ir į tai, kad Agentūra projekte „UAB „MOORE STEPHENS VILNIUS“ audito ir apskaitos paslaugų kokybės kontrolės sistemo</text:span><text:span text:style-name="T37">s išvystymas“ (toliau – Projektas) nustatė Europos Sąjungos finansinės paramos panaudojimo pažeidimą – projekto vykdytoja UAB „MOORE STEPHENS VILNIUS“ (toliau – Projekto vykdytojas) pažeidė Vykdomų pagal Lietuvos 2007–2013 metų Europos Sąjungos struktūrinė</text:span><text:span text:style-name="T38">s paramos panaudojimo strategiją ir ją įgyvendinančias veiksmų programas projektų išlaidų ir finansavimo reikalavimų atitikties taisyklių, patvirtintų Lietuvos Respublikos Vyriausybės 2007 m. spalio 31 d. nutarimu Nr. 1179 (Žin., 2007, Nr.<text:s/></text:span><text:a xlink:href="https://www.e-tar.lt/portal/lt/legalAct/TAR.AD901DBFF0F5" office:target-frame-name="_blank" xlink:show="new"><text:span text:style-name="T39">117-4789</text:span></text:a><text:span text:style-name="T40">), 8.1 punkto, VP2-2.1-ŪM-02-K priemonės „E-verslas LT“ projektų finansavimo sąlygų aprašo, patvirtinto Lietuvos Respublikos ūkio ministro 2010 m. liepos 23 d. įsakymu Nr. 4-582 (Žin.,<text:s/></text:span><text:span text:style-name="T41">2010, Nr.<text:s/></text:span><text:a xlink:href="https://www.e-tar.lt/portal/lt/legalAct/TAR.403EB61CFAF6" office:target-frame-name="_blank" xlink:show="new"><text:span text:style-name="T42">94-4968</text:span></text:a><text:span text:style-name="T43">), 7 punkto, Sutarties specialiųjų sąlygų 2.5 punkto ir Sutarties bendrųjų sąlygų 2.1.3 punkto nuostatas, naudodama skirtas Projekto finansavimo lėšas ne su Pro</text:span><text:span text:style-name="T44">jekto įgyvendinimu susijusioms tinkamoms išlaidoms apmokėti:<text:s/></text:span></text:p>
      <text:p text:style-name="P45"><text:span text:style-name="T46">1</text:span><text:span text:style-name="T47">. P r i p a ž į s t u <text:s/>Projekto išlaidų sumą – 2 663,88 Lt (du tūkstančius šešis šimtus šešiasdešimt tris litus ir aštuoniasdešimt aštuonis centus) – netinkamomis finansuoti išlaidomis, įsk</text:span><text:span text:style-name="T48">aitydamas 1 331,94 Lt (vieno tūkstančio trijų šimtų trisdešimt vieno lito ir devyniasdešimt keturių centų) Projekto vykdytojo įnašą.<text:s/></text:span></text:p>
      <text:p text:style-name="P49"><text:span text:style-name="T50">2</text:span><text:span text:style-name="T51">. <text:s/>N u s t a t a u, kad:<text:s/></text:span></text:p>
      <text:p text:style-name="P52"><text:span text:style-name="T53">2.1</text:span><text:span text:style-name="T54">. Projekto vykdytojas per 60 kalendorinių dienų nuo šio įsakymo įsigaliojimo dienos<text:s/></text:span><text:span text:style-name="T55">privalo grąžinti išmokėtų lėšų dalį – 1 331,94 Lt (vieną tūkstantį tris šimtus trisdešimt vieną litą ir devyniasdešimt keturis centus) Europos Sąjungos lėšų į Ūkio ministerijos biudžetinę sąskaitą;</text:span></text:p>
      <text:p text:style-name="P56"><text:span text:style-name="T57">2.2</text:span><text:span text:style-name="T58">. Projekto vykdytojas moka pagalbos išmokėjimo dien</text:span><text:span text:style-name="T59">ą Europos Komisijos nustatyto dydžio metines palūkanas, skaičiuojamas nuo šio įsakymo 2.1 punkte nurodytos finansavimo sumos išmokėjimo iki jos susigrąžinimo dienos. Palūkanos kasmet perskaičiuojamos pagal perskaičiavimo metu galiojančią normą. Palūkanų no</text:span><text:span text:style-name="T60">rma taikoma pagrindinei sumai ir susikaupusioms palūkanoms. Palūkanos pervedamos į Ūkio ministerijos biudžetinę sąskaitą;</text:span></text:p>
      <text:p text:style-name="P61"><text:span text:style-name="T62">2.3</text:span><text:span text:style-name="T63">. Projekto vykdytojas moka 0,03 procento delspinigių už kiekvieną uždelstą dieną, jei vėluoja grąžinti šio įsakymo 2.1 punkte n</text:span><text:span text:style-name="T64">urodytas lėšas;</text:span></text:p>
      <text:p text:style-name="P65"><text:span text:style-name="T66">2.4</text:span><text:span text:style-name="T67">. šis įsakymas gali būti skundžiamas teisės aktų nustatyta tvarka.</text:span></text:p>
      <text:p text:style-name="P68"><text:span text:style-name="T69">3</text:span><text:span text:style-name="T70">. P a v e d u:</text:span></text:p>
      <text:p text:style-name="P71"><text:span text:style-name="T72">3.1</text:span><text:span text:style-name="T73">. Ūkio ministerijos Finansų ir buhalterinės apskaitos skyriui per 5 darbo dienas nuo šio įsakymo 2.1, 2.2 ir 2.3 punktuose nurodytų lėšų ga</text:span><text:span text:style-name="T74">vimo į nurodytą sąskaitą dienos pervesti jas į Finansų ministerijos nurodytą valstybės iždo sąskaitą;</text:span></text:p>
      <text:p text:style-name="P75"><text:span text:style-name="T76">3.2</text:span><text:span text:style-name="T77">. Ūkio ministerijos Europos Sąjungos paramos koordinavimo departamento Struktūrinės paramos valdymo skyriui ne vėliau kaip per 5 darbo dienas nuo š</text:span><text:span text:style-name="T78">io įsakymo priėmimo apie šio įsakymo priėmimą informuoti Projekto vykdytoją ir Agentūrą;</text:span></text:p>
      <text:p text:style-name="P79"><text:span text:style-name="T80">3.3</text:span><text:span text:style-name="T81">. ūkio viceministrui Mindaugui Petrauskui kontroliuoti, kaip vykdomas šis įsakymas.</text:span></text:p>
      <text:p text:style-name="P82"/>
      <text:p text:style-name="P83"/>
      <text:p text:style-name="P84"><text:span text:style-name="T85">Ūkio ministras</text:span><text:span text:style-name="T86"><text:tab/>Rimantas Žylius</text:span></text:p>
      <text:p text:style-name="P87"/>
      <text:p text:style-name="P88"><text:span text:style-name="T8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9-03T15:26:00Z</meta:creation-date>
    <dc:date>2015-09-03T15:26:00Z</dc:date>
    <meta:template xlink:href="Normal" xlink:type="simple"/>
    <meta:editing-cycles>2</meta:editing-cycles>
    <meta:editing-duration>PT0S</meta:editing-duration>
    <meta:document-statistic meta:page-count="2" meta:paragraph-count="23" meta:word-count="827" meta:character-count="6071" meta:row-count="117" meta:non-whitespace-character-count="5267"/>
  </office:meta>
</office:document-meta>
</file>