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text-align="justify"/>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P169" style:parent-style-name="Normal" style:family="paragraph">
      <style:paragraph-properties fo:text-align="justify"/>
    </style:style>
    <style:style style:name="P170" style:parent-style-name="Normal" style:family="paragraph">
      <style:paragraph-properties fo:break-before="page"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ableColumn179" style:family="table-column">
      <style:table-column-properties style:column-width="1.8562in" style:use-optimal-column-width="false"/>
    </style:style>
    <style:style style:name="TableColumn180" style:family="table-column">
      <style:table-column-properties style:column-width="0.3166in" style:use-optimal-column-width="false"/>
    </style:style>
    <style:style style:name="TableColumn181" style:family="table-column">
      <style:table-column-properties style:column-width="4.5194in" style:use-optimal-column-width="false"/>
    </style:style>
    <style:style style:name="Table178" style:family="table">
      <style:table-properties style:width="6.6923in" fo:margin-left="0in" table:align="lef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923in"/>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end"/>
    </style:style>
    <style:style style:name="TableCell187" style:family="table-cell">
      <style:table-cell-properties fo:border="none"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end"/>
    </style:style>
    <style:style style:name="TableCell193" style:family="table-cell">
      <style:table-cell-properties fo:border="none" fo:padding-top="0in" fo:padding-left="0.075in" fo:padding-bottom="0in" fo:padding-right="0.075in"/>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923in"/>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end"/>
    </style:style>
    <style:style style:name="TableCell199" style:family="table-cell">
      <style:table-cell-properties fo:border="none"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23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end"/>
    </style:style>
    <style:style style:name="TableCell205" style:family="table-cell">
      <style:table-cell-properties fo:border="none"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end"/>
    </style:style>
    <style:style style:name="TableCell211" style:family="table-cell">
      <style:table-cell-properties fo:border="none"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4923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end"/>
    </style:style>
    <style:style style:name="TableCell217" style:family="table-cell">
      <style:table-cell-properties fo:border="none"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end"/>
    </style:style>
    <style:style style:name="TableCell223" style:family="table-cell">
      <style:table-cell-properties fo:border="none"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923in"/>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style>
    <style:style style:name="P231" style:parent-style-name="Normal" style:family="paragraph">
      <style:paragraph-properties fo:text-align="justify"/>
    </style:style>
    <style:style style:name="P232" style:parent-style-name="Normal" style:family="paragraph">
      <style:paragraph-properties fo:break-before="page"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ableColumn242" style:family="table-column">
      <style:table-column-properties style:column-width="1.777in" style:use-optimal-column-width="false"/>
    </style:style>
    <style:style style:name="TableColumn243" style:family="table-column">
      <style:table-column-properties style:column-width="0.3166in" style:use-optimal-column-width="false"/>
    </style:style>
    <style:style style:name="TableColumn244" style:family="table-column">
      <style:table-column-properties style:column-width="4.5986in" style:use-optimal-column-width="false"/>
    </style:style>
    <style:style style:name="Table241" style:family="table">
      <style:table-properties style:width="6.6923in" fo:margin-left="0in" table:align="lef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923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end"/>
    </style:style>
    <style:style style:name="TableCell250" style:family="table-cell">
      <style:table-cell-properties fo:border="none"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4923in"/>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end"/>
    </style:style>
    <style:style style:name="TableCell256" style:family="table-cell">
      <style:table-cell-properties fo:border="none"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4923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end"/>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P278" style:parent-style-name="Normal" style:family="paragraph">
      <style:paragraph-properties fo:text-align="justify"/>
    </style:style>
  </office:automatic-styles>
  <office:body>
    <office:text text:use-soft-page-breaks="true">
      <text:p text:style-name="P1"/>
      <text:p text:style-name="P9">LIETUVOS RESPUBLIKOS ŽEMĖS ŪKIO MINISTERIJA</text:p>
      <text:p text:style-name="P10"/>
      <text:p text:style-name="P11">Į S A K Y M A S</text:p>
      <text:p text:style-name="P12">DĖL LEIDIMŲ (LICENCIJŲ) IŠDAVIMO</text:p>
      <text:p text:style-name="P13"/>
      <text:p text:style-name="P14">1995 m. gruodžio 14 d. Nr. 755</text:p>
      <text:p text:style-name="P15">Vilnius</text:p>
      <text:p text:style-name="P16"/>
      <text:p text:style-name="P17">Vadovaujantis Lietuvos Respublikos gyvulių veislininkystės 1994 m. vasario 8 d. įstatymu Nr. I-384 bei Valstybine<text:s/>gyvulių veislininkystės programa, patvirtinta Lietuvos Respublikos Vyriausybės 1992 m. gegužės 13 d. nutarimu Nr. 346, bei šios programos vėlesniais papildymais (1993 m. balandžio 29 d. nutarimas Nr. 287 ir 1994 m. rugsėjo 26 d. nutarimas Nr. 896), Lietuvos Respublikos Seimo 1995 m. liepos 5 d. nutarimu Nr. I-1016 „Dėl Lietuvos Respublikos įstatymo „ Dėl Lietuvos Respublikos įmonių įstatymo pakeitimo ir papildymo“ įgyvendinimo“:</text:p>
      <text:p text:style-name="P18">1. Nustatyti, kad veislininkystę savarankiškai tvarkyti ar veislininkystės<text:s/>paslaugas teikti:</text:p>
      <text:p text:style-name="P19">– verstis veislinių gyvulių ir paukščių prekyba,</text:p>
      <text:p text:style-name="P20">– laikyti reproduktorius ir naudoti juos kergimui,</text:p>
      <text:p text:style-name="P21">– laikyti reproduktorius, gauti iš jų spermą ir prekiauti ja,</text:p>
      <text:p text:style-name="P22">– verstis gyvulių embrionų transplantacija ir prekyba embrionais,</text:p>
      <text:p text:style-name="P23">– teikti gyvulių sėklinimo, embrionų persodinimo paslaugas</text:p>
      <text:p text:style-name="P24">gali fiziniai ir juridiniai asmenys, gavę Lietuvos Respublikos žemės ūkio ministerijos leidimą (licenciją).</text:p>
      <text:p text:style-name="P25">2. Patvirtinti leidimų (licencijų) išdavimo savarankiškai tvarkyti veislininkystę bei teikti veislininkystės paslaugas išdavimo taisykles pagal 1priedą ir leidimų (licencijų) išdavimo fiziniams ir juridiniams asmenims respublikinę komisiją pagal 2 priedą.</text:p>
      <text:p text:style-name="P26">3. Pavesti leidimų (licencijų) pasirašymą Žemės ūkio ministerijos sekretoriui J. Panamariovui, jų apskaitą tvarkyti Žemės ūkio departamento veislininkystės ir gyvulininkystės skyriui.</text:p>
      <text:p text:style-name="P27">4. Patvirtinti fizinių ir juridinių asmenų, norinčių savarankiškai tvarkyti veislininkystę – laikyti reproduktorius, gauti iš jų spermą ir prekiauti ja, užsiimti embrionų transplantacija ir prekyba, punktų, laboratorijų bei turimų gyvulių vertinimo komisiją pagal 3 priedą.</text:p>
      <text:p text:style-name="P28">5. Žinoti, kad licencijų prekiauti veisliniais gyvuliais nereikia gyvulių veislininkystės sistemos fiziniams ir juridiniams asmenims, kurių gyvuliams atliekama jų produktyvumo kontrolė, o duomenys apdorojami gyvulių veislininkystės informacinėje sistemoje arba kurių gyvulių bandos Žemės ūkio ministerijos įsakymais yra patvirtintos veislynais ar veislinėmis bandomis. Leidimų (licencijų) taip<text:s/>pat nereikia Žemės ūkio ministerijos specialios veislininkystės paskirties įmonėms ir ūkiams.</text:p>
      <text:p text:style-name="P29">6. Reikalų valdybai aprūpinti Žemės ūkio departamento veislininkystės ir gyvulininkystės skyrių leidimų (licencijų) blankais ir registracijos žurnalais.</text:p>
      <text:p text:style-name="P30">7. Laikyti netekusiu galios Žemės ūkio ministerijos 1995 m. balandžio 11 d. įsakymą Nr. 334.</text:p>
      <text:p text:style-name="P31"/>
      <text:p text:style-name="P32"/>
      <text:p text:style-name="P33"><text:span text:style-name="T34">ŽEMĖS ŪKIO MINISTRAS</text:span><text:span text:style-name="T35"><text:tab/>VYTAUTAS EINORIS</text:span></text:p>
      <text:p text:style-name="P36">______________</text:p>
      <text:p text:style-name="P37"/>
      <text:soft-page-break/>
      <text:p text:style-name="P38">Lietuvos Respublikos</text:p>
      <text:p text:style-name="P39">žemės ūkio ministerijos</text:p>
      <text:p text:style-name="P40">1995 12 14 įsakymo Nr. 755</text:p>
      <text:p text:style-name="P41">1<text:s/>priedas</text:p>
      <text:p text:style-name="P42"/>
      <text:p text:style-name="P43"><text:span text:style-name="T44">SAVARANKIšKAI<text:s/></text:span><text:span text:style-name="T45">TVARKYTI VEISLININKYSTĘ BEI TEIKTI VEISLININKYSTĖS PASLAUGAS LICENCIJAVIMO TAISYKLĖS</text:span></text:p>
      <text:p text:style-name="P46"/>
      <text:p text:style-name="P47"><text:span text:style-name="T48">Licencijomis reguliuojama veislininkystės veikla</text:span></text:p>
      <text:p text:style-name="P49"/>
      <text:p text:style-name="P50">1. Veislininkystės veiklos licencijas (toliau vadinama – licencija) rengia ir išduoda Žemės ūkio ministerija.</text:p>
      <text:p text:style-name="P51">2. Tik turint Žemės ūkio ministerijos išduotą licenciją galima:</text:p>
      <text:p text:style-name="P52">2.1. verstis veislinių gyvulių ir paukščių prekyba;</text:p>
      <text:p text:style-name="P53">2.2. laikyti reproduktorius ir naudoti juos kergimui;</text:p>
      <text:p text:style-name="P54">2.3. laikyti reproduktorius, gauti iš jų spermą ir prekiauti ja;</text:p>
      <text:p text:style-name="P55">2.4. verstis gyvulių embrionų transplantacija ir prekyba embrionais;</text:p>
      <text:p text:style-name="P56">2.5. teikti gyvulių sėklinimo, embrionų persodinimo paslaugas.</text:p>
      <text:p text:style-name="P57">3. Fiziniai ir juridiniai asmenys, norintys verstis atitinkama licencijuojama veislininkystės veikla, numatyta šių taisyklių 2.1, 2.2, 2.3, 2.4, 2.5 punktuose privalo:</text:p>
      <text:p text:style-name="P58">3.1. Turėti tam tinkamas sąlygas – pastatus gyvulių laikymui, laboratorijas, reikiamą įrangą, atitinkamą zooveterinarinį išsilavinimą bei kvalifikuotus specialistus;</text:p>
      <text:p text:style-name="P59">3.2. Gyvulių sveikatingumas, jų veislinė vertė, gyvulininkystės pastatai, laboratorijos, jų įranga turi atitikti zooveterinarinius reikalavimus.</text:p>
      <text:p text:style-name="P60">4. Teikti gyvulių sėklinimo, embrionų persodinimo paslaugas gali fiziniai ir juridiniai asmenys, valstybinės veislininkystės priežiūros tarnybos, atsakingos už gyvulių sėklinimo organizavimą priskirtame regione, turintys veterinarijos gydytojo, veterinarijos felčerio, zooinžinieriaus, gyvulininkystės technologo, zootechniko kvalifikaciją, baigę specialius kursus ir turintys gyvulių sėklintojo, embriono persodintojo pažymėjimus bei nustatyta tvarka išduotą licenciją.</text:p>
      <text:p text:style-name="P61">5. Licencijų sąlygas ir skaičių nustato Žemės ūkio ministerija.</text:p>
      <text:p text:style-name="P62"/>
      <text:p text:style-name="P63"><text:span text:style-name="T64">Paraiška gauti licenciją</text:span></text:p>
      <text:p text:style-name="P65"/>
      <text:p text:style-name="P66">6. Paraiška gauti licenciją (toliau vadinama – paraiška) pateikiama Žemės ūkio<text:s/>ministerijai užklijuotame voke su užrašu „ Paraiška gauti licenciją“.</text:p>
      <text:p text:style-name="P67">7. Paraiškoje nurodoma:</text:p>
      <text:p text:style-name="P68">7.1. duomenys apie pareiškėją:</text:p>
      <text:p text:style-name="P69">– fizinio asmens vardas, pavardė, adresas (juridinis ir pašto);</text:p>
      <text:p text:style-name="P70">– įmonės kodas (jeigu licenciją įsigyja jau įsteigta įmonė),<text:s/>banko rekvizitai, steigėjų (iš Lietuvos) įstatinio kapitalo dalis;</text:p>
      <text:p text:style-name="P71">7.2. veislininkystės veiklos sritis ir apimtis, turima bazė, laboratorinė įranga, specialistų kvalifikacija, laikomų gyvulių veislinė vertė, gyvulių aprobacijos duomenys, numatoma veiklos pradžia.</text:p>
      <text:p text:style-name="P72">8. Kartu su paraiška pateikiama:</text:p>
      <text:p text:style-name="P73">8.1. fizinio asmens diplomo kopija, patvirtinanti, kad specialistas turi specialųjį vidurinį arba aukštąjį zooveterinarinį išsilavinimą. Norintys teikti gyvulių sėklinimo, embrionų persodinimo paslaugas<text:s/>kartu pateikia sėklintojo, embrionų persodintojo pažymėjimo kopiją, liudijančią apie specialių kursų, suteikiančių teisę sėklinti gyvulius arba persodinti embrionus, baigimą;</text:p>
      <text:p text:style-name="P74">8.2. įmonės – pareiškėjos įstatų ir registracijos pažymėjimo notariškai patvirtinti nuorašai, o jeigu įmonė dar neįregistruota</text:p>
      <text:p text:style-name="P75">– įmonės steigimo sutartis ir įstatų projektas;</text:p>
      <text:p text:style-name="P76">8.2.1. praėjusių finansinių metų ir paskutiniojo atsiskaitomojo laikotarpio įmonės ūkinės veiklos balansai;</text:p>
      <text:p text:style-name="P77">8.2.2. mokesčių inspekcijos pažyma, kad įmonė atsiskaičiusi su Lietuvos valstybės biudžetu praėjusiais ir einamaisiais metais;</text:p>
      <text:p text:style-name="P78">8.2.3. įmonės veiklos plėtojimo programa (verslo planas);</text:p>
      <text:p text:style-name="P79">8.3. numatomos veiklos arba teikti paslaugas aprašymas, paslaugos teikimo tvarka, kiekybiniai ir kokybiniai parametrai, paslaugos tarifai bei kiti paslaugos teikėjo įsipareigojimai klientams bei valstybinei gyvulių veislininkystės priežiūros tarnybai, atsakingai už minėtų paslaugų organizavimą bei koordinavimą;</text:p>
      <text:p text:style-name="P80">8.4. rajono Valstybinės gyvulių veislininkystės priežiūros tarnybos rekomendacija, kuri suderinta su atitinkamos apskrities rajono žemės ūkio valdyba bei Valstybine veterinarijos tarnyba. Rekomendacijoje nurodoma pretendento kvalifikacijos lygis, pasiruošimas verstis norima veikla, patirtis šioje srityje, kokiame regione numatoma verstis norima veikla.</text:p>
      <text:p text:style-name="P81">9. Pretendentui nepateikus 7 ir 8 punktuose nurodytų dokumentų arba pateikus dokumentus, kurie neatitinka nurodytų taisyklių reikalavimų, paraiška nenagrinėjama.</text:p>
      <text:p text:style-name="P82"/>
      <text:p text:style-name="P83"><text:span text:style-name="T84">Paraiškų nagrinėjimas ir lic</text:span><text:span text:style-name="T85">encijų išdavimas</text:span></text:p>
      <text:p text:style-name="P86"/>
      <text:p text:style-name="P87">10. Paraiškų nagrinėjimą organizuoja Žemės ūkio ministerija:</text:p>
      <text:p text:style-name="P88">10.1. pretendentų pasiruošimą verstis norima veikla, numatyta šių taisyklių 3 punkte, įvertina Žemės ūkio ministerijos sudaryta reproduktorių, spermos bei embrionų transplantavimo punktų, laboratorijų vertinimo komisija, kuri apžiūros aktus pateikia Žemės ūkio ministerijos leidimų (licencijų) išdavimo fiziniams ir juridiniams asmenims respublikinei komisijai.</text:p>
      <text:p text:style-name="P89">11. Gautą paraišką Žemės ūkio ministerija išnagrinėja per 30 dienų, į leidimų (licencijų) išdavimo fiziniams ir juridiniams asmenims respublikinės komisijos posėdį pakviečiant pretendentą. Jeigu licencija neišduodama, apie tai pranešama pareiškėjui raštu.</text:p>
      <text:p text:style-name="P90">12. Licencija neišduodama, jeigu:</text:p>
      <text:p text:style-name="P91">12.1. pateikti ne visi dokumentai, reikalingi licencijai išduoti;</text:p>
      <text:p text:style-name="P92">12.2. dokumentai neatitinka jiems keliamų reikalavimų;</text:p>
      <text:p text:style-name="P93">12.3. pareiškėjas nepasiruošęs verstis norima veikla (bloga rekomendacija, neigiama išvada Žemės ūkio ministerijos reproduktorių, spermos bei embrionų transplantavimo punktų, laboratorijų vertinimo komisijos apžiūros akte), vadovaujantis šių taisyklių 8 ir 9 punktais;</text:p>
      <text:p text:style-name="P94">12.4. pareiškėjas pažeidė Lietuvos Respublikos gyvulių veislininkystės bei veterinarijos įstatymus.</text:p>
      <text:p text:style-name="P95">13. Licencija išduodama<text:s/>ne ilgiau kaip 5 metams. Pakartotinai licencijos išduodamos ta pačia tvarka kaip ir pirmą kartą. Atitinkamos licencijos trukmę nustato Žemės ūkio ministerija.</text:p>
      <text:p text:style-name="P96">14. Už licencijos išdavimą mokamas žyminis mokestis Lietuvos Respublikos Vyriausybės<text:s/>nustatyta tvarka.</text:p>
      <text:p text:style-name="P97">15. Licencija išduodama, kai pareiškėjas sumoka žyminį mokestį ir pateikia Valstybinei gyvulių veislininkystės priežiūros tarnybai žyminio mokesčio dokumento originalą.</text:p>
      <text:p text:style-name="P98"/>
      <text:p text:style-name="P99"><text:span text:style-name="T100">Licencijos sąlygos</text:span></text:p>
      <text:p text:style-name="P101"/>
      <text:p text:style-name="P102">16. Pareiškėjui gali būti išduotos<text:s/>kelios licencijos verstis įvairia veislininkystės veikla arba viena bendra licencija verstis kelių rūšių veikla.</text:p>
      <text:p text:style-name="P103">17. Licencijoje nurodoma:</text:p>
      <text:p text:style-name="P104">– licenciją išdavusi institucija;</text:p>
      <text:p text:style-name="P105">– licencijos numeris;</text:p>
      <text:p text:style-name="P106">– licencijos turėtojas;</text:p>
      <text:p text:style-name="P107">– licencijuojama veikla;</text:p>
      <text:p text:style-name="P108">– licencijos išdavimo data ir galiojimo laikas;</text:p>
      <text:p text:style-name="P109">– licenciją pasirašęs pareigūnas.</text:p>
      <text:p text:style-name="P110">18. Jeigu licencija išduodama steigiamai įmonei, jos kodas įrašomas įmonę įregistravus Lietuvos Respublikos įmonių rejestre. Įmonės kodą įrašo licenciją išdavusi institucija licencijos turėtojui pateikus įmonės įregistravimo pažymėjimo kopiją.</text:p>
      <text:p text:style-name="P111">19. Licencijos turėtojas negali perduoti licencijos jam suteiktų įgaliojimų kitiems fiziniams arba juridiniams asmenims.</text:p>
      <text:p text:style-name="P112">20. Rašomi licencijų išdavimo komisijų posėdžių protokolai, o<text:s/>išduotos licencijos registruojamos licencijų registre, nurodant šiuos rekvizitus:</text:p>
      <text:p text:style-name="P113">– licencijos numeris;</text:p>
      <text:p text:style-name="P114">– licencijos turėtojas (fizinio asmens – vardas, pavardė, adresas; įmonės – kodas, pavadinimas, adresas);</text:p>
      <text:p text:style-name="P115">– licencijuojama veikla;</text:p>
      <text:p text:style-name="P116">– licencijos išdavimo ir galiojimo data;</text:p>
      <text:p text:style-name="P117">– licencijos galiojimo sustabdymo data;</text:p>
      <text:p text:style-name="P118">– licencijos galiojimo sustabdymo panaikinimo data;</text:p>
      <text:p text:style-name="P119">– licencijos galiojimo panaikinimo data.</text:p>
      <text:p text:style-name="P120"/>
      <text:p text:style-name="P121"><text:span text:style-name="T122">Fizinių ir juridinių asmenų, gavusių licencijas, pareigos ir atsakomybė</text:span></text:p>
      <text:p text:style-name="P123"/>
      <text:p text:style-name="P124">21. Fizinis ar juridinis asmuo, gavęs licenciją, privačią veiklą gali pradėti tik įsiregistravęs savivaldybėje kaip ūkinis subjektas. Gavusieji licencijas teikti gyvulių sėklinimo, embrionų persodinimo paslaugas prieš pradėdami licencijuojamą veiklą sudaro sutartį dėl paslaugų teikimo atitinkamame regione su rajono vyriausiuoju valstybiniu gyvulių veislininkystės inspektoriumi, atsakingu už gyvulių sėklinimo organizavimą.</text:p>
      <text:p text:style-name="P125">22. Fizinis ar juridinis asmuo, gavęs licenciją, privalo:</text:p>
      <text:p text:style-name="P126">22.1. darbe vadovautis gyvulių<text:s/>veislininkystės bei veterinarijos įstatymais ir šias sritis reglamentuojančiais norminiais aktais;</text:p>
      <text:p text:style-name="P127">22.2. griežtai laikytis Valstybinės gyvulių veislininkystės programos ir kitų veislininkystės norminių aktų;</text:p>
      <text:p text:style-name="P128">22.3. sudaryti sąlygas Valstybinėms gyvulių veislininkystės priežiūros ir veterinarijos tarnyboms tikrinti ir vertinti savo darbą, vykdyti šių tarnybų nurodymus licencijuojamoje veikloje;</text:p>
      <text:p text:style-name="P129">22.4. tvarkingai ir teisingai tvarkyti reikalingą apskaitą, teikti reikalingą informaciją Valstybinėms gyvulių veislininkystės priežiūros ir veterinarijos tarnyboms;</text:p>
      <text:p text:style-name="P130">22.5. laiku mokėti mokesčius valstybei.</text:p>
      <text:p text:style-name="P131"/>
      <text:p text:style-name="P132"><text:span text:style-name="T133">Licencijų sąlygų vykdymo kontrolė</text:span></text:p>
      <text:p text:style-name="P134"/>
      <text:p text:style-name="P135">23. Licencijuojamą veiklą kontroliuoja Valstybinė gyvulių veislininkystės priežiūros tarnyba.</text:p>
      <text:p text:style-name="P136">24.<text:s/>Licenciatų pažeidimus aktu įformina valstybiniai gyvulių veislininkystės priežiūros tarnybos inspektoriai.</text:p>
      <text:p text:style-name="P137"/>
      <text:p text:style-name="P138"><text:span text:style-name="T139">Licencijų galiojimo sustabdymo bei panaikinimo tvarka</text:span></text:p>
      <text:p text:style-name="P140"/>
      <text:p text:style-name="P141">25. Žemės ūkio ministerijos leidimų (licencijų) išdavimo fiziniams ir juridiniams asmenims respublikinė komisija Valstybinės gyvulių veislininkystės priežiūros tarnybos inspektorių teikimu gali sustabdyti arba anuliuoti išduotą licenciją, jei licenciatas pažeidė šių nuostatų, gyvulių veislininkystės ar veterinarijos įstatymų, Valstybinės gyvulių veislininkystės programos bei kitų veislininkystės ar veterinarijos norminių aktų reikalavimus arba nepatenkinamai vykdė licencijoje bei sutartyje nurodytus darbus bei paslaugas, pažeidė technologinius bei zooveterinarinius reikalavimus.</text:p>
      <text:p text:style-name="P142">25.1. Licencijos galiojimas sustabdomas:</text:p>
      <text:soft-page-break/>
      <text:p text:style-name="P143">– kai po raštiško įspėjimo licenciatas pakartotinai pažeidžia Lietuvos Respublikos gyvulių veislininkystės, veterinarijos įstatymus bei šias sritis reglamentuojančius norminius aktus ir nepratęstas terminas pažeidimų pašalinimui;</text:p>
      <text:p text:style-name="P144">25.2. Licencijos galiojimas atstatomas, kai pašalinami trūkumai licencijuojamoje veikloje;</text:p>
      <text:p text:style-name="P145">25.3. Licencija panaikinama šiais atvejais:</text:p>
      <text:p text:style-name="P146">– kai licencijos savininkas nusprendžia nutraukti licencijuojamą veiklą ir prašo panaikinti jos galiojimą;</text:p>
      <text:p text:style-name="P147">– jeigu po to, kai buvo sustabdytas licencijos galiojimas, licenciatas per nustatytą terminą neatstatė pažeistų sąlygų ir nepašalino kitų nustatytų trūkumų;</text:p>
      <text:p text:style-name="P148">– nustatyti Lietuvos Respublikos gyvulių veislininkystės, veterinarijos, kitų įstatymų, norminių aktų, reguliuojančių licencijuojamą veiklą, pažeidimai;</text:p>
      <text:p text:style-name="P149">– jei yra pranešimas apie įmonės likvidavimą arba reorganizavimą, kai įmonė baigia veiklą kaip ūkinis subjektas.</text:p>
      <text:p text:style-name="P150">26. Gautus Valstybinės gyvulių veislininkystės priežiūros tarnybos inspektorių teikimus sustabdyti arba panaikinti licenciją leidimų (licencijų) išdavimo fiziniams ir juridiniams asmenims komisija išnagrinėja per 15 dienų. Į posėdį kviečiami pažeidimą padarę licenciatai ir pareigūnai, surašę jų veiklos pažeidimo aktus. Pažeidėjui be pateisinamos priežasties neatvykus, licencijos sustabdymo ar jos panaikinimo klausimas svarstomas licenciatui nedalyvaujant.</text:p>
      <text:p text:style-name="P151">27. Žemės ūkio ministerija, išdavusi įmonei licenciją, sustabdžiusi licencijos galiojimą, panaikinusi licencijos galiojimo sustabdymą, panaikinusi licenciją, skelbia apie tai „Valstybės žiniose“. Skelbime nurodoma:</text:p>
      <text:p text:style-name="P152">– įmonės kodas, pavadinimas, adresas;</text:p>
      <text:p text:style-name="P153">– licencijos numeris;</text:p>
      <text:p text:style-name="P154">– licencijos išdavimo data;</text:p>
      <text:p text:style-name="P155">– licencijos galiojimo, sustabdymo, sustabdymo panaikinimo, licencijos galiojimo panaikinimo data.</text:p>
      <text:p text:style-name="P156"/>
      <text:p text:style-name="P157"><text:span text:style-name="T158">Ginčų, kylančių dėl licencijų išdavimo, jų galiojimo sustabdymo bei panaikinimo teisinių aktų, sprendimas</text:span></text:p>
      <text:p text:style-name="P159"/>
      <text:p text:style-name="P160">28. Ginčai tarp veislininkystės organizacijų ir fizinių bei juridinių asmenų, gavusių licencijas, sprendžiami įstatymų<text:s/>nustatyta tvarka.</text:p>
      <text:p text:style-name="P161"/>
      <text:p text:style-name="P162"/>
      <text:p text:style-name="P163">ŽEMĖS ŪKIO DEPARTAMENTO DIREKTORIUS<text:tab/>E. KAMARŪNAS<text:s/></text:p>
      <text:p text:style-name="P164"/>
      <text:p text:style-name="P165">SUDERINTA<text:tab/>K. GEDRIMAS<text:s/></text:p>
      <text:p text:style-name="P166">Valstybinės veterinarijos tarnybos<text:s/></text:p>
      <text:p text:style-name="P167">direktoriaus pavaduotojas</text:p>
      <text:p text:style-name="P168">______________</text:p>
      <text:p text:style-name="P169"/>
      <text:soft-page-break/>
      <text:p text:style-name="P170">Lietuvos Respublikos</text:p>
      <text:p text:style-name="P171">žemės ūkio ministerijos</text:p>
      <text:p text:style-name="P172">1995 12 14 įsakymo Nr. 755</text:p>
      <text:p text:style-name="P173">2<text:s/>priedas</text:p>
      <text:p text:style-name="P174"/>
      <text:p text:style-name="P175"><text:span text:style-name="T176">LEIDIMŲ (LICENCIJŲ) IŠDAVIMO FIZINIAMS IR JURIDINIAMS ASMENIMS RESPUBLIKINĖ KOMISIJA</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J. Panamariovas</text:p>
          </table:table-cell>
          <table:table-cell table:style-name="TableCell185">
            <text:p text:style-name="P186">–</text:p>
          </table:table-cell>
          <table:table-cell table:style-name="TableCell187">
            <text:p text:style-name="Normal">komisijos pirmininkas – Žemės ūkio ministerijos sekretorius</text:p>
          </table:table-cell>
        </table:table-row>
        <table:table-row table:style-name="TableRow188">
          <table:table-cell table:style-name="TableCell189">
            <text:p text:style-name="P190">E. Kamarūnas</text:p>
          </table:table-cell>
          <table:table-cell table:style-name="TableCell191">
            <text:p text:style-name="P192">–</text:p>
          </table:table-cell>
          <table:table-cell table:style-name="TableCell193">
            <text:p text:style-name="Normal">komisijos pirmininko pavaduotojas – Žemės ūkio departamento<text:s/>direktorius</text:p>
          </table:table-cell>
        </table:table-row>
        <table:table-row table:style-name="TableRow194">
          <table:table-cell table:style-name="TableCell195">
            <text:p text:style-name="P196">Nariai:</text:p>
          </table:table-cell>
          <table:table-cell table:style-name="TableCell197">
            <text:p text:style-name="P198"/>
          </table:table-cell>
          <table:table-cell table:style-name="TableCell199">
            <text:p text:style-name="Normal"/>
          </table:table-cell>
        </table:table-row>
        <table:table-row table:style-name="TableRow200">
          <table:table-cell table:style-name="TableCell201">
            <text:p text:style-name="P202">R. Kriščiūnas</text:p>
          </table:table-cell>
          <table:table-cell table:style-name="TableCell203">
            <text:p text:style-name="P204">–</text:p>
          </table:table-cell>
          <table:table-cell table:style-name="TableCell205">
            <text:p text:style-name="Normal">Žemės ūkio departamento veislininkystės ir gyvulininkystės skyriaus viršininkas</text:p>
          </table:table-cell>
        </table:table-row>
        <table:table-row table:style-name="TableRow206">
          <table:table-cell table:style-name="TableCell207">
            <text:p text:style-name="P208">A. Stakauskas</text:p>
          </table:table-cell>
          <table:table-cell table:style-name="TableCell209">
            <text:p text:style-name="P210">–</text:p>
          </table:table-cell>
          <table:table-cell table:style-name="TableCell211">
            <text:p text:style-name="Normal">Žemės ūkio departamento veislininkystės ir gyvulininkystės skyriaus vyriausiasis specialistas – inspektorius</text:p>
          </table:table-cell>
        </table:table-row>
        <table:table-row table:style-name="TableRow212">
          <table:table-cell table:style-name="TableCell213">
            <text:p text:style-name="P214">M. Stuglis</text:p>
          </table:table-cell>
          <table:table-cell table:style-name="TableCell215">
            <text:p text:style-name="P216">–</text:p>
          </table:table-cell>
          <table:table-cell table:style-name="TableCell217">
            <text:p text:style-name="Normal">Žemės ūkio departamento veislininkystės ir gyvulininkystės skyriaus vyriausiasis specialistas – inspektorius</text:p>
          </table:table-cell>
        </table:table-row>
        <table:table-row table:style-name="TableRow218">
          <table:table-cell table:style-name="TableCell219">
            <text:p text:style-name="P220">E. Šopys</text:p>
          </table:table-cell>
          <table:table-cell table:style-name="TableCell221">
            <text:p text:style-name="P222">–</text:p>
          </table:table-cell>
          <table:table-cell table:style-name="TableCell223">
            <text:p text:style-name="Normal">Žemės ūkio departamento veislininkystės ir gyvulininkystės skyriaus vyriausiasis specialistas – inspektorius</text:p>
          </table:table-cell>
        </table:table-row>
        <table:table-row table:style-name="TableRow224">
          <table:table-cell table:style-name="TableCell225">
            <text:p text:style-name="P226">D. Šulinskas</text:p>
          </table:table-cell>
          <table:table-cell table:style-name="TableCell227">
            <text:p text:style-name="P228">–</text:p>
          </table:table-cell>
          <table:table-cell table:style-name="TableCell229">
            <text:p text:style-name="Normal">Žemės<text:s/>ūkio departamento veislininkystės ir gyvulininkystės skyriaus vyriausiasis specialistas – skyriaus viršininko pavaduotojas</text:p>
          </table:table-cell>
        </table:table-row>
      </table:table>
      <text:p text:style-name="P230">______________</text:p>
      <text:p text:style-name="P231"/>
      <text:soft-page-break/>
      <text:p text:style-name="P232">Lietuvos Respublikos</text:p>
      <text:p text:style-name="P233">žemės ūkio ministerijos</text:p>
      <text:p text:style-name="P234">1995 12 14 įsakymo Nr. 755</text:p>
      <text:p text:style-name="P235">3<text:s/>priedas</text:p>
      <text:p text:style-name="P236"/>
      <text:p text:style-name="P237"><text:span text:style-name="T238">REPRODUKTORIŲ, SPERMOS BEI<text:s/></text:span><text:span text:style-name="T239">EMBRIONŲ TRANSPLANTAVIMO PUNKTŲ, LABORATORIJŲ VERTINIMO KOMISIJA</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M. Stuglis</text:p>
          </table:table-cell>
          <table:table-cell table:style-name="TableCell248">
            <text:p text:style-name="P249">–</text:p>
          </table:table-cell>
          <table:table-cell table:style-name="TableCell250">
            <text:p text:style-name="Normal">komisijos pirmininkas – Žemės ūkio departamento veislininkystės ir gyvulininkystės skyriaus vyriausiasis specialistas – inspektorius</text:p>
          </table:table-cell>
        </table:table-row>
        <table:table-row table:style-name="TableRow251">
          <table:table-cell table:style-name="TableCell252">
            <text:p text:style-name="P253">Nariai:</text:p>
          </table:table-cell>
          <table:table-cell table:style-name="TableCell254">
            <text:p text:style-name="P255"/>
          </table:table-cell>
          <table:table-cell table:style-name="TableCell256">
            <text:p text:style-name="Normal"/>
          </table:table-cell>
        </table:table-row>
        <table:table-row table:style-name="TableRow257">
          <table:table-cell table:style-name="TableCell258">
            <text:p text:style-name="P259">A. Stakauskas</text:p>
          </table:table-cell>
          <table:table-cell table:style-name="TableCell260">
            <text:p text:style-name="P261">–</text:p>
          </table:table-cell>
          <table:table-cell table:style-name="TableCell262">
            <text:p text:style-name="Normal">Žemės ūkio departamento veislininkystės ir gyvulininkystės skyriaus vyriausiasis specialistas – inspektorius</text:p>
          </table:table-cell>
        </table:table-row>
      </table:table>
      <text:p text:style-name="P263"/>
      <text:p text:style-name="P264">Rajono valstybinės gyvulių veislininkystės priežiūros tarnybos vyriausiasis zootechnikas veislininkystei – vyriausiasis valstybinis gyvulių veislininkystės inspektorius</text:p>
      <text:p text:style-name="P265"/>
      <text:p text:style-name="P266">Rajono valstybinės veterinarijos tarnybos atstovas</text:p>
      <text:p text:style-name="P267">Valstybės įmonių: „Kauno, Šiaulių, Vilniaus regionų veislininkystė“ bei specialios paskirties akcinės bendrovės „Marijampolės regiono veislininkystė“ vyriausiasis specialistas – galvijų<text:s/>veislininkystės darbo koordinatorius, Valstybinės kiaulių veislininkystės stoties skyriaus viršininkas.</text:p>
      <text:p text:style-name="P268"/>
      <text:p text:style-name="P269">PASTABA. Komisijos darbe vertinant kuilių laikymo, spermos gavimo, jos realizavimo punktus, laboratorijas dalyvauja Valstybinės kiaulių veislininkystės<text:s/>stoties skyriaus viršininkas, o vertinant bulių laikymo, spermos gavimo, galvijų embrionų gavimo bei transplantavimo punktus ir laboratorijas – Valstybės įmonių „ Kauno, Šiaulių, Vilniaus regionų veislininkystė „ bei specialios paskirties akcinės bendrovės „ Marijampolės regiono veislininkystė „ vyriausiasis specialistas – galvijų veislininkystės darbo koordinatorius.</text:p>
      <text:p text:style-name="P270"/>
      <text:p text:style-name="P271"/>
      <text:p text:style-name="P272">ŽEMĖS ŪKIO DEPARTAMENTO DIREKTORIUS<text:tab/>E. KAMARŪNAS</text:p>
      <text:p text:style-name="P273"/>
      <text:p text:style-name="P274">SUDERINTA<text:tab/>K. GEDRIMAS<text:s/></text:p>
      <text:p text:style-name="P275">Valstybinės veterinarijos tarnybos<text:s/></text:p>
      <text:p text:style-name="P276">direktoriaus pavaduotojas</text:p>
      <text:p text:style-name="P277">______________</text:p>
      <text:p text:style-name="P2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 User</dc:creator>
    <meta:creation-date>2015-08-31T00:10:00Z</meta:creation-date>
    <dc:date>2015-08-31T00:10:00Z</dc:date>
    <meta:template xlink:href="Normal" xlink:type="simple"/>
    <meta:editing-cycles>2</meta:editing-cycles>
    <meta:editing-duration>PT0S</meta:editing-duration>
    <meta:document-statistic meta:page-count="7" meta:paragraph-count="185" meta:word-count="1922" meta:character-count="16677" meta:row-count="515" meta:non-whitespace-character-count="14940"/>
  </office:meta>
</office:document-meta>
</file>