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text-properties fo:color="#000000" style:font-size-complex="4pt" style:language-asian="lt" style:country-asian="LT"/>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snap-to-layout-grid="false" fo:text-align="center"/>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break-before="page" style:snap-to-layout-grid="false"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indent="3.543in"/>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text-properties fo:color="#000000" style:font-size-complex="4pt"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style:snap-to-layout-grid="false" fo:text-align="justify" fo:text-indent="0.4923in"/>
      <style:text-properties fo:color="#000000" style:font-size-complex="4pt"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style:snap-to-layout-grid="false" fo:text-align="justify" fo:text-indent="0.4923in"/>
      <style:text-properties fo:color="#000000" style:font-size-complex="4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style:snap-to-layout-grid="false" fo:text-align="justify" fo:text-indent="0.4923in"/>
      <style:text-properties fo:color="#000000" style:font-size-complex="4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style:snap-to-layout-grid="false" fo:text-align="justify" fo:text-indent="0.4923in"/>
      <style:text-properties fo:color="#000000" style:font-size-complex="4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 style:parent-style-name="Normal" style:family="paragraph">
      <style:paragraph-properties style:snap-to-layout-grid="false" fo:text-align="justify" fo:text-indent="0.4923in"/>
      <style:text-properties fo:color="#000000" style:font-size-complex="4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style:snap-to-layout-grid="false" fo:text-align="justify" fo:text-indent="0.4923in"/>
      <style:text-properties fo:color="#000000" style:font-size-complex="4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style:snap-to-layout-grid="false" fo:text-align="justify" fo:text-indent="0.4923in"/>
      <style:text-properties fo:color="#000000" style:font-size-complex="4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style:snap-to-layout-grid="false" fo:text-align="justify" fo:text-indent="0.4923in"/>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9" style:parent-style-name="Normal" style:family="paragraph">
      <style:paragraph-properties style:snap-to-layout-grid="false" fo:text-align="justify" fo:text-indent="0.4923in"/>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break-before="page" fo:text-indent="3.543in"/>
    </style:style>
    <style:style style:name="T409" style:parent-style-name="DefaultParagraphFont" style:family="text">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align="center">
        <style:tab-stops>
          <style:tab-stop style:type="right" style:leader-style="solid" style:leader-text="_" style:position="5.3243in"/>
        </style:tab-stops>
      </style:paragraph-properties>
      <style:text-properties fo:color="#000000"/>
    </style:style>
    <style:style style:name="P413" style:parent-style-name="Normal" style:family="paragraph">
      <style:paragraph-properties fo:text-align="center">
        <style:tab-stops>
          <style:tab-stop style:type="right" style:leader-style="solid" style:leader-text="_" style:position="5.3243in"/>
        </style:tab-stops>
      </style:paragraph-properties>
      <style:text-properties fo:color="#000000" fo:font-size="10pt" style:font-size-asian="10pt"/>
    </style:style>
    <style:style style:name="P414" style:parent-style-name="Normal" style:family="paragraph">
      <style:paragraph-properties fo:text-align="center">
        <style:tab-stops>
          <style:tab-stop style:type="right" style:leader-style="solid" style:leader-text="_" style:position="5.3243in"/>
        </style:tab-stops>
      </style:paragraph-properties>
      <style:text-properties fo:color="#000000" style:font-size-complex="12pt"/>
    </style:style>
    <style:style style:name="P415" style:parent-style-name="Normal" style:family="paragraph">
      <style:paragraph-properties fo:text-align="center">
        <style:tab-stops>
          <style:tab-stop style:type="right" style:leader-style="solid" style:leader-text="_" style:position="5.3243in"/>
        </style:tab-stops>
      </style:paragraph-properties>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tab-stops>
          <style:tab-stop style:type="right" style:leader-style="solid" style:leader-text="_" style:position="5.3243in"/>
        </style:tab-stops>
      </style:paragraph-properties>
      <style:text-properties fo:color="#000000" style:font-size-complex="12pt"/>
    </style:style>
    <style:style style:name="P418" style:parent-style-name="Normal" style:family="paragraph">
      <style:paragraph-properties fo:text-align="center">
        <style:tab-stops>
          <style:tab-stop style:type="right" style:leader-style="solid" style:leader-text="_" style:position="5.3243in"/>
        </style:tab-stops>
      </style:paragraph-properties>
      <style:text-properties fo:color="#000000" style:font-size-complex="12pt"/>
    </style:style>
    <style:style style:name="P419" style:parent-style-name="Normal" style:family="paragraph">
      <style:paragraph-properties fo:text-align="center">
        <style:tab-stops>
          <style:tab-stop style:type="right" style:leader-style="solid" style:leader-text="_" style:position="2.0777in"/>
        </style:tab-stops>
      </style:paragraph-properties>
      <style:text-properties fo:color="#000000" style:font-size-complex="12pt"/>
    </style:style>
    <style:style style:name="P420" style:parent-style-name="Normal" style:family="paragraph">
      <style:paragraph-properties fo:text-align="center">
        <style:tab-stops>
          <style:tab-stop style:type="right" style:leader-style="solid" style:leader-text="_" style:position="2.0777in"/>
        </style:tab-stops>
      </style:paragraph-properties>
      <style:text-properties fo:color="#000000" fo:font-size="10pt" style:font-size-asian="10pt"/>
    </style:style>
    <style:style style:name="P421"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422"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423"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424"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425"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426"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427"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428" style:parent-style-name="Normal" style:family="paragraph">
      <style:paragraph-properties>
        <style:tab-stops>
          <style:tab-stop style:type="center" style:position="5.0645in"/>
          <style:tab-stop style:type="right" style:leader-style="solid" style:leader-text="_" style:position="6.6937in"/>
        </style:tab-stops>
      </style:paragraph-properties>
      <style:text-properties fo:color="#000000" fo:font-size="10pt" style:font-size-asian="10pt"/>
    </style:style>
    <style:style style:name="P429"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430"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431"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432" style:parent-style-name="Normal" style:family="paragraph">
      <style:paragraph-properties>
        <style:tab-stops>
          <style:tab-stop style:type="left" style:position="1.818in"/>
          <style:tab-stop style:type="right" style:leader-style="solid" style:leader-text="_" style:position="6.6937in"/>
        </style:tab-stops>
      </style:paragraph-properties>
      <style:text-properties fo:color="#000000" style:font-size-complex="12pt"/>
    </style:style>
    <style:style style:name="P433" style:parent-style-name="Normal" style:family="paragraph">
      <style:paragraph-properties>
        <style:tab-stops>
          <style:tab-stop style:type="left" style:position="1.818in"/>
          <style:tab-stop style:type="right" style:leader-style="solid" style:leader-text="_" style:position="6.6937in"/>
        </style:tab-stops>
      </style:paragraph-properties>
      <style:text-properties fo:color="#000000" style:font-size-complex="12pt"/>
    </style:style>
    <style:style style:name="P434" style:parent-style-name="Normal" style:family="paragraph">
      <style:paragraph-properties>
        <style:tab-stops>
          <style:tab-stop style:type="left" style:position="1.818in"/>
        </style:tab-stops>
      </style:paragraph-properties>
      <style:text-properties fo:color="#000000" style:font-size-complex="12pt"/>
    </style:style>
    <style:style style:name="P435" style:parent-style-name="Normal" style:family="paragraph">
      <style:paragraph-properties>
        <style:tab-stops>
          <style:tab-stop style:type="left" style:position="1.818in"/>
        </style:tab-stops>
      </style:paragraph-properties>
      <style:text-properties fo:color="#000000" style:font-size-complex="12pt"/>
    </style:style>
    <style:style style:name="P436" style:parent-style-name="Normal" style:family="paragraph">
      <style:paragraph-properties>
        <style:tab-stops>
          <style:tab-stop style:type="left" style:position="1.818in"/>
        </style:tab-stops>
      </style:paragraph-properties>
      <style:text-properties fo:color="#000000" style:font-size-complex="12pt"/>
    </style:style>
    <style:style style:name="P437" style:parent-style-name="Normal" style:family="paragraph">
      <style:paragraph-properties>
        <style:tab-stops>
          <style:tab-stop style:type="left" style:position="0in"/>
          <style:tab-stop style:type="left" style:leader-style="solid" style:leader-text="_" style:position="2.9868in"/>
          <style:tab-stop style:type="left" style:position="3.5062in"/>
          <style:tab-stop style:type="right" style:leader-style="solid" style:leader-text="_" style:position="6.6937in"/>
        </style:tab-stops>
      </style:paragraph-properties>
      <style:text-properties fo:color="#000000" style:font-size-complex="12pt"/>
    </style:style>
    <style:style style:name="P438" style:parent-style-name="Normal" style:family="paragraph">
      <style:paragraph-properties>
        <style:tab-stops>
          <style:tab-stop style:type="center" style:position="1.5583in"/>
          <style:tab-stop style:type="center" style:position="5.0645in"/>
        </style:tab-stops>
      </style:paragraph-properties>
      <style:text-properties fo:color="#000000" fo:font-size="10pt" style:font-size-asian="10pt"/>
    </style:style>
    <style:style style:name="P439" style:parent-style-name="Normal" style:family="paragraph">
      <style:paragraph-properties>
        <style:tab-stops>
          <style:tab-stop style:type="left" style:position="0in"/>
          <style:tab-stop style:type="left" style:leader-style="solid" style:leader-text="_" style:position="2.9868in"/>
          <style:tab-stop style:type="left" style:position="3.5062in"/>
          <style:tab-stop style:type="right" style:leader-style="solid" style:leader-text="_" style:position="6.6937in"/>
        </style:tab-stops>
      </style:paragraph-properties>
      <style:text-properties fo:color="#000000" style:font-size-complex="12pt"/>
    </style:style>
    <style:style style:name="P440" style:parent-style-name="Normal" style:family="paragraph">
      <style:paragraph-properties>
        <style:tab-stops>
          <style:tab-stop style:type="center" style:position="1.5583in"/>
          <style:tab-stop style:type="center" style:position="5.0645in"/>
        </style:tab-stops>
      </style:paragraph-properties>
      <style:text-properties fo:color="#000000" fo:font-size="10pt" style:font-size-asian="10pt"/>
    </style:style>
    <style:style style:name="P441" style:parent-style-name="Normal" style:family="paragraph">
      <style:paragraph-properties>
        <style:tab-stops>
          <style:tab-stop style:type="left" style:position="0in"/>
          <style:tab-stop style:type="left" style:leader-style="solid" style:leader-text="_" style:position="2.9868in"/>
          <style:tab-stop style:type="left" style:position="3.5062in"/>
          <style:tab-stop style:type="right" style:leader-style="solid" style:leader-text="_" style:position="6.6937in"/>
        </style:tab-stops>
      </style:paragraph-properties>
      <style:text-properties fo:color="#000000" style:font-size-complex="12pt"/>
    </style:style>
    <style:style style:name="P442" style:parent-style-name="Normal" style:family="paragraph">
      <style:paragraph-properties>
        <style:tab-stops>
          <style:tab-stop style:type="left" style:position="0in"/>
          <style:tab-stop style:type="left" style:leader-style="solid" style:leader-text="_" style:position="2.9868in"/>
          <style:tab-stop style:type="left" style:position="3.5062in"/>
          <style:tab-stop style:type="right" style:leader-style="solid" style:leader-text="_" style:position="6.6937in"/>
        </style:tab-stops>
      </style:paragraph-properties>
      <style:text-properties fo:color="#000000" style:font-size-complex="12pt"/>
    </style:style>
    <style:style style:name="P443" style:parent-style-name="Normal" style:family="paragraph">
      <style:paragraph-properties>
        <style:tab-stops>
          <style:tab-stop style:type="left" style:position="0in"/>
          <style:tab-stop style:type="left" style:leader-style="solid" style:leader-text="_" style:position="2.9868in"/>
          <style:tab-stop style:type="left" style:position="3.5062in"/>
          <style:tab-stop style:type="right" style:leader-style="solid" style:leader-text="_" style:position="6.6937in"/>
        </style:tab-stops>
      </style:paragraph-properties>
      <style:text-properties fo:color="#000000" style:font-size-complex="12pt"/>
    </style:style>
    <style:style style:name="P444" style:parent-style-name="Normal" style:family="paragraph">
      <style:paragraph-properties>
        <style:tab-stops>
          <style:tab-stop style:type="left" style:position="1.818in"/>
        </style:tab-stops>
      </style:paragraph-properties>
      <style:text-properties fo:color="#000000" style:font-size-complex="12pt"/>
    </style:style>
    <style:style style:name="P445" style:parent-style-name="Normal" style:family="paragraph">
      <style:paragraph-properties>
        <style:tab-stops>
          <style:tab-stop style:type="left" style:position="1.818in"/>
        </style:tab-stops>
      </style:paragraph-properties>
      <style:text-properties fo:color="#000000" style:font-size-complex="12pt"/>
    </style:style>
    <style:style style:name="P446" style:parent-style-name="Normal" style:family="paragraph">
      <style:paragraph-properties>
        <style:tab-stops>
          <style:tab-stop style:type="left" style:position="0in"/>
          <style:tab-stop style:type="left" style:leader-style="solid" style:leader-text="_" style:position="2.9868in"/>
          <style:tab-stop style:type="left" style:position="3.5062in"/>
          <style:tab-stop style:type="right" style:leader-style="solid" style:leader-text="_" style:position="6.6937in"/>
        </style:tab-stops>
      </style:paragraph-properties>
      <style:text-properties fo:color="#000000" style:font-size-complex="12pt"/>
    </style:style>
    <style:style style:name="P447" style:parent-style-name="Normal" style:family="paragraph">
      <style:paragraph-properties>
        <style:tab-stops>
          <style:tab-stop style:type="center" style:position="1.5583in"/>
          <style:tab-stop style:type="center" style:position="5.0645in"/>
        </style:tab-stops>
      </style:paragraph-properties>
      <style:text-properties fo:color="#000000" fo:font-size="10pt" style:font-size-asian="10pt"/>
    </style:style>
    <style:style style:name="P448" style:parent-style-name="Normal" style:family="paragraph">
      <style:paragraph-properties fo:text-align="center"/>
      <style:text-properties fo:color="#000000"/>
    </style:style>
    <style:style style:name="P449" style:parent-style-name="Normal" style:family="paragraph">
      <style:paragraph-properties fo:break-before="page" fo:text-align="center"/>
      <style:text-properties fo:color="#000000"/>
    </style:style>
    <style:style style:name="P450" style:parent-style-name="Normal" style:family="paragraph">
      <style:paragraph-properties fo:text-align="center">
        <style:tab-stops>
          <style:tab-stop style:type="right" style:leader-style="solid" style:leader-text="_" style:position="5.3243in"/>
        </style:tab-stops>
      </style:paragraph-properties>
      <style:text-properties fo:color="#000000"/>
    </style:style>
    <style:style style:name="P451" style:parent-style-name="Normal" style:family="paragraph">
      <style:paragraph-properties fo:text-align="center">
        <style:tab-stops>
          <style:tab-stop style:type="right" style:leader-style="solid" style:leader-text="_" style:position="5.3243in"/>
        </style:tab-stops>
      </style:paragraph-properties>
      <style:text-properties fo:color="#000000" fo:font-size="10pt" style:font-size-asian="10pt"/>
    </style:style>
    <style:style style:name="P452" style:parent-style-name="Normal" style:family="paragraph">
      <style:paragraph-properties fo:text-align="center">
        <style:tab-stops>
          <style:tab-stop style:type="right" style:leader-style="solid" style:leader-text="_" style:position="5.3243in"/>
        </style:tab-stops>
      </style:paragraph-properties>
    </style:style>
    <style:style style:name="P453" style:parent-style-name="Normal" style:family="paragraph">
      <style:paragraph-properties fo:text-align="center">
        <style:tab-stops>
          <style:tab-stop style:type="right" style:leader-style="solid" style:leader-text="_" style:position="5.3243in"/>
        </style:tab-stops>
      </style:paragraph-properties>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style:tab-stops>
          <style:tab-stop style:type="right" style:leader-style="solid" style:leader-text="_" style:position="5.3243in"/>
        </style:tab-stops>
      </style:paragraph-properties>
      <style:text-properties fo:color="#000000" style:font-size-complex="12pt"/>
    </style:style>
    <style:style style:name="P456" style:parent-style-name="Normal" style:family="paragraph">
      <style:paragraph-properties fo:text-align="center">
        <style:tab-stops>
          <style:tab-stop style:type="right" style:leader-style="solid" style:leader-text="_" style:position="5.3243in"/>
        </style:tab-stops>
      </style:paragraph-properties>
      <style:text-properties fo:color="#000000" style:font-size-complex="12pt"/>
    </style:style>
    <style:style style:name="P457" style:parent-style-name="Normal" style:family="paragraph">
      <style:paragraph-properties fo:text-align="center">
        <style:tab-stops>
          <style:tab-stop style:type="right" style:leader-style="solid" style:leader-text="_" style:position="2.0777in"/>
        </style:tab-stops>
      </style:paragraph-properties>
      <style:text-properties fo:color="#000000" style:font-size-complex="12pt"/>
    </style:style>
    <style:style style:name="P458" style:parent-style-name="Normal" style:family="paragraph">
      <style:paragraph-properties fo:text-align="center">
        <style:tab-stops>
          <style:tab-stop style:type="right" style:leader-style="solid" style:leader-text="_" style:position="2.0777in"/>
        </style:tab-stops>
      </style:paragraph-properties>
      <style:text-properties fo:color="#000000" fo:font-size="10pt" style:font-size-asian="10pt"/>
    </style:style>
    <style:style style:name="P459"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460"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461"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462"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463"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464"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465"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466" style:parent-style-name="Normal" style:family="paragraph">
      <style:paragraph-properties>
        <style:tab-stops>
          <style:tab-stop style:type="center" style:position="5.0645in"/>
          <style:tab-stop style:type="right" style:leader-style="solid" style:leader-text="_" style:position="6.6937in"/>
        </style:tab-stops>
      </style:paragraph-properties>
      <style:text-properties fo:color="#000000" fo:font-size="10pt" style:font-size-asian="10pt"/>
    </style:style>
    <style:style style:name="P467"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468"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469"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470" style:parent-style-name="Normal" style:family="paragraph">
      <style:paragraph-properties>
        <style:tab-stops>
          <style:tab-stop style:type="left" style:position="1.818in"/>
          <style:tab-stop style:type="right" style:leader-style="solid" style:leader-text="_" style:position="6.6937in"/>
        </style:tab-stops>
      </style:paragraph-properties>
      <style:text-properties fo:color="#000000" style:font-size-complex="12pt"/>
    </style:style>
    <style:style style:name="P471" style:parent-style-name="Normal" style:family="paragraph">
      <style:paragraph-properties>
        <style:tab-stops>
          <style:tab-stop style:type="left" style:position="1.818in"/>
          <style:tab-stop style:type="right" style:leader-style="solid" style:leader-text="_" style:position="6.6937in"/>
        </style:tab-stops>
      </style:paragraph-properties>
      <style:text-properties fo:color="#000000" style:font-size-complex="12pt"/>
    </style:style>
    <style:style style:name="P472" style:parent-style-name="Normal" style:family="paragraph">
      <style:paragraph-properties>
        <style:tab-stops>
          <style:tab-stop style:type="left" style:position="1.818in"/>
        </style:tab-stops>
      </style:paragraph-properties>
      <style:text-properties fo:color="#000000" style:font-size-complex="12pt"/>
    </style:style>
    <style:style style:name="P473" style:parent-style-name="Normal" style:family="paragraph">
      <style:paragraph-properties>
        <style:tab-stops>
          <style:tab-stop style:type="left" style:position="1.818in"/>
        </style:tab-stops>
      </style:paragraph-properties>
      <style:text-properties fo:color="#000000" style:font-size-complex="12pt"/>
    </style:style>
    <style:style style:name="P474" style:parent-style-name="Normal" style:family="paragraph">
      <style:paragraph-properties>
        <style:tab-stops>
          <style:tab-stop style:type="left" style:position="1.818in"/>
        </style:tab-stops>
      </style:paragraph-properties>
      <style:text-properties fo:color="#000000" style:font-size-complex="12pt"/>
    </style:style>
    <style:style style:name="P475" style:parent-style-name="Normal" style:family="paragraph">
      <style:paragraph-properties>
        <style:tab-stops>
          <style:tab-stop style:type="left" style:position="0in"/>
          <style:tab-stop style:type="left" style:leader-style="solid" style:leader-text="_" style:position="2.9868in"/>
          <style:tab-stop style:type="left" style:position="3.5062in"/>
          <style:tab-stop style:type="right" style:leader-style="solid" style:leader-text="_" style:position="6.6937in"/>
        </style:tab-stops>
      </style:paragraph-properties>
      <style:text-properties fo:color="#000000" style:font-size-complex="12pt"/>
    </style:style>
    <style:style style:name="P476" style:parent-style-name="Normal" style:family="paragraph">
      <style:paragraph-properties>
        <style:tab-stops>
          <style:tab-stop style:type="center" style:position="1.5583in"/>
          <style:tab-stop style:type="center" style:position="5.0645in"/>
        </style:tab-stops>
      </style:paragraph-properties>
      <style:text-properties fo:color="#000000" fo:font-size="10pt" style:font-size-asian="10pt"/>
    </style:style>
    <style:style style:name="P477" style:parent-style-name="Normal" style:family="paragraph">
      <style:paragraph-properties>
        <style:tab-stops>
          <style:tab-stop style:type="left" style:position="0in"/>
          <style:tab-stop style:type="left" style:leader-style="solid" style:leader-text="_" style:position="2.9868in"/>
          <style:tab-stop style:type="left" style:position="3.5062in"/>
          <style:tab-stop style:type="right" style:leader-style="solid" style:leader-text="_" style:position="6.6937in"/>
        </style:tab-stops>
      </style:paragraph-properties>
      <style:text-properties fo:color="#000000" style:font-size-complex="12pt"/>
    </style:style>
    <style:style style:name="P478" style:parent-style-name="Normal" style:family="paragraph">
      <style:paragraph-properties>
        <style:tab-stops>
          <style:tab-stop style:type="center" style:position="1.5583in"/>
          <style:tab-stop style:type="center" style:position="5.0645in"/>
        </style:tab-stops>
      </style:paragraph-properties>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color="#000000"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center"/>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LAIKINO GINKLŲ, ŠAUDMENŲ SAUGOJIMO TAISYKLIŲ PATVIRTINIMO</text:p>
      <text:p text:style-name="P15"/>
      <text:p text:style-name="P16">2003 m. birželio 23 d. Nr. V-364</text:p>
      <text:p text:style-name="P17">Vilnius</text:p>
      <text:p text:style-name="P18"/>
      <text:p text:style-name="P19"><text:span text:style-name="T20">Vadovaudamasis Lietuvos Respublikos Vyriausybės 2002 m. lie</text:span><text:span text:style-name="T21">pos 10 d. nutarimo Nr. 1108 „Dėl Lietuvos Respublikos ginklų ir šaudmenų kontrolės įstatymo įgyvendinimo“ (Žin., 2002, Nr.<text:s/></text:span><text:a xlink:href="https://www.e-tar.lt/portal/lt/legalAct/TAR.86008EBECAF3" office:target-frame-name="_blank" xlink:show="new"><text:span text:style-name="T22">72-3056</text:span></text:a><text:span text:style-name="T23">) 2.3.4 punktu:</text:span></text:p>
      <text:p text:style-name="P24"><text:span text:style-name="T25">1</text:span><text:span text:style-name="T26">.<text:s/></text:span><text:span text:style-name="T27">Tvirtinu</text:span><text:span text:style-name="T28"><text:s/>Laikino ginklų,</text:span><text:span text:style-name="T29"><text:s/>šaudmenų saugojimo taisykles (pridedama).</text:span></text:p>
      <text:p text:style-name="P30"><text:span text:style-name="T31">2</text:span><text:span text:style-name="T32">.<text:s/></text:span><text:span text:style-name="T33">Pavedu</text:span><text:span text:style-name="T34"><text:s/>Policijos departamento prie Vidaus reikalų ministerijos Valdymo tarnybos Viešosios tvarkos ir eismo priežiūros valdybai ir teritorinėms policijos įstaigoms kontroliuoti įsakymo vykdymą.</text:span></text:p>
      <text:p text:style-name="P35"><text:span text:style-name="T36">3</text:span><text:span text:style-name="T37">.<text:s/></text:span><text:span text:style-name="T38">Nustat</text:span><text:span text:style-name="T39">a</text:span><text:span text:style-name="T40">u, kad šis įsakymas įsigalioja 2003 m. liepos 1 d.</text:span></text:p>
      <text:p text:style-name="P41"/>
      <text:p text:style-name="P42"/>
      <text:p text:style-name="P43"><text:span text:style-name="T44">POLICIJOS GENERALINIS KOMISARAS</text:span><text:span text:style-name="T45"><text:tab/>VYTAUTAS GRIGARAVIČIUS</text:span></text:p>
      <text:p text:style-name="P46"><text:span text:style-name="T47">______________</text:span></text:p>
      <text:soft-page-break/>
      <text:p text:style-name="P48"><text:span text:style-name="T49">PATVIRTINTA</text:span></text:p>
      <text:p text:style-name="P50"><text:span text:style-name="T51">Lietuvos policijos generalinio komisaro</text:span></text:p>
      <text:p text:style-name="P52">2003 m. birželio 23 d. įsakymu Nr. V-364</text:p>
      <text:p text:style-name="P53"/>
      <text:p text:style-name="P54"><text:span text:style-name="T55">laikino ginklų, šaudmenų<text:s/></text:span><text:span text:style-name="T56">saug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aikino ginklų, šaudmenų saugojimo taisyklės (toliau – taisyklės) nustato laikino ginklų šaudmenų saugojimo sąlygas ir tvarką.</text:span></text:p>
      <text:p text:style-name="P66"><text:span text:style-name="T67">2</text:span><text:span text:style-name="T68">. Šios taisyklės netaikomos specialaus statuso subjektams.</text:span></text:p>
      <text:p text:style-name="P69"><text:span text:style-name="T70">3</text:span><text:span text:style-name="T71">.<text:s/></text:span><text:span text:style-name="T72">Šie taisyklių reikalavimai privalomi:</text:span></text:p>
      <text:p text:style-name="P73"><text:span text:style-name="T74">3.1</text:span><text:span text:style-name="T75">. juridiniams asmenims, jeigu jie draudžia fiziniams asmenims įnešti ginklus ir šaudmenis į jiems priklausančius ar jų valdomus objektus (valstybės institucijų, įstaigų, įmonių patalpas, bankus, stadionus, restora</text:span><text:span text:style-name="T76">nus, barus, teatrus, parduotuves ar kitas panašaus pobūdžio visuomeninės paskirties patalpas), teritorijas, kuriose organizuojami masiniai renginiai, ar kitas visuomeninės paskirties vietas bei pageidauja teikti laikino ginklų saugojimo paslaugą;</text:span></text:p>
      <text:p text:style-name="P77"><text:span text:style-name="T78">3.2</text:span><text:span text:style-name="T79">.<text:s/></text:span><text:span text:style-name="T80">fiziniams asmenims, kai jie palieka jų turimus ginklus ir šaudmenis laikinai saugoti.</text:span></text:p>
      <text:p text:style-name="P81"><text:span text:style-name="T82">4</text:span><text:span text:style-name="T83">. Taisyklėse vartojamos sąvokos:</text:span></text:p>
      <text:p text:style-name="P84"><text:span text:style-name="T85">4.1</text:span><text:span text:style-name="T86">.<text:s/></text:span><text:span text:style-name="T87">Plokštelinė spyna</text:span><text:span text:style-name="T88"><text:s/>– spyna, kurioje sklendės judesys sukeliamas raktu (rakto iškilimai ir įdubimai yra stačiakampio formos), tiesiogiai arba per papildomus spynos elementus veikiant spynos sklendę.</text:span></text:p>
      <text:p text:style-name="P89"><text:span text:style-name="T90">4.2</text:span><text:span text:style-name="T91">.</text:span><text:span text:style-name="T92"><text:s/>Seifas<text:s/></text:span><text:span text:style-name="T93">– dviem vidinėmis spynomis užrakinama metalinė dėžė arba dvi</text:span><text:span text:style-name="T94">em vidinėmis spynomis užrakinamas metalinės spintos atskiras skyrius. Metalinės dėžės ar spintos sienelių (pertvarų) storis turi būti ne plonesnis kaip 3 milimetrai.</text:span></text:p>
      <text:p text:style-name="P95"><text:span text:style-name="T96">4.3</text:span><text:span text:style-name="T97">.<text:s/></text:span><text:span text:style-name="T98">Leidimas laikyti ginklus</text:span><text:span text:style-name="T99"><text:s/>– teritorinės policijos įstaigos išduotas dokumentas, pa</text:span><text:span text:style-name="T100">tvirtinantis, kad laikino ginklų ir šaudmenų saugojimo vietos, seifai atitinka šių taisyklių reikalavimus ir juridiniam asmeniui leidžiama laikinai saugoti ginklus ir šaudmenis.</text:span></text:p>
      <text:p text:style-name="P101"><text:span text:style-name="T102">4.4</text:span><text:span text:style-name="T103">.<text:s/></text:span><text:span text:style-name="T104">Laikinas ginklų ir šaudmenų saugojimas</text:span><text:span text:style-name="T105"><text:s/>– trumpalaikis (iki 24 val.) g</text:span><text:span text:style-name="T106">inklų ir šaudmenų laikymas tam pritaikytose vietose.</text:span></text:p>
      <text:p text:style-name="P107"><text:span text:style-name="T108">5</text:span><text:span text:style-name="T109">.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10">13-467</text:span></text:a><text:span text:style-name="T111">).</text:span></text:p>
      <text:p text:style-name="P112"><text:span text:style-name="T113">6</text:span><text:span text:style-name="T114">. Juridiniai asmenys, prieš pradėdami priiminėti iš fizinių asmenų laikinai saugoti ginklus ir šaudmenis, vietas, kuriose bus laikinai saugomi ginklai ir šaudmenys, seifus turi įrengti pagal šių taisyklių reika</text:span><text:span text:style-name="T115">lavimus taip, kad būtų užtikrintas ginklų ir šaudmenų saugumas, paskirti darbuotojus, atsakingus už laikiną ginklų ir šaudmenų saugojimą, bei gauti teritorinės policijos įstaigos leidimą laikyti ginklus.</text:span></text:p>
      <text:p text:style-name="P116"><text:span text:style-name="T117">7</text:span><text:span text:style-name="T118">. Juridinis asmuo turi gauti tiek leidimų laiky</text:span><text:span text:style-name="T119">ti ginklus, kiek juridinio asmens filialų ar kitų struktūrinių padalinių, kuriuose bus laikinai saugomi ginklai ir šaudmenys, buveinių yra skirtingais adresais.</text:span></text:p>
      <text:p text:style-name="P120"><text:span text:style-name="T121">8</text:span><text:span text:style-name="T122">. Juridinis asmuo, besiverčiantis ginklų ir šaudmenų gamyba, taisymu (perdirbimu), importu</text:span><text:span text:style-name="T123">, eksportu, prekyba, nuoma, tirų, šaudyklų eksploatavimu arba ginklus ir šaudmenis naudojantis profesinei veiklai, sportui, medžioklei, mokymui, moksliniams tyrimams ir turintis leidimą laikyti ginklus, patvirtinantį, kad patalpos atitinka nustatytus reika</text:span><text:span text:style-name="T124">lavimus, gautą kitų teisės aktų nustatyta tvarka, leidimo laikyti ginklus pagal šias taisykles gauti neprivalo, jeigu ginklai ir šaudmenys bus laikinai saugomi tose pačiose patalpose.</text:span></text:p>
      <text:p text:style-name="P125"/>
      <text:p text:style-name="P126"><text:span text:style-name="T127">II</text:span><text:span text:style-name="T128">.<text:s/></text:span><text:span text:style-name="T129">Leidimo laikyti ginklus išdavimas</text:span></text:p>
      <text:p text:style-name="P130"/>
      <text:p text:style-name="P131"><text:span text:style-name="T132">9</text:span><text:span text:style-name="T133">. Juridinis asmuo, pa</text:span><text:span text:style-name="T134">geidaujantis gauti leidimą laikyti ginklus, teritorinei policijos įstaigai pateikia:</text:span></text:p>
      <text:p text:style-name="P135"><text:span text:style-name="T136">9.1</text:span><text:span text:style-name="T137">. prašymą, kuriame nurodomas juridinio asmens pavadinimas, kodas, buveinė, telefono ir fakso numeriai, juridinio asmens filialo ar struktūrinio padalinio, kuriame bus</text:span><text:span text:style-name="T138"><text:s/>laikinai saugomi ginklai ir šaudmenys, buveinė, telefono ir fakso numeriai (jeigu juridinio asmens ir jo filialo ar struktūrinio padalinio adresai nesutampa), juridinio asmens administracijos vadovo ar juridinio asmens filialo ar struktūrinio padalinio va</text:span><text:span text:style-name="T139">dovo, taip pat darbuotojo (-ų), atsakingo (-ų) už laikiną ginklų ir šaudmenų saugojimą, vardas (-ai), pavardė (-ės), asmens kodas (-ai) bei darbuotojo, įgalioto pateikti dokumentus ir paimti leidimą laikyti ginklus, vardas, pavardė ir asmens kodas;</text:span></text:p>
      <text:p text:style-name="P140"><text:span text:style-name="T141">9.2</text:span><text:span text:style-name="T142">. juridinio asmens įregistravimo pažymėjimą ir jo kopiją;</text:span></text:p>
      <text:p text:style-name="P143"><text:span text:style-name="T144">9.3</text:span><text:span text:style-name="T145">. juridinio asmens administracijos vadovo įsakymą dėl darbuotojo (-ų), atsakingo (-ų) už laikiną ginklų ir šaudmenų saugojimą, paskyrimo ir jo kopiją.</text:span></text:p>
      <text:p text:style-name="P146"><text:span text:style-name="T147">10</text:span><text:span text:style-name="T148">. Vietoj dokumentų originalų ir<text:s/></text:span><text:span text:style-name="T149">jų kopijų juridinis asmuo gali pateikti notaro patvirtintas dokumentų kopijas.</text:span></text:p>
      <text:p text:style-name="P150"><text:span text:style-name="T151">11</text:span><text:span text:style-name="T152">. Teritorinės policijos įstaigos įgaliotas pareigūnas (toliau – pareigūnas), sutikrinęs įrašus dokumentų originaluose su įrašais dokumentų kopijose ir kopijas patvirtinęs<text:s/></text:span><text:span text:style-name="T153">savo parašu, dokumentų originalus grąžina dokumentus pateikusiam asmeniui.</text:span></text:p>
      <text:p text:style-name="P154"><text:span text:style-name="T155">12</text:span><text:span text:style-name="T156">. Kitus dokumentus pareigūnas priima ir nustatyta tvarka tą pačią dieną prašymą užregistruoja.</text:span></text:p>
      <text:p text:style-name="P157"><text:span text:style-name="T158">13</text:span><text:span text:style-name="T159">. Gavęs visus tinkamai įformintus dokumentus ir juos užregistravęs, pareig</text:span><text:span text:style-name="T160">ūnas organizuoja patikrinimų atlikimą, siekdamas nustatyti, ar nėra priežasčių, dėl kurių leidimas laikyti ginklus juridiniam asmeniui negalėtų būti išduotas.</text:span></text:p>
      <text:p text:style-name="P161"><text:span text:style-name="T162">14</text:span><text:span text:style-name="T163">. Juridinio asmens administracijos vadovas, juridinio asmens filialo ar struktūrinio<text:s/></text:span><text:span text:style-name="T164">padalinio vadovas, darbuotojas (-ai), atsakingas (-i) už laikiną ginklų ir šaudmenų saugojimą, tikrinami, ar yra (nėra) nepriekaištingos reputacijos asmenys:</text:span></text:p>
      <text:p text:style-name="P165"><text:span text:style-name="T166">14.1</text:span><text:span text:style-name="T167">. ar asmenys teisti (neteisti), bausti (nebausti) administracinėmis nuobaudomis, tikrina par</text:span><text:span text:style-name="T168">eigūnas, naudodamasis Policijos programiniu paketu, užpildydamas juridinio asmens anketos antrą pusę. Šalia įrašo (žymos) apie patikrinimą pasirašo patikrinimą atlikęs pareigūnas. Jeigu atitinkamos informacijos apie asmenį (-is) nėra, daromas įrašas (žyma)</text:span><text:span text:style-name="T169"><text:s/>„Informacijos apie anketoje nurodytus asmenis nėra“. Jeigu asmuo (-enys) buvo (yra) teistas (-i), baustas (-i) administracine nuobauda, anketos antrojoje pusėje daromas įrašas (žyma) „Informacija apie anketoje nurodytus asmenis pridedama, ____ lapas (-ai)</text:span><text:span text:style-name="T170">“ ir prie anketos pridedama iš duomenų bazės atspausdinta informacija, kuri patvirtinama pareigūno, atlikusio patikrinimą, parašu. Gavus netikslią, neišsamią informaciją, kuria remiantis negalima priimti sprendimo dėl leidimo laikyti ginklus išdavimo (neiš</text:span><text:span text:style-name="T171">davimo), privaloma su tyrimą atlikusios (atliekančios) institucijos (pareigūno) pagalba patikslinti ar papildyti informaciją;</text:span></text:p>
      <text:p text:style-name="P172"><text:span text:style-name="T173">14.2</text:span><text:span text:style-name="T174">. ar asmenims pagal Organizuoto nusikalstamumo užkardymo įstatymą taikyti (netaikyti) teismo įpareigojimai, ar asmenys yra</text:span><text:span text:style-name="T175"><text:s/>(nėra) įrašyti į policijos operatyvinę įskaitą, tikrinama policijos generalinio komisaro nustatyta tvarka, pateikiant juridinio asmens anketą su patikrinimų (įrašais) žymomis atitinkamam kriminalinės policijos padaliniui. Anketa su raštu kriminalinės poli</text:span><text:span text:style-name="T176">cijos padaliniui turi būti pateikta ne vėliau kaip per 5 darbo dienas nuo visų dokumentų, kurių reikia leidimui laikyti ginklus gauti, pateikimo policijos įstaigai dienos.</text:span></text:p>
      <text:p text:style-name="P177"><text:span text:style-name="T178">15</text:span><text:span text:style-name="T179">. Remiantis patikrinimo rezultatais ir šių taisyklių 9 punkte nurodytais dok</text:span><text:span text:style-name="T180">umentais surašomas sprendimas dėl leidimo laikyti ginklus išdavimo (neišdavimo). Sprendimą pasirašo jį surašęs pareigūnas, jį suderina su teritorinės policijos įstaigos viešosios policijos vadovu arba jo įgaliotu pareigūnu ir pateikia tvirtinti teritorinės</text:span><text:span text:style-name="T181"><text:s/>policijos įstaigos vadovui ar jo įgaliotam pareigūnui.</text:span></text:p>
      <text:p text:style-name="P182"><text:span text:style-name="T183">16</text:span><text:span text:style-name="T184">. Patikrinimai turi būti atlikti ir sprendimas dėl leidimo laikyti ginklus išdavimo (neišdavimo) priimtas ne vėliau kaip per 30 kalendorinių dienų nuo visų 9 punkte nurodytų dokumentų pateikimo<text:s/></text:span><text:span text:style-name="T185">ir prašymo užregistravimo dienos. Prie medžiagos gali būti pridėti kiti dokumentai (pažymos, nutartys ir kt.), charakterizuojantys tikrinamus asmenis.</text:span></text:p>
      <text:p text:style-name="P186"><text:span text:style-name="T187">17</text:span><text:span text:style-name="T188">. Priėmusi sprendimą teritorinė policijos įstaiga ne vėliau kaip per 5 darbo dienas nuo sprendimo p</text:span><text:span text:style-name="T189">riėmimo dienos raštu apie tai informuoja juridinį asmenį, kad jam bus išduotas leidimas laikyti ginklus, arba pateikia rašytinį motyvuotą atsisakymą išduoti leidimą laikyti ginklus,<text:s/></text:span><text:soft-page-break/><text:span text:style-name="T190">nurodydama apskundimo tvarką. Teritorinės policijos įstaigos rašte turi bū</text:span><text:span text:style-name="T191">ti nurodyti reikalavimai juridiniam asmeniui, kuriuos įvykdžius bus išduotas leidimas laikyti ginklus.</text:span></text:p>
      <text:p text:style-name="P192"><text:span text:style-name="T193">18</text:span><text:span text:style-name="T194">. Leidimas laikyti ginklus gali būti išduotas tik po to, kai juridinis asmuo įsirengia vietas, kuriose bus laikinai saugomi ginklai ir šaudmenys, s</text:span><text:span text:style-name="T195">eifus pagal šių taisyklių reikalavimus taip, kad būtų užtikrintas ginklų ir šaudmenų saugumas. Juridinis asmuo, dėl kurio teritorinė policijos įstaiga priėmė sprendimą išduoti leidimą laikyti ginklus, privalo per 6 mėnesius nuo teritorinės policijos įstaig</text:span><text:span text:style-name="T196">os rašto gavimo dienos įsirengti ar išsinuomoti ginklų ir šaudmenų laikino saugojimo vietas, seifus.</text:span></text:p>
      <text:p text:style-name="P197"><text:span text:style-name="T198">19</text:span><text:span text:style-name="T199">. Juridinis asmuo, įsirengęs vietas, kuriose bus laikinai saugomi ginklai ir šaudmenys, apie tai praneša teritorinei policijos įstaigai. Teritorinės<text:s/></text:span><text:span text:style-name="T200">policijos įstaigos vadovo įsakymu sudaryta komisija ne vėliau kaip per 10 dienų nuo juridinio asmens prašymo gavimo privalo atlikti juridinio asmens ginklų ir šaudmenų laikino saugojimo vietų ir seifų patikrinimą. Patikrinimo metu turi būti surašomas laiki</text:span><text:span text:style-name="T201">no ginklų ir šaudmenų saugojimo vietų ir seifų patikrinimo aktas. Akte turi būti pažymėta, ar juridinio asmens įrengtos ar išsinuomotos laikino ginklų ir šaudmenų saugojimo vietos, seifai atitinka šių taisyklių reikalavimus. Prie akto turi būti pridėti pat</text:span><text:span text:style-name="T202">alpų projektai, paslėptų darbų aktai, gamintojų išduoti durų, seifų, apsauginių žaliuzių pasai arba šių dokumentų kopijos.</text:span></text:p>
      <text:p text:style-name="P203"><text:span text:style-name="T204">20</text:span><text:span text:style-name="T205">. Teritorinė policijos įstaiga per 5 darbo dienas nuo laikino ginklų ir šaudmenų saugojimo vietų ir seifų patikrinimo akto sura</text:span><text:span text:style-name="T206">šymo dienos (jeigu akte pažymėta, kad juridinio asmens laikino ginklų ir šaudmenų saugojimo vieta atitinka šių taisyklių reikalavimus) juridinio asmens įgaliotam darbuotojui išduoda leidimą laikyti ginklus. Leidimas laikyti ginklus yra neterminuotas. Šį le</text:span><text:span text:style-name="T207">idimą juridinis asmuo privalo pakabinti laikino ginklų ir šaudmenų saugojimo vietoje taip, kad jis būtų akivaizdžiai matomas.</text:span></text:p>
      <text:p text:style-name="P208"><text:span text:style-name="T209">21</text:span><text:span text:style-name="T210">. Visi dokumentai, susiję su leidimų laikyti ginklus išdavimu, teritorinėje policijos įstaigoje segami į atskirą bylą. Leidi</text:span><text:span text:style-name="T211">mai laikyti ginklus surašomi leidimų laikyti ginklus apskaitos žurnale. Žurnalas gali būti sudaromas skaitmeninėje laikmenoje.</text:span></text:p>
      <text:p text:style-name="P212"><text:span text:style-name="T213">22</text:span><text:span text:style-name="T214">. Juridinis asmuo sprendimą atsisakyti leidimą laikyti ginklus turi teisę ne vėliau kaip per 30 dienų apskųsti policijos ge</text:span><text:span text:style-name="T215">neraliniam komisarui, kuris ne vėliau kaip per 30 dienų turi priimti sprendimą dėl leidimo laikyti ginklus. Juridinis asmuo, negavęs jį tenkinančio atsakymo ar visai negavęs atsakymo, sprendimą atsisakyti išduoti leidimą laikyti ginklus gali apskųsti teism</text:span><text:span text:style-name="T216">ui.</text:span></text:p>
      <text:p text:style-name="P217"/>
      <text:p text:style-name="P218"><text:span text:style-name="T219">III</text:span><text:span text:style-name="T220">.<text:s/></text:span><text:span text:style-name="T221">ATSISAKYMAS IŠDUOTI LEIDIMĄ LAIKYTI GINKLUS</text:span></text:p>
      <text:p text:style-name="P222"/>
      <text:p text:style-name="P223"><text:span text:style-name="T224">23</text:span><text:span text:style-name="T225">. Leidimas laikyti ginklus juridiniam asmeniui neišduodamas, jeigu:</text:span></text:p>
      <text:p text:style-name="P226"><text:span text:style-name="T227">23.1</text:span><text:span text:style-name="T228">. pateikti ne visi šių taisyklių 9 punkte nurodyti dokumentai;</text:span></text:p>
      <text:p text:style-name="P229"><text:span text:style-name="T230">23.2</text:span><text:span text:style-name="T231">. pateikti klaidingi, netikslūs, neišsamūs<text:s/></text:span><text:span text:style-name="T232">duomenys;</text:span></text:p>
      <text:p text:style-name="P233"><text:span text:style-name="T234">23.3</text:span><text:span text:style-name="T235">. paaiškėja, kad juridinio asmens administracijos vadovas, darbuotojas, atsakingas už laikiną ginklų ir šaudmenų saugojimą, nėra nepriekaištingos reputacijos asmuo;</text:span></text:p>
      <text:p text:style-name="P236"><text:span text:style-name="T237">23.4</text:span><text:span text:style-name="T238">. juridinis asmuo per 6 mėnesius nuo sprendimo išduoti leidimą la</text:span><text:span text:style-name="T239">ikyti ginklus neįsirengė ar neišsinuomavo laikino ginklų ir šaudmenų saugojimo vietų, seifų, atitinkančių šių taisyklių reikalavimus;</text:span></text:p>
      <text:p text:style-name="P240"><text:span text:style-name="T241">23.5</text:span><text:span text:style-name="T242">. juridiniam asmeniui dėl pažeidimų buvo panaikintas leidimas laikyti ginklus toje juridinio asmens, jo filialo ar</text:span><text:span text:style-name="T243"><text:s/>struktūrinio padalinio laikino ginklų ir šaudmenų saugojimo vietoje, kurioje vėl prašoma leisti laikyti ginklus ir šaudmenis, ir nuo to laiko nėra praėję treji metai.</text:span></text:p>
      <text:p text:style-name="P244"/>
      <text:p text:style-name="P245"><text:span text:style-name="T246">IV</text:span><text:span text:style-name="T247">.<text:s/></text:span><text:span text:style-name="T248">Pareiga informuoti</text:span></text:p>
      <text:p text:style-name="P249"/>
      <text:p text:style-name="P250"><text:span text:style-name="T251">24</text:span><text:span text:style-name="T252">. Juridinis asmuo prieš priimdamas į darbą naują<text:s/></text:span><text:span text:style-name="T253">administracijos vadovą, juridinio asmens filialo ar struktūrinio padalinio vadovą, darbuotoją, kuris bus atsakingas už laikiną ginklų ir šaudmenų saugojimą, privalo pateikti teritorinei policijos įstaigai šio asmens duomenis (vardas, pavardė, asmens kodas,</text:span><text:span text:style-name="T254"><text:s/>gyvenamoji vieta).</text:span></text:p>
      <text:p text:style-name="P255"><text:span text:style-name="T256">25</text:span><text:span text:style-name="T257">. Teritorinė policijos įstaiga ne vėliau kaip per 30 kalendorinių dienų šių taisyklių 14 punkte nustatyta tvarka atlieka reikalingus patikrinimus ir informuoja juridinį asmenį, ar naujam<text:s/></text:span><text:soft-page-break/><text:span text:style-name="T258">administracijos vadovui, juridinio asmens f</text:span><text:span text:style-name="T259">ilialo ar struktūrinio padalinio vadovui, darbuotojui, atsakingam už laikiną ginklų ir šaudmenų saugojimą, leidžiama dirbti darbą, susijusį su laikinu ginklų ir šaudmenų saugojimu.</text:span></text:p>
      <text:p text:style-name="P260"/>
      <text:p text:style-name="P261"><text:span text:style-name="T262">V</text:span><text:span text:style-name="T263">.<text:s/></text:span><text:span text:style-name="T264">ĮSPĖJIMAS APIE GALIMĄ LEIDIMO LAIKYTI GINKLUS PANAIKINIMĄ, LEIDIM</text:span><text:span text:style-name="T265">O LAIKYTI GINKLUS PANAIKINIMAS</text:span></text:p>
      <text:p text:style-name="P266"/>
      <text:p text:style-name="P267"><text:span text:style-name="T268">26</text:span><text:span text:style-name="T269">. Juridinis asmuo teritorinės policijos įstaigos gali būti raštu įspėjamas apie galimą leidimo laikyti ginklus panaikinimą, jeigu juridinis asmuo pažeidė įstatymų, šių taisyklių ar kitų teisės aktų reikalavimus,<text:s/></text:span><text:span text:style-name="T270">susijusius su ginklų, šaudmenų laikymu ar apskaita.</text:span></text:p>
      <text:p text:style-name="P271"><text:span text:style-name="T272">27</text:span><text:span text:style-name="T273">. Jeigu juridinis asmuo yra įspėjamas apie galimą leidimo laikyti ginklus panaikinimą, jis turi pašalinti pažeidimus per teritorinės policijos įstaigos rašte nustatytą terminą.</text:span></text:p>
      <text:p text:style-name="P274"><text:span text:style-name="T275">28</text:span><text:span text:style-name="T276">. Leidimas<text:s/></text:span><text:span text:style-name="T277">laikyti ginklus panaikinamas, jeigu:</text:span></text:p>
      <text:p text:style-name="P278"><text:span text:style-name="T279">28.1</text:span><text:span text:style-name="T280">. juridinis asmuo raštu prašo panaikinti leidimą;</text:span></text:p>
      <text:p text:style-name="P281"><text:span text:style-name="T282">28.2</text:span><text:span text:style-name="T283">. juridinis asmuo likviduotas ar reorganizuotas;</text:span></text:p>
      <text:p text:style-name="P284"><text:span text:style-name="T285">28.3</text:span><text:span text:style-name="T286">. nustatoma, kad juridinis asmuo pateikė sąmoningai klaidingą informaciją ar suklastotus dokumentu</text:span><text:span text:style-name="T287">s;</text:span></text:p>
      <text:p text:style-name="P288"><text:span text:style-name="T289">28.4</text:span><text:span text:style-name="T290">. juridinis asmuo teritorinės policijos įstaigos buvo raštu įspėtas apie galimą leidimo laikyti ginklus panaikinimą už pažeidimus, susijusius su ginklų, šaudmenų laikymu ar apskaita, tačiau nepašalino pažeidimų per teritorinės policijos įstaigos</text:span><text:span text:style-name="T291"><text:s/>nustatytą terminą;</text:span></text:p>
      <text:p text:style-name="P292"><text:span text:style-name="T293">28.5</text:span><text:span text:style-name="T294">. juridinis asmuo, kuris buvo teritorinės policijos įstaigos įspėtas apie galimą leidimo laikyti ginklus panaikinimą už pažeidimus ir tuos pažeidimus pašalino, antrą kartą per vienerius metus padaro pažeidimą, susijusį su ginklų</text:span><text:span text:style-name="T295">, šaudmenų laikymu ar apskaita;</text:span></text:p>
      <text:p text:style-name="P296"><text:span text:style-name="T297">28.6</text:span><text:span text:style-name="T298">. juridiniam asmeniui panaikinta licencija verstis licencijuojama veikla, susijusia su ginklų ir šaudmenų apyvarta;</text:span></text:p>
      <text:p text:style-name="P299"><text:span text:style-name="T300">28.7</text:span><text:span text:style-name="T301">. juridiniam asmeniui akivaizdžiai neleidus arba sudarius kliūtis kontroliuojančių instituci</text:span><text:span text:style-name="T302">jų darbuotojams atlikti patikrinimą.</text:span></text:p>
      <text:p text:style-name="P303"><text:span text:style-name="T304">29</text:span><text:span text:style-name="T305">. Teritorinė policijos įstaiga, panaikinusi leidimą laikyti ginklus, nedelsdama visus juridinio asmens saugomus ginklus ir šaudmenis paima ir grąžina jų savininkams. Juridinio asmens dokumentai, susiję su laikin</text:span><text:span text:style-name="T306">u ginklų ir šaudmenų saugojimu, tokiu atveju paimami saugoti į teritorinę policijos įstaigą.</text:span></text:p>
      <text:p text:style-name="P307"/>
      <text:p text:style-name="P308"><text:span text:style-name="T309">VI</text:span><text:span text:style-name="T310">.<text:s/></text:span><text:span text:style-name="T311">Ginklų priėmimo, saugojimo ir išdavimo Vieta</text:span></text:p>
      <text:p text:style-name="P312"/>
      <text:p text:style-name="P313"><text:span text:style-name="T314">30</text:span><text:span text:style-name="T315">. Patalpoje, kurioje ginklai ir šaudmenys priimami laikinai saugoti, saugomi ir išduodami, ginklų ir</text:span><text:span text:style-name="T316"><text:s/>šaudmenų priėmimo ar išdavimo metu negali būti pašalinių asmenų (leidžiama būti tik juridinio asmens darbuotojui, atsakingam už laikiną ginklų ir šaudmenų saugojimą, ir fiziniam asmeniui, kuris perduoda ginklą, šaudmenis laikinai saugoti ar jį atsiima).</text:span></text:p>
      <text:p text:style-name="P317"><text:span text:style-name="T318">31</text:span><text:span text:style-name="T319">. Patalpoje turi būti stalas ar lentyna ginklui, šaudmenims ir dėtuvėms padėti. Matomoje vietoje turi būti pakabinta leidimo laikyti ginklus kopija bei pagrindinės šių taisyklių nuostatos.</text:span></text:p>
      <text:p text:style-name="P320"><text:span text:style-name="T321">32</text:span><text:span text:style-name="T322">. Metalinė dėžė ar spinta turi būti pritvirtinta prie si</text:span><text:span text:style-name="T323">enos ar grindų taip, kad jos negalima būti išsinešti ar išgabenti, išskyrus atvejį, kai visas jos svoris didesnis nei 300 kg.</text:span></text:p>
      <text:p text:style-name="P324"><text:span text:style-name="T325">33</text:span><text:span text:style-name="T326">. Masinių renginių metu, kai nėra galimybės priimti laikinai saugoti ginklus ir šaudmenis patalpose, ginklai ir šaudmenys ga</text:span><text:span text:style-name="T327">li būti priimami ir ne patalpose. Metalinė dėžė ar spinta gali būti įrengta automobilyje arba kitoje vietoje (ne patalpoje). Tokiu atveju metalinę dėžę ar spintą, kurioje laikinai saugomi ginklai ir šaudmenys, turi saugoti ne mažiau kaip du juridinio asmen</text:span><text:span text:style-name="T328">s, vykdančio asmens bei turto saugą, ginkluoti darbuotojai.</text:span></text:p>
      <text:p text:style-name="P329"/>
      <text:p text:style-name="P330"><text:span text:style-name="T331">VII</text:span><text:span text:style-name="T332">.<text:s/></text:span><text:span text:style-name="T333">Ginklų priėmimas ir išdavimas</text:span></text:p>
      <text:p text:style-name="P334"/>
      <text:p text:style-name="P335"><text:span text:style-name="T336">34</text:span><text:span text:style-name="T337">. Ginklus ir šaudmenis iš asmenų priima ir išduoda juridinio asmens darbuotojas, atsakingas už laikiną ginklų ir šaudmenų saugojimą.</text:span></text:p>
      <text:p text:style-name="P338"><text:span text:style-name="T339">35</text:span><text:span text:style-name="T340">. Vieno<text:s/></text:span><text:span text:style-name="T341">asmens ginklams ir šaudmenims sudėti turi būti skiriamas atskiras seifas.</text:span></text:p>
      <text:p text:style-name="P342"><text:span text:style-name="T343">36</text:span><text:span text:style-name="T344">. Juridinio asmens darbuotojas prieš priimdamas ginklą ir šaudmenis laikinai saugoti iš asmens, pageidaujančio palikti ginklą ir šaudmenis laikinai saugoti, privalo pareikalaut</text:span><text:span text:style-name="T345">i pateikti teritorinės policijos įstaigos leidimą laikyti (nešiotis) ginklus. Iš asmenų, atsisakiusių pateikti leidimą laikyti (nešiotis) ginklus, ginklai laikinai saugoti nepriimami.</text:span></text:p>
      <text:p text:style-name="P346"><text:span text:style-name="T347">37</text:span><text:span text:style-name="T348">. Leidimų laikyti (nešiotis) ginklus pateikti nereikia, jeigu laik</text:span><text:span text:style-name="T349">inai saugoti priimamas D kategorijos ginklas (išskyrus vienašūvį ilgavamzdį lygiavamzdį šautuvą).</text:span></text:p>
      <text:p text:style-name="P350"><text:span text:style-name="T351">38</text:span><text:span text:style-name="T352">. Turi būti du seifo raktų komplektai. Vieną seifo raktų komplektą turi ir naudoja juridinio asmens darbuotojas, atsakingas už laikiną ginklų ir šaudmen</text:span><text:span text:style-name="T353">ų saugojimą. Atsarginį seifo raktų komplektą saugo šių taisyklių 3.1 punkte paminėtų juridinių asmenų administracijos vadovai ar juridinių asmenų filialų ar struktūrinių padalinių vadovai (jeigu juridinio asmens ir jo filialo ar struktūrinio padalinio buve</text:span><text:span text:style-name="T354">inės nesutampa). Draudžiama seifo raktus laikyti paliktus seifų spynose, nerakinamuose stalčiuose, spintose ar kitose pašaliniams asmenims lengvai prieinamose vietose.</text:span></text:p>
      <text:p text:style-name="P355"><text:span text:style-name="T356">39</text:span><text:span text:style-name="T357">. Asmuo, pageidaujantis palikti ginklą ir šaudmenis laikinai saugoti, prieš<text:s/></text:span><text:span text:style-name="T358">įdėdamas ginklą į seifą jį parodo juridinio asmens darbuotojui, priimančiam ginklą. Juridinio asmens darbuotojas sutikrina ginklo numerį su leidime laikyti (nešiotis) ginklus įrašytu ginklo numeriu, ir, jeigu jie sutampa, asmeniui įteikia vieną seifo raktą</text:span><text:span text:style-name="T359">.</text:span></text:p>
      <text:p text:style-name="P360"><text:span text:style-name="T361">40</text:span><text:span text:style-name="T362">. Asmuo, pageidaujantis palikti ginklą ir šaudmenis laikinai saugoti, į seifą juos padeda ir iš seifo pasiima pats.</text:span></text:p>
      <text:p text:style-name="P363"><text:span text:style-name="T364">41</text:span><text:span text:style-name="T365">. Seifą, kuriame paliekamas ginklas ir šaudmenys, užrakina asmuo, pageidaujantis palikti ginklą ir šaudmenis laikinai saugoti,</text:span><text:span text:style-name="T366"><text:s/>ir juridinio asmens darbuotojas, atsakingas už laikiną ginklų ir šaudmenų saugojimą, kiekvienas savo raktu.</text:span></text:p>
      <text:p text:style-name="P367"><text:span text:style-name="T368">42</text:span><text:span text:style-name="T369">. Užrakinus seifą asmeniui, palikusiam saugoti ginklą ir šaudmenis, grąžinamas leidimas laikyti (nešiotis) ginklus ir išduodamas užpildytas l</text:span><text:span text:style-name="T370">aikino ginklo ir šaudmenų saugojimo kvitas (priedas). Šio kvito šaknelę saugo juridinis asmuo, priėmęs laikinai saugoti ginklą ir šaudmenis.</text:span></text:p>
      <text:p text:style-name="P371"><text:span text:style-name="T372">43</text:span><text:span text:style-name="T373">. Asmuo gali paimti ginklą ir šaudmenis iš seifo, pateikęs laikino ginklo ir šaudmenų saugojimo kvitą ir leid</text:span><text:span text:style-name="T374">imą laikyti (nešiotis) ginklus. Atsiėmęs ginklą asmuo privalo pasirašyti laikino ginklo ir šaudmenų saugojimo kvito šaknelėje.</text:span></text:p>
      <text:p text:style-name="P375"><text:span text:style-name="T376">44</text:span><text:span text:style-name="T377">. Draudžiama ginklus grąžinti asmenims, jeigu jie yra akivaizdžiai neblaivūs ar apsvaigę nuo narkotinių, psichotropinių ar<text:s/></text:span><text:span text:style-name="T378">kitų svaigiųjų medžiagų.</text:span></text:p>
      <text:p text:style-name="P379"><text:span text:style-name="T380">45</text:span><text:span text:style-name="T381">. Jeigu asmuo ginklo neatsiima per 24 valandas, o masinių renginių metu, kai ginklai laikinai saugomi ne patalpose, per 2 valandas pasibaigus renginiui, – juridinis asmuo privalo ginklą perduoti teritorinei policijos įstaigai</text:span><text:span text:style-name="T382">. Teritorinės policijos įstaigos atsakingas pareigūnas paimdamas ginklą ir šaudmenis pasirašo laikino ginklo ir šaudmenų saugojimo kvito šaknelėje ir priima ginklą saugoti į teritorinę policijos įstaigą. Ginklas teritorinėje policijos įstaigoje priimamas,<text:s/></text:span><text:span text:style-name="T383">saugomas bei grąžinamas asmeniui vadovaujantis policijos generalinio komisaro patvirtinta Daiktų ir dokumentų priėmimo, apskaitos, saugojimo, perdavimo, grąžinimo ir naikinimo instrukcija.</text:span></text:p>
      <text:p text:style-name="P384"/>
      <text:p text:style-name="P385"><text:span text:style-name="T386">VIII</text:span><text:span text:style-name="T387">.<text:s/></text:span><text:span text:style-name="T388">BAIGIAMOSIOS NUOSTATOS</text:span></text:p>
      <text:p text:style-name="P389"/>
      <text:p text:style-name="P390"><text:span text:style-name="T391">46</text:span><text:span text:style-name="T392">. Pametus ar kitaip prar</text:span><text:span text:style-name="T393">adus seifo raktus (-ą), juridinis asmuo privalo nedelsdamas pakeisti spynas, kurios raktai (-as) pamesti ar kitaip prarasti. Vietoj pamestų ar kitaip prarastų raktų (-o) draudžiama gaminti naujus raktus (-ą).</text:span></text:p>
      <text:p text:style-name="P394"><text:span text:style-name="T395">47</text:span><text:span text:style-name="T396">. Teritorinės policijos įstaigos ne rečia</text:span><text:span text:style-name="T397">u kaip du kartus per metus turi patikrinti juridinio asmens laikino ginklų ir šaudmenų saugojimo vietas, kuriose laikomi ginklai ir šaudmenys. Apie atliktą patikrinimą surašomas vietų, kuriose laikomi ginklai ir šaudmenys, patikrinimo aktas, kuris segamas<text:s/></text:span><text:span text:style-name="T398">į juridinio asmens bylą.</text:span></text:p>
      <text:p text:style-name="P399"><text:span text:style-name="T400">48</text:span><text:span text:style-name="T401">. Sunumeruoti ir susegti laikino ginklo ir šaudmenų saugojimo kvitai turi būti įregistruoti ir antspauduoti teritorinėje policijos įstaigoje.</text:span></text:p>
      <text:p text:style-name="P402"><text:span text:style-name="T403">49</text:span><text:span text:style-name="T404">. Už leidimų laikyti ginklus išdavimą imama Lietuvos Respublikos Vyriausybės<text:s/></text:span><text:span text:style-name="T405">nustatyto dydžio rinkliava.</text:span></text:p>
      <text:p text:style-name="P406"><text:span text:style-name="T407">______________</text:span></text:p>
      <text:soft-page-break/>
      <text:p text:style-name="P408"><text:span text:style-name="T409">Laikino ginklų, šaudmenų saugojimo taisyklių</text:span></text:p>
      <text:p text:style-name="P410">priedas</text:p>
      <text:p text:style-name="P411"/>
      <text:p text:style-name="P412"><text:tab/></text:p>
      <text:p text:style-name="P413">(Juridinio asmens, priėmusio ginklą, pavadinimas)</text:p>
      <text:p text:style-name="P414"/>
      <text:p text:style-name="P415"><text:span text:style-name="T416">LAIKINO GINKLO SAUGOJIMO KVITO ŠAKNELĖ</text:span></text:p>
      <text:p text:style-name="P417"/>
      <text:p text:style-name="P418">20___-___-___ Nr. 000000</text:p>
      <text:p text:style-name="P419"><text:tab/></text:p>
      <text:p text:style-name="P420">(Miestas)</text:p>
      <text:p text:style-name="P421"/>
      <text:p text:style-name="P422"><text:tab/></text:p>
      <text:p text:style-name="P423">(Fizinio asmens,<text:s/>iš kurio priimtas ginklas, vardas, pavardė</text:p>
      <text:p text:style-name="P424"><text:tab/></text:p>
      <text:p text:style-name="P425">ir asmens kodas)</text:p>
      <text:p text:style-name="P426"/>
      <text:p text:style-name="P427">Duomenys apie asmens, pateikusio ginklą, leidimą:<text:tab/></text:p>
      <text:p text:style-name="P428"><text:tab/>(Leidimo laikyti (nešiotis) ginklus</text:p>
      <text:p text:style-name="P429"><text:tab/></text:p>
      <text:p text:style-name="P430">išdavimo data bei jį išdavusi institucija)</text:p>
      <text:p text:style-name="P431"/>
      <text:p text:style-name="P432">Priimto ginklo numeris<text:tab/><text:tab/></text:p>
      <text:p text:style-name="P433"/>
      <text:p text:style-name="P434">Ginklo priėmimo data:<text:s/><text:tab/>20___-___-___ ir laikas: ___val. ___ min.</text:p>
      <text:p text:style-name="P435"/>
      <text:p text:style-name="P436"/>
      <text:p text:style-name="P437"><text:tab/><text:tab/><text:tab/></text:p>
      <text:p text:style-name="P438"><text:tab/>(Parašas)<text:tab/>(Asmens, iš kurio paimtas ginklas, vardas, pavardė)</text:p>
      <text:p text:style-name="P439"><text:tab/><text:tab/><text:tab/></text:p>
      <text:p text:style-name="P440"><text:tab/>(Parašas)<text:tab/>(Asmens, iš kurio paimtas ginklas, vardas, pavardė)</text:p>
      <text:p text:style-name="P441"/>
      <text:p text:style-name="P442">Žyma apie sugrąžintą ginklą</text:p>
      <text:p text:style-name="P443"/>
      <text:p text:style-name="P444">Ginklo grąžinimo data:<text:s/><text:tab/>20___-___-___ ir laikas: ___val.<text:s/>___ min.</text:p>
      <text:p text:style-name="P445"/>
      <text:p text:style-name="P446"><text:tab/><text:tab/><text:tab/></text:p>
      <text:p text:style-name="P447"><text:tab/>(Parašas)<text:tab/>(Asmens, kuri atsiėmė ginklą, vardas, pavardė)</text:p>
      <text:p text:style-name="P448">______________</text:p>
      <text:p text:style-name="P449"/>
      <text:soft-page-break/>
      <text:p text:style-name="P450"><text:tab/></text:p>
      <text:p text:style-name="P451">(Juridinio asmens, priėmusio ginklą, pavadinimas)</text:p>
      <text:p text:style-name="P452"/>
      <text:p text:style-name="P453"><text:span text:style-name="T454">LAIKINO GINKLO SAUGOJIMO KVITAS</text:span></text:p>
      <text:p text:style-name="P455"/>
      <text:p text:style-name="P456">20___-___-___ Nr. 000000</text:p>
      <text:p text:style-name="P457"><text:tab/></text:p>
      <text:p text:style-name="P458">(Miestas)</text:p>
      <text:p text:style-name="P459"/>
      <text:p text:style-name="P460"><text:tab/></text:p>
      <text:p text:style-name="P461">(Fizinio asmens, iš kurio priimtas<text:s/>ginklas, vardas, pavardė</text:p>
      <text:p text:style-name="P462"><text:tab/></text:p>
      <text:p text:style-name="P463">ir asmens kodas)</text:p>
      <text:p text:style-name="P464"/>
      <text:p text:style-name="P465">Duomenys apie asmens, pateikusio ginklą, leidimą:<text:tab/></text:p>
      <text:p text:style-name="P466"><text:tab/>(Leidimo laikyti (nešiotis) ginklus</text:p>
      <text:p text:style-name="P467"><text:tab/></text:p>
      <text:p text:style-name="P468">išdavimo data bei jį išdavusi institucija)</text:p>
      <text:p text:style-name="P469"/>
      <text:p text:style-name="P470">Priimto ginklo numeris<text:tab/><text:tab/></text:p>
      <text:p text:style-name="P471"/>
      <text:p text:style-name="P472">Ginklo priėmimo data:<text:s/><text:tab/>20___-___-___ ir laikas:<text:s/>___val. ___ min.</text:p>
      <text:p text:style-name="P473"/>
      <text:p text:style-name="P474"/>
      <text:p text:style-name="P475"><text:tab/><text:tab/><text:tab/></text:p>
      <text:p text:style-name="P476"><text:tab/>(Parašas)<text:tab/>(Asmens, iš kurio paimtas ginklas, vardas, pavardė)</text:p>
      <text:p text:style-name="P477"><text:tab/><text:tab/><text:tab/></text:p>
      <text:p text:style-name="P478"><text:span text:style-name="T479"><text:tab/>(Parašas)</text:span><text:span text:style-name="T480"><text:tab/>(Asmens, iš kurio paimtas ginklas, vardas, pavardė)</text:span></text:p>
      <text:p text:style-name="P481"><text:span text:style-name="T482">A. V.</text:span></text:p>
      <text:p text:style-name="P483">______________</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54:00Z</meta:creation-date>
    <dc:date>2015-09-01T19:54:00Z</dc:date>
    <meta:template xlink:href="Normal" xlink:type="simple"/>
    <meta:editing-cycles>2</meta:editing-cycles>
    <meta:editing-duration>PT0S</meta:editing-duration>
    <meta:document-statistic meta:page-count="8" meta:paragraph-count="152" meta:word-count="2816" meta:character-count="21872" meta:row-count="564" meta:non-whitespace-character-count="19208"/>
  </office:meta>
</office:document-meta>
</file>