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VASARIO 28 D. NUTARIMO NR. 141 DALINIO PAKEITIMO</text:p>
      <text:p text:style-name="P12"/>
      <text:p text:style-name="P13">1992 m. gegužės 25 d. Nr. 38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daryti Lietuvos Respublikos Vyriausybės 1992 m. vasario 28 d. nutarimo Nr. 141 „Dėl priemonių naftai ir dujoms papildomai gauti iš Rusijos Federacijos Tiumenės srities“ 4 punkte šiuos pakeitimus:</text:span></text:p>
      <text:p text:style-name="P22"><text:span text:style-name="T23">1</text:span><text:span text:style-name="T24">. Pirmąją pastraipą papildyti žodžiais: „jų papildomoms išlaidoms, susijusioms su darbu už Lietuvos Respublikos ribų, kompensuoti“.</text:span></text:p>
      <text:p text:style-name="P25"><text:span text:style-name="T26">2</text:span><text:span text:style-name="T27">. Antrąją pastraipą išdėstyti taip:</text:span></text:p>
      <text:p text:style-name="P28"><text:span text:style-name="T29">„Pavesti Susisiekimo ministerijai bei Statybos ir urbanistikos ministerijai paskirstyti šią piniginę kompensaciją konkrečioms įmonėms ir organizacijoms, atsižvelgiant į darbuotojų skaičių bei jų atliekamą darbą“.</text:span></text:p>
      <text:p text:style-name="P30"/>
      <text:p text:style-name="P31"/>
      <text:p text:style-name="P32"/>
      <text:p text:style-name="P33">LIETUVOS RESPUBLIKOS<text:s/></text:p>
      <text:p text:style-name="P34">MINISTRAS PIRMININKAS<text:tab/>G. VAGNORIU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22T14:02:00Z</meta:creation-date>
    <dc:date>2017-03-22T14:02:00Z</dc:date>
    <meta:template xlink:href="Normal.dotm" xlink:type="simple"/>
    <meta:editing-cycles>2</meta:editing-cycles>
    <meta:editing-duration>PT0S</meta:editing-duration>
    <meta:document-statistic meta:page-count="1" meta:paragraph-count="15" meta:word-count="107" meta:character-count="874" meta:row-count="37" meta:non-whitespace-character-count="782"/>
  </office:meta>
</office:document-meta>
</file>