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STATYBINIŲ MEDŽIAGŲ PARDAVIMO GYVENTOJAMS, NUKENTĖJUSIEMS NUO STICHINĖS NELAIMĖS</text:p>
      <text:p text:style-name="P12"/>
      <text:p text:style-name="P13">1993 m. sausio 21 d. Nr. 42P</text:p>
      <text:p text:style-name="P14">Vilnius</text:p>
      <text:p text:style-name="P15"/>
      <text:p text:style-name="P16"><text:span text:style-name="T17">Nustatyti, kad Lietuvos Respublikos pramonės i</text:span><text:span text:style-name="T18">r prekybos įmonės 1993 m. I ketvirtyje parduoda gyventojams, nukentėjusiems nuo stichinės nelaimės, stiklą, šiferį, cementą, silikatines plytas, minkštąją stogo dangą, medieną ne didesnėmis kaip 1993 m. sausio 1 d. kainomis. Šios statybinės medžiagos gyven</text:span><text:span text:style-name="T19">tojams parduodamos vietose pagal miestų (rajonų) valdybų išduotas pažymas, patvirtinančias, kad statybinių medžiagų reikia stichinės nelaimės padariniams likviduoti.</text:span></text:p>
      <text:p text:style-name="P20"/>
      <text:p text:style-name="P21"/>
      <text:p text:style-name="P22"><text:span text:style-name="T23">MINISTRAS PIRMININKAS</text:span><text:span text:style-name="T24"><text:tab/>BRONISLOVAS LUBYS</text:span></text:p>
      <text:p text:style-name="P25">______________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18:33:00Z</meta:creation-date>
    <dc:date>2015-08-05T18:33:00Z</dc:date>
    <meta:template xlink:href="Normal" xlink:type="simple"/>
    <meta:editing-cycles>2</meta:editing-cycles>
    <meta:editing-duration>PT0S</meta:editing-duration>
    <meta:document-statistic meta:page-count="1" meta:paragraph-count="9" meta:word-count="92" meta:character-count="699" meta:row-count="25" meta:non-whitespace-character-count="616"/>
  </office:meta>
</office:document-meta>
</file>