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office:automatic-styles>
  <office:body>
    <office:text text:use-soft-page-breaks="true">
      <text:p text:style-name="P1"><text:span text:style-name="T7"/><text:span text:style-name="T8">LIETUVOS POLICIJOS GENERALINIS KOMISARAS</text:span></text:p>
      <text:p text:style-name="P9"/>
      <text:p text:style-name="P10">Į S A K Y M A S</text:p>
      <text:p text:style-name="P11">DĖL LIETUVOS POLICIJOS GENERALINIS KOMISARAS 2004 M. GEGUŽĖS 24 D. ĮSAKYMO NR. V-322 „DĖL ĮGALIOJIMŲ SUTEIKIMO“ PAKEITIMO</text:p>
      <text:p text:style-name="P12"/>
      <text:p text:style-name="P13">2005 m. liepos 13 d. Nr. 5-V-435</text:p>
      <text:p text:style-name="P14">Vilnius</text:p>
      <text:p text:style-name="P15"/>
      <text:p text:style-name="P16"/>
      <text:p text:style-name="P17"><text:span text:style-name="T18">Siekdamas tobulinti ginklų ir šaudmenų civilinės apyvartos kontrolės tvarką,<text:s/></text:span></text:p>
      <text:p text:style-name="P19"><text:span text:style-name="T20">pakeičiu</text:span><text:span text:style-name="T21"><text:s/>Lietuvos policijos generalinio komisaro 2004 m. gegužės 24 d. įsakymą Nr. V-232 „Dėl įgaliojimų suteikimo“ (Žin., 2004, Nr.<text:s/></text:span><text:a xlink:href="https://www.e-tar.lt/portal/lt/legalAct/TAR.0DD1C68C738A" office:target-frame-name="_blank" xlink:show="new"><text:span text:style-name="T22">87-3199</text:span></text:a><text:span text:style-name="T23">) ir įrašau 1.2 punkte po žodžių „Licencijavimo skyriaus viršininką“ žodžius „ir jo pavaduotoją“ bei visą punktą išdėstau taip:</text:span></text:p>
      <text:p text:style-name="P24"><text:span text:style-name="T25">„</text:span><text:span text:style-name="T26">1.2</text:span><text:span text:style-name="T27">. Policijos departamento prie Vidaus reikalų ministerijos Valdymo vyriausiosios valdybos Viešosios tvarkos ir eismo priežiūros valdybos viršininką, šios valdybos Licencijavimo skyriaus viršininką ir jo pavaduotoją vizuoti gautus prašymus dėl licencijų, tarpininkų registravimo pažymėjimų ar leidimų išdavimo, perregistravimo, panaikinimo, pasirašyti leidimus importuoti, eksportuoti ar gabenti tranzitu civilines pirotechnikos priemones, leidimus įvežti, išvežti, vežti, importuoti, eksportuoti, gabenti tranzitu ginklus ir šaudmenis, kitus kontroliuojamus daiktus (prekes), leidimus įsigyti ginklus, išankstinius sutikimus vežti ginklus, informacinio pobūdžio raštus kitoms įstaigoms apie licencijų, leidimų išdavimą, panaikinimą, raštus Ginklų fondui prie Lietuvos Respublikos Vyriausybės dėl išvadų pateikimo išduoti (atsisakyti išduoti) licencijas, leidimus importuoti, eksportuoti, gabenti tranzitu ginklus, šaudmenis ir pasirašyti bei papildyti įrašais Europos šaunamojo ginklo leidimus.“</text:span></text:p>
      <text:p text:style-name="P28"/>
      <text:p text:style-name="P29"/>
      <text:p text:style-name="P30"/>
      <text:p text:style-name="P31"><text:span text:style-name="T32">POLICIJOS GENERALINIS KOMISARAS</text:span><text:span text:style-name="T33"><text:tab/>VYTAUTAS GRIGAR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3T05:21:00Z</meta:creation-date>
    <dc:date>2017-08-03T05:21:00Z</dc:date>
    <meta:template xlink:href="Normal.dotm" xlink:type="simple"/>
    <meta:editing-cycles>2</meta:editing-cycles>
    <meta:editing-duration>PT0S</meta:editing-duration>
    <meta:document-statistic meta:page-count="1" meta:paragraph-count="35" meta:word-count="253" meta:character-count="1692" meta:row-count="163" meta:non-whitespace-character-count="1474"/>
  </office:meta>
</office:document-meta>
</file>