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P120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left" style:position="4.75in"/>
        </style:tab-stops>
      </style:paragraph-properties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2in">
        <style:tab-stops>
          <style:tab-stop style:type="left" style:position="2in"/>
        </style:tab-stops>
      </style:paragraph-properties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P177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align="end" fo:text-indent="0.4923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letter-spacing="0.0416in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P233" style:parent-style-name="Normal" style:master-page-name="MPF4" style:family="paragraph">
      <style:paragraph-properties fo:break-before="page" fo:margin-left="3.543in" style:page-number="1">
        <style:tab-stops/>
      </style:paragraph-properties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letter-spacing="0.0416in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5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5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5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5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3.0833in"/>
          <style:tab-stop style:type="left" style:position="4.9166in"/>
        </style:tab-stops>
      </style:paragraph-properties>
    </style:style>
    <style:style style:name="P280" style:parent-style-name="Normal" style:family="paragraph">
      <style:paragraph-properties fo:text-align="justify" fo:text-indent="1.9166in">
        <style:tab-stops>
          <style:tab-stop style:type="left" style:position="1.9166in"/>
        </style:tab-stops>
      </style:paragraph-properties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P289" style:parent-style-name="Normal" style:master-page-name="MPF5" style:family="paragraph">
      <style:paragraph-properties fo:break-before="page" fo:margin-left="3.543in" style:page-number="1">
        <style:tab-stops/>
      </style:paragraph-properties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3.543in"/>
    </style:style>
    <style:style style:name="P299" style:parent-style-name="Normal" style:family="paragraph">
      <style:paragraph-properties fo:text-indent="3.543in"/>
    </style:style>
    <style:style style:name="P300" style:parent-style-name="Normal" style:family="paragraph">
      <style:paragraph-properties fo:text-indent="3.543in"/>
    </style:style>
    <style:style style:name="P301" style:parent-style-name="Normal" style:family="paragraph">
      <style:paragraph-properties fo:text-indent="3.54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letter-spacing="0.0416in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1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1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1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1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1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1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3in"/>
          <style:tab-stop style:type="left" style:position="4.5833in"/>
        </style:tab-stops>
      </style:paragraph-properties>
    </style:style>
    <style:style style:name="P338" style:parent-style-name="Normal" style:family="paragraph">
      <style:paragraph-properties fo:text-align="justify" fo:text-indent="1.9166in">
        <style:tab-stops>
          <style:tab-stop style:type="left" style:position="1.9166in"/>
        </style:tab-stops>
      </style:paragraph-properties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P346" style:parent-style-name="Normal" style:master-page-name="MPF6" style:family="paragraph">
      <style:paragraph-properties fo:break-before="page" fo:margin-left="3.543in" style:page-number="1">
        <style:tab-stops/>
      </style:paragraph-properties>
    </style:style>
    <style:style style:name="P353" style:parent-style-name="Normal" style:family="paragraph">
      <style:paragraph-properties fo:text-indent="3.543in"/>
    </style:style>
    <style:style style:name="P354" style:parent-style-name="Normal" style:family="paragraph">
      <style:paragraph-properties fo:text-indent="3.543in"/>
    </style:style>
    <style:style style:name="P355" style:parent-style-name="Normal" style:family="paragraph">
      <style:paragraph-properties fo:text-indent="3.543in"/>
    </style:style>
    <style:style style:name="P356" style:parent-style-name="Normal" style:family="paragraph">
      <style:paragraph-properties fo:text-indent="3.543in"/>
    </style:style>
    <style:style style:name="P357" style:parent-style-name="Normal" style:family="paragraph">
      <style:paragraph-properties fo:text-indent="3.543in"/>
    </style:style>
    <style:style style:name="P358" style:parent-style-name="Normal" style:family="paragraph">
      <style:paragraph-properties fo:text-indent="3.543in"/>
    </style:style>
    <style:style style:name="P359" style:parent-style-name="Normal" style:family="paragraph">
      <style:paragraph-properties fo:text-align="end" fo:text-indent="0.4923in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  <style:text-properties fo:font-weight="bold" style:font-weight-asian="bold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P364" style:parent-style-name="Normal" style:family="paragraph">
      <style:paragraph-properties fo:text-align="center"/>
      <style:text-properties fo:font-weight="bold" style:font-weight-asian="bold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letter-spacing="0.0416in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7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8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3.0833in"/>
          <style:tab-stop style:type="left" style:position="4.6666in"/>
        </style:tab-stops>
      </style:paragraph-properties>
    </style:style>
    <style:style style:name="P396" style:parent-style-name="Normal" style:family="paragraph">
      <style:paragraph-properties fo:break-before="page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3.0833in"/>
          <style:tab-stop style:type="left" style:position="4.6666in"/>
        </style:tab-stops>
      </style:paragraph-properties>
    </style:style>
    <style:style style:name="P398" style:parent-style-name="Normal" style:family="paragraph">
      <style:paragraph-properties fo:text-align="justify" fo:text-indent="1.9166in">
        <style:tab-stops>
          <style:tab-stop style:type="left" style:position="1.9166in"/>
        </style:tab-stops>
      </style:paragraph-properties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7"><text:span text:style-name="T8"/><text:span text:style-name="T9">LIETUVOS RESPUBLIKOS<text:s/></text:span></text:p>
      <text:p text:style-name="P10">ŠVIETIMO IR MOKSLO MINISTRAS</text:p>
      <text:p text:style-name="P11"/>
      <text:p text:style-name="P12">Į S A K Y M A S</text:p>
      <text:p text:style-name="P13">DĖL LICENCIJŲ IR LEIDIMŲ BLANKŲ PRIVALOMŲJŲ FORMŲ TVIRTINIMO IR GAMYBOS ORGANIZAVIMO</text:p>
      <text:p text:style-name="P14"/>
      <text:p text:style-name="P15">2005 m. spalio 21 d. Nr. ISAK-2116</text:p>
      <text:p text:style-name="P16">Vilnius</text:p>
      <text:p text:style-name="P17"/>
      <text:p text:style-name="P18"/>
      <text:p text:style-name="P19"><text:span text:style-name="T20">Vadovaudamasis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1">61-2758</text:span></text:a><text:span text:style-name="T22">) 9 straipsnio 1 dalimi ir Aukštųjų mokyklų steigimo ir leidimų vykdyti studijas išdavimo tvarkos, patvirtintos Lietuvos Respublikos Vyriausybės 2003 m. rugsėjo 9 d. nutarimu Nr. 1153 (Žin., 2003, Nr.<text:s/></text:span><text:a xlink:href="https://www.e-tar.lt/portal/lt/legalAct/TAR.08A53DA55444" office:target-frame-name="_blank" xlink:show="new"><text:span text:style-name="T23">87-3944</text:span></text:a><text:span text:style-name="T24">), 32, 38 ir 45 punktais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Licencijos blanko privalomąją formą;</text:span></text:p>
      <text:p text:style-name="P33"><text:span text:style-name="T34">1.2</text:span><text:span text:style-name="T35">. Licencijos vykdyti aukštesniųjų studijų, pagrindinio profesinio ar darbo rinkos profesinio mokymo programas rekvizitus;</text:span></text:p>
      <text:p text:style-name="P36"><text:span text:style-name="T37">1.3</text:span><text:span text:style-name="T38">. Leidimo blanko privalomąją formą;</text:span></text:p>
      <text:p text:style-name="P39"><text:span text:style-name="T40">1.4</text:span><text:span text:style-name="T41">. Leidimo Lietuvos nevalstybinei aukštajai mokyklai vykdyti universitetines ir (arba) neuniversitetines studijas rekvizitus;</text:span></text:p>
      <text:p text:style-name="P42"><text:span text:style-name="T43">1.5</text:span><text:span text:style-name="T44">. Leidimo užsienio aukštosios mokyklos filialo steigėjui vykdyti studijas pagal tos užsienio aukštosios mokyklos studijų programas ir užsiimti kita su studijomis susijusia veikla rekvizitus;</text:span></text:p>
      <text:p text:style-name="P45"><text:span text:style-name="T46">1.6</text:span><text:span text:style-name="T47">. Leidimo Lietuvos aukštajai mokyklai ar kitam juridiniam asmeniui vykdyti studijas pagal kitos šalies aukštosios mokyklos studijų programas ir užsiimti kita su studijomis susijusia veikla rekvizitus.</text:span></text:p>
      <text:p text:style-name="P48"><text:span text:style-name="T49">2</text:span><text:span text:style-name="T50">.<text:s/></text:span><text:span text:style-name="T51">Pavedu</text:span><text:span text:style-name="T52"><text:s/>Lietuvos Respublikos švietimo ir mokslo ministerijos Švietimo aprūpinimo centrui:</text:span></text:p>
      <text:p text:style-name="P53"><text:span text:style-name="T54">2.1</text:span><text:span text:style-name="T55">. suderinti su Valstybės dokumentų technologinės apsaugos tarnyba prie Finansų ministerijos licencijų ir leidimų blankų technologines apsaugos priemones;</text:span></text:p>
      <text:p text:style-name="P56"><text:span text:style-name="T57">2.2</text:span><text:span text:style-name="T58">. organizuoti privalomosios formos blankų gamybą (licencijos blanko – 2000 vienetų tiražu, numeracija nuo Nr. 3001 iki 5000; leidimo blanko – 500 vienetų tiražu, numeracija nuo Nr. 2001 iki 2500) bei pagamintus blankus pristatyti Lietuvos Respublikos švietimo ir mokslo ministerijos Registrų skyriui.</text:span></text:p>
      <text:p text:style-name="P59"/>
      <text:p text:style-name="P60"/>
      <text:p text:style-name="P61"/>
      <text:p text:style-name="P62">ŠVIETIMO IR MOKSLO MINISTRAS<text:tab/>REMIGIJUS MOTUZAS</text:p>
      <text:soft-page-break/>
      <text:p text:style-name="P63">Licencijos blanko privalomoji<text:s/></text:p>
      <text:p text:style-name="P70">forma, patvirtinta Lietuvos<text:s/></text:p>
      <text:p text:style-name="P71">Respublikos švietimo ir mokslo<text:s/>ministro<text:s/></text:p>
      <text:p text:style-name="P72">2005 m. spalio 21 d.<text:s/></text:p>
      <text:p text:style-name="P73">įsakymu Nr. ISAK-2116</text:p>
      <text:p text:style-name="P74"/>
      <text:p text:style-name="P75">(Lietuvos Respublikos herbas)</text:p>
      <text:p text:style-name="P76"/>
      <text:p text:style-name="P77">LIETUVOS RESPUBLIKOS</text:p>
      <text:p text:style-name="P78">ŠVIETIMO IR MOKSLO MINISTERIJA</text:p>
      <text:p text:style-name="P79"/>
      <text:p text:style-name="P80"><text:span text:style-name="T81">L I C E N C I J A</text:span></text:p>
      <text:p text:style-name="P82">Nr. 000000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SUDERINTA</text:p>
      <text:p text:style-name="P114">Lietuvos archyvų departamento prie Lietuvos Respublikos<text:s/></text:p>
      <text:p text:style-name="P115">Vyriausybės generalinis direktorius</text:p>
      <text:p text:style-name="P116"/>
      <text:p text:style-name="P117">Vidas Grigoraitis<text:s/></text:p>
      <text:p text:style-name="P118">2005 m. spalio 21 d.</text:p>
      <text:p text:style-name="P119">______________</text:p>
      <text:soft-page-break/>
      <text:p text:style-name="P120">Licencijos vykdyti<text:s/></text:p>
      <text:p text:style-name="P126">aukštesniųjų studijų,<text:s/></text:p>
      <text:p text:style-name="P127">pagrindinio profesinio ar<text:s/></text:p>
      <text:p text:style-name="P128">darbo rinkos profesinio mokymo</text:p>
      <text:p text:style-name="P129">programas rekvizitai,<text:s/></text:p>
      <text:p text:style-name="P130">patvirtinti Lietuvos<text:s/></text:p>
      <text:p text:style-name="P131">Respublikos švietimo ir mokslo ministro<text:s/></text:p>
      <text:p text:style-name="P132">2005 m. spalio 21 d.<text:s/></text:p>
      <text:p text:style-name="P133">įsakymu Nr. ISAK-2116</text:p>
      <text:p text:style-name="P134"/>
      <text:p text:style-name="P135">(Lietuvos Respublikos herbas)</text:p>
      <text:p text:style-name="P136"/>
      <text:p text:style-name="P137">LIETUVOS RESPUBLIKOS</text:p>
      <text:p text:style-name="P138">ŠVIETIMO IR MOKSLO MINISTERIJA</text:p>
      <text:p text:style-name="P139"/>
      <text:p text:style-name="P140"><text:span text:style-name="T141">L I C E N C I J A</text:span></text:p>
      <text:p text:style-name="P142">Nr. 000000</text:p>
      <text:p text:style-name="P143"/>
      <text:p text:style-name="P144"><text:span text:style-name="T145">Licencijos rūšis</text:span>_________________________________________________</text:p>
      <text:p text:style-name="P146"/>
      <text:p text:style-name="P147">Licencijos turėtojo pavadinimas,</text:p>
      <text:p text:style-name="P148">kodas</text:p>
      <text:p text:style-name="P149"/>
      <text:p text:style-name="P150">Licencijos turėtojo buveinė<text:s/></text:p>
      <text:p text:style-name="P151"/>
      <text:p text:style-name="P152">Licencijos turėtojo teisinė forma</text:p>
      <text:p text:style-name="P153"/>
      <text:p text:style-name="P154">Švietimo veiklos poklasio pavadinimas</text:p>
      <text:p text:style-name="P155"/>
      <text:p text:style-name="P156">Švietimo sritis (sritys)</text:p>
      <text:p text:style-name="P157"/>
      <text:p text:style-name="P158">Išsilavinimo pažymėjimo kodas</text:p>
      <text:p text:style-name="P159">(kodai), pavadinimas (pavadinimai)</text:p>
      <text:p text:style-name="P160"/>
      <text:p text:style-name="P161">Licencijos išdavimo ir patikslinimo 200_ m. _____ d. Reg. Nr.___</text:p>
      <text:p text:style-name="P162">(papildymo) data</text:p>
      <text:p text:style-name="P163"/>
      <text:p text:style-name="P164">Švietimo ir mokslo ministro įsakymo data 200_ m.______ d. Nr.___</text:p>
      <text:p text:style-name="P165"/>
      <text:p text:style-name="P166">Švietimo ir mokslo ministras<text:tab/>(Parašas)<text:tab/>(Vardas ir pavardė)</text:p>
      <text:p text:style-name="P167"/>
      <text:p text:style-name="P168">A. V.</text:p>
      <text:p text:style-name="P169"/>
      <text:p text:style-name="P170">SUDERINTA</text:p>
      <text:p text:style-name="P171">Lietuvos archyvų departamento prie Lietuvos Respublikos<text:s/></text:p>
      <text:p text:style-name="P172">Vyriausybėsgeneralinis direktorius</text:p>
      <text:p text:style-name="P173"/>
      <text:p text:style-name="P174">Vidas Grigoraitis<text:s/></text:p>
      <text:p text:style-name="P175">2005 m. spalio 21 d.</text:p>
      <text:p text:style-name="P176">______________</text:p>
      <text:soft-page-break/>
      <text:p text:style-name="P177">Leidimo vykdyti studijas<text:s/></text:p>
      <text:p text:style-name="P184">blanko privalomoji forma,<text:s/></text:p>
      <text:p text:style-name="P185">patvirtinta Lietuvos<text:s/></text:p>
      <text:p text:style-name="P186">Respublikos švietimo ir mokslo ministro<text:s/></text:p>
      <text:p text:style-name="P187">2005 m. spalio 21 d.<text:s/></text:p>
      <text:p text:style-name="P188">įsakymu Nr. ISAK-2116</text:p>
      <text:p text:style-name="P189"/>
      <text:p text:style-name="P190">(Lietuvos Respublikos herbas)</text:p>
      <text:p text:style-name="P191"/>
      <text:p text:style-name="P192">LIETUVOS RESPUBLIKOS</text:p>
      <text:p text:style-name="P193">ŠVIETIMO IR MOKSLO MINISTERIJA</text:p>
      <text:p text:style-name="P194"/>
      <text:p text:style-name="P195"><text:span text:style-name="T196">LEIDIMAS VYKDYTI STUDIJAS</text:span></text:p>
      <text:p text:style-name="P197">Nr. 000000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SUDERINTA</text:p>
      <text:p text:style-name="P227">Lietuvos archyvų departamento prie Lietuvos Respublikos<text:s/></text:p>
      <text:p text:style-name="P228">Vyriausybės generalinis direktorius</text:p>
      <text:p text:style-name="P229"/>
      <text:p text:style-name="P230">Vidas Grigoraitis<text:s/></text:p>
      <text:p text:style-name="P231">2005 m. spalio 21 d.</text:p>
      <text:p text:style-name="P232">______________</text:p>
      <text:soft-page-break/>
      <text:p text:style-name="P233">Leidimo Lietuvos nevalstybinei</text:p>
      <text:p text:style-name="P239">aukštajai mokyklai vykdyti universitetines</text:p>
      <text:p text:style-name="P240">ir (arba) neuniversitetines studijas rekvizitai,</text:p>
      <text:p text:style-name="P241">patvirtinti Lietuvos Respublikos švietimo ir</text:p>
      <text:p text:style-name="P242">mokslo ministro 2005 m. spalio 21 d. įsakymu<text:s/></text:p>
      <text:p text:style-name="P243">Nr. ISAK-2116</text:p>
      <text:p text:style-name="P244"/>
      <text:p text:style-name="P245">(Lietuvos Respublikos herbas)</text:p>
      <text:p text:style-name="P246"/>
      <text:p text:style-name="P247">LIETUVOS RESPUBLIKOS</text:p>
      <text:p text:style-name="P248">ŠVIETIMO IR MOKSLO MINISTERIJA</text:p>
      <text:p text:style-name="P249"/>
      <text:p text:style-name="P250"><text:span text:style-name="T251">LEIDIMAS VYKDYTI STUDIJAS</text:span></text:p>
      <text:p text:style-name="P252">Nr. 000000</text:p>
      <text:p text:style-name="P253"/>
      <text:p text:style-name="P254">Leidimo vykdyti studijas rūšis___________________________________</text:p>
      <text:p text:style-name="P255"/>
      <text:p text:style-name="P256">Studijas vykdančio subjekto pavadinimas, kodas</text:p>
      <text:p text:style-name="P257"/>
      <text:p text:style-name="P258">Studijas vykdančio subjekto buveinė</text:p>
      <text:p text:style-name="P259"/>
      <text:p text:style-name="P260">Studijas vykdančio subjekto teisinė forma</text:p>
      <text:p text:style-name="P261"/>
      <text:p text:style-name="P262">Studijas vykdančio subjekto tipas</text:p>
      <text:p text:style-name="P263"/>
      <text:p text:style-name="P264">Švietimo veiklos rūšies (rūšių)</text:p>
      <text:p text:style-name="P265">kodas (kodai) ir pavadinimas (pavadinimai)</text:p>
      <text:p text:style-name="P266"/>
      <text:p text:style-name="P267">Studijų kryptis (kryptys) ir pakopa (pakopos)</text:p>
      <text:p text:style-name="P268"/>
      <text:p text:style-name="P269">Išduodamo (išduodamų) diplomo</text:p>
      <text:p text:style-name="P270">(diplomų) pavadinimas</text:p>
      <text:p text:style-name="P271">(pavadinimai)</text:p>
      <text:p text:style-name="P272"/>
      <text:p text:style-name="P273">Leidimo vykdyti studijas išdavimo 200_ m. ______ d. Reg. Nr.____</text:p>
      <text:p text:style-name="P274">data</text:p>
      <text:p text:style-name="P275"/>
      <text:p text:style-name="P276">Leidimo vykdyti studijas papildymo 200_ m. ______ d. Reg. Nr.____</text:p>
      <text:p text:style-name="P277">datos (datos)</text:p>
      <text:p text:style-name="P278"/>
      <text:p text:style-name="P279">Švietimo ir mokslo ministras<text:tab/>(Parašas)<text:tab/>(Vardas ir pavardė)</text:p>
      <text:p text:style-name="P280">A. V.</text:p>
      <text:p text:style-name="P281"/>
      <text:p text:style-name="P282">SUDERINTA</text:p>
      <text:p text:style-name="P283">Lietuvos archyvų departamento prie Lietuvos Respublikos<text:s/></text:p>
      <text:p text:style-name="P284">Vyriausybės generalinis direktorius</text:p>
      <text:p text:style-name="P285"/>
      <text:p text:style-name="P286">Vidas Grigoraitis<text:s/></text:p>
      <text:p text:style-name="P287">2005 m. spalio 21 d.</text:p>
      <text:p text:style-name="P288">______________</text:p>
      <text:soft-page-break/>
      <text:p text:style-name="P289">Leidimo užsienio aukštosios mokyklos filialo</text:p>
      <text:p text:style-name="P296">steigėjui vykdyti studijas pagal tos užsienio</text:p>
      <text:p text:style-name="P297">aukštosios mokyklos studijų programas ir</text:p>
      <text:p text:style-name="P298">užsiimti kita su studijomis susijusia veikla</text:p>
      <text:p text:style-name="P299">rekvizitai, patvirtinti Lietuvos Respublikos</text:p>
      <text:p text:style-name="P300">švietimo ir mokslo ministro</text:p>
      <text:p text:style-name="P301">2005 m. spalio 21 d. įsakymu Nr. ISAK-2116</text:p>
      <text:p text:style-name="P302"/>
      <text:p text:style-name="P303">(Lietuvos Respublikos herbas)</text:p>
      <text:p text:style-name="P304"/>
      <text:p text:style-name="P305">LIETUVOS RESPUBLIKOS</text:p>
      <text:p text:style-name="P306">ŠVIETIMO IR MOKSLO MINISTERIJA</text:p>
      <text:p text:style-name="P307"/>
      <text:p text:style-name="P308"><text:span text:style-name="T309">LEIDIMAS VYKDYTI STUDIJAS</text:span></text:p>
      <text:p text:style-name="P310">Nr. 000000</text:p>
      <text:p text:style-name="P311"/>
      <text:p text:style-name="P312">Leidimo vykdyti studijas rūšis___________________________________</text:p>
      <text:p text:style-name="P313"/>
      <text:p text:style-name="P314">Studijas vykdančio subjekto pavadinimas,</text:p>
      <text:p text:style-name="P315">kodas</text:p>
      <text:p text:style-name="P316"/>
      <text:p text:style-name="P317">Studijas vykdančio subjekto buveinė<text:s/></text:p>
      <text:p text:style-name="P318"/>
      <text:p text:style-name="P319">Studijas vykdančio subjekto teisinė forma</text:p>
      <text:p text:style-name="P320"/>
      <text:p text:style-name="P321">Studijų kryptis (kryptys) ir pakopa</text:p>
      <text:p text:style-name="P322">(pakopos)</text:p>
      <text:p text:style-name="P323"/>
      <text:p text:style-name="P324">Studiją rūšis (rūšys)</text:p>
      <text:p text:style-name="P325"/>
      <text:p text:style-name="P326">Išduodamo (išduodamų) diplomo (diplomu)</text:p>
      <text:p text:style-name="P327">pavadinimas (pavadinimai)</text:p>
      <text:p text:style-name="P328"/>
      <text:p text:style-name="P329">Užsienio aukštosios mokyklos filialo Lietuvoje buveinės adresas</text:p>
      <text:p text:style-name="P330"/>
      <text:p text:style-name="P331">Leidimo vykdyti studijas išdavimo 200_ m. _______ d. Reg. Nr.____</text:p>
      <text:p text:style-name="P332">data</text:p>
      <text:p text:style-name="P333"/>
      <text:p text:style-name="P334">Leidimo vykdyti studijas papildymo 200_ m. _______ d. Reg. Nr.____</text:p>
      <text:p text:style-name="P335">data (datos)</text:p>
      <text:p text:style-name="P336"/>
      <text:p text:style-name="P337">Švietimo ir mokslo ministras<text:s/><text:tab/>(Parašas)<text:tab/>(Vardas ir pavardė)</text:p>
      <text:p text:style-name="P338">A. V.</text:p>
      <text:p text:style-name="P339"/>
      <text:p text:style-name="P340">SUDERINTA Lietuvos archyvų departamento prie Lietuvos<text:s/></text:p>
      <text:p text:style-name="P341">Respublikos Vyriausybės generalinis direktorius</text:p>
      <text:p text:style-name="P342"/>
      <text:p text:style-name="P343">Vidas Grigoraitis<text:s/></text:p>
      <text:p text:style-name="P344">2005 m. spalio 21 d.</text:p>
      <text:p text:style-name="P345">______________</text:p>
      <text:soft-page-break/>
      <text:p text:style-name="P346">Leidimo Lietuvos aukštajai mokyklai ar kitam</text:p>
      <text:p text:style-name="P353">juridiniam asmeniui vykdyti studijas pagal</text:p>
      <text:p text:style-name="P354">kitos šalies aukštosios mokyklos studijų</text:p>
      <text:p text:style-name="P355">programas ir užsiimti kita su studijomis</text:p>
      <text:p text:style-name="P356">susijusia veikla rekvizitai, patvirtinti Lietuvos<text:s/></text:p>
      <text:p text:style-name="P357">Respublikos švietimo ir mokslo ministro</text:p>
      <text:p text:style-name="P358">2005 m. spalio 21 d. įsakymu Nr. ISAK-2116</text:p>
      <text:p text:style-name="P359"/>
      <text:p text:style-name="P360">(Lietuvos Respublikos herbas)</text:p>
      <text:p text:style-name="P361"/>
      <text:p text:style-name="P362">LIETUVOS RESPUBLIKOS</text:p>
      <text:p text:style-name="P363">ŠVIETIMO IR MOKSLO MINISTERIJA</text:p>
      <text:p text:style-name="P364"/>
      <text:p text:style-name="P365"><text:span text:style-name="T366">LEIDIMAS VYKDYTI STUDIJAS</text:span></text:p>
      <text:p text:style-name="P367">Nr. 000000</text:p>
      <text:p text:style-name="P368"/>
      <text:p text:style-name="P369">Leidimo vykdyti studijas rūšis___________________________________</text:p>
      <text:p text:style-name="P370"/>
      <text:p text:style-name="P371">Studijas vykdančio subjekto pavadinimas,</text:p>
      <text:p text:style-name="P372">kodas</text:p>
      <text:p text:style-name="P373"/>
      <text:p text:style-name="P374">Studijas vykdančio subjekto buveinė</text:p>
      <text:p text:style-name="P375"/>
      <text:p text:style-name="P376">Studijas vykdančio subjekto teisinė forma</text:p>
      <text:p text:style-name="P377"/>
      <text:p text:style-name="P378">Studijų kryptis (kryptys) ir pakopa</text:p>
      <text:p text:style-name="P379">(pakopos)</text:p>
      <text:p text:style-name="P380"/>
      <text:p text:style-name="P381">Studijų rūšis (rūšys)</text:p>
      <text:p text:style-name="P382"/>
      <text:p text:style-name="P383">Išduodamo (išduodamų) diplomo</text:p>
      <text:p text:style-name="P384">(diplomų) pavadinimas</text:p>
      <text:p text:style-name="P385">(pavadinimai)</text:p>
      <text:p text:style-name="P386"/>
      <text:p text:style-name="P387">Užsienio aukštosios mokyklos</text:p>
      <text:p text:style-name="P388">pavadinimas, buveinės adresas</text:p>
      <text:p text:style-name="P389"/>
      <text:p text:style-name="P390">Leidimo vykdyti studijas išdavimo 200_ m. _______ d. Reg. Nr. ____</text:p>
      <text:p text:style-name="P391">data</text:p>
      <text:p text:style-name="P392"/>
      <text:p text:style-name="P393">Leidimo vykdyti studijas papildymo 200_ m. _______ d. Reg. Nr. ____</text:p>
      <text:p text:style-name="P394">data (datos)</text:p>
      <text:p text:style-name="P395"/>
      <text:p text:style-name="P396"/>
      <text:soft-page-break/>
      <text:p text:style-name="P397">Švietimo ir mokslo ministras<text:tab/>(Parašas)<text:tab/>(Vardas ir pavardė)</text:p>
      <text:p text:style-name="P398">A. V.</text:p>
      <text:p text:style-name="P399"/>
      <text:p text:style-name="P400">SUDERINTA</text:p>
      <text:p text:style-name="P401">Lietuvos archyvų departamento prie Lietuvos Respublikos<text:s/></text:p>
      <text:p text:style-name="P402">Vyriausybės generalinis direktorius</text:p>
      <text:p text:style-name="P403"/>
      <text:p text:style-name="P404">Vidas Grigoraitis<text:s/></text:p>
      <text:p text:style-name="P405">2005 m. spalio 21 d.</text:p>
      <text:p text:style-name="P406">______________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Header" style:family="paragraph">
      <style:paragraph-properties fo:text-align="center"/>
    </style:style>
    <style:style style:name="P18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4" style:parent-style-name="Header" style:family="paragraph">
      <style:paragraph-properties fo:text-align="center"/>
    </style:style>
    <style:style style:name="P23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0" style:parent-style-name="Header" style:family="paragraph">
      <style:paragraph-properties fo:text-align="center"/>
    </style:style>
    <style:style style:name="P29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Header" style:family="paragraph">
      <style:paragraph-properties fo:text-align="center"/>
    </style:style>
    <style:style style:name="P29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Header" style:family="paragraph">
      <style:paragraph-properties fo:text-align="center"/>
    </style:style>
    <style:style style:name="P34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21"><text:page-number text:fixed="false">2</text:page-number></text:p>
        <text:p text:style-name="P122"/>
      </style:header>
      <style:footer>
        <text:p text:style-name="P123"/>
      </style:footer>
    </style:master-page>
    <style:master-page style:next-style-name="MP2" style:name="MPF2" style:page-layout-name="PL2">
      <style:header>
        <text:p text:style-name="P124"/>
      </style:header>
      <style:footer>
        <text:p text:style-name="P125"/>
      </style:footer>
    </style:master-page>
    <style:master-page style:name="MP3" style:page-layout-name="PL3">
      <style:header>
        <text:p text:style-name="P178"><text:page-number text:fixed="false">2</text:page-number></text:p>
        <text:p text:style-name="P179"/>
      </style:header>
      <style:footer>
        <text:p text:style-name="P180"/>
      </style:footer>
    </style:master-page>
    <style:master-page style:next-style-name="MP3" style:name="MPF3" style:page-layout-name="PL3">
      <style:header>
        <text:p text:style-name="P181"/>
        <text:p text:style-name="P182"/>
      </style:header>
      <style:footer>
        <text:p text:style-name="P183"/>
      </style:footer>
    </style:master-page>
    <style:master-page style:name="MP4" style:page-layout-name="PL4">
      <style:header>
        <text:p text:style-name="P234"><text:page-number text:fixed="false">2</text:page-number></text:p>
        <text:p text:style-name="P235"/>
      </style:header>
      <style:footer>
        <text:p text:style-name="P236"/>
      </style:footer>
    </style:master-page>
    <style:master-page style:next-style-name="MP4" style:name="MPF4" style:page-layout-name="PL4">
      <style:header>
        <text:p text:style-name="P237"/>
      </style:header>
      <style:footer>
        <text:p text:style-name="P238"/>
      </style:footer>
    </style:master-page>
    <style:master-page style:name="MP5" style:page-layout-name="PL5">
      <style:header>
        <text:p text:style-name="P290"><text:page-number text:fixed="false">2</text:page-number></text:p>
        <text:p text:style-name="P291"/>
      </style:header>
      <style:footer>
        <text:p text:style-name="P292"/>
      </style:footer>
    </style:master-page>
    <style:master-page style:next-style-name="MP5" style:name="MPF5" style:page-layout-name="PL5">
      <style:header>
        <text:p text:style-name="P293"/>
        <text:p text:style-name="P294"/>
      </style:header>
      <style:footer>
        <text:p text:style-name="P295"/>
      </style:footer>
    </style:master-page>
    <style:master-page style:name="MP6" style:page-layout-name="PL6">
      <style:header>
        <text:p text:style-name="P347"><text:page-number text:fixed="false">2</text:page-number></text:p>
        <text:p text:style-name="P348"/>
      </style:header>
      <style:footer>
        <text:p text:style-name="P349"/>
      </style:footer>
    </style:master-page>
    <style:master-page style:next-style-name="MP6" style:name="MPF6" style:page-layout-name="PL6">
      <style:header>
        <text:p text:style-name="P350"/>
        <text:p text:style-name="P351"/>
      </style:header>
      <style:footer>
        <text:p text:style-name="P3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08:44:00Z</meta:creation-date>
    <dc:date>2018-12-31T08:44:00Z</dc:date>
    <meta:template xlink:href="Normal.dotm" xlink:type="simple"/>
    <meta:editing-cycles>2</meta:editing-cycles>
    <meta:editing-duration>PT0S</meta:editing-duration>
    <meta:document-statistic meta:page-count="12" meta:paragraph-count="65" meta:word-count="906" meta:character-count="7612" meta:row-count="225" meta:non-whitespace-character-count="6771"/>
  </office:meta>
</office:document-meta>
</file>