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  <style:text-properties style:font-name="TimesLT" fo:text-transform="uppercase" style:font-size-complex="12pt" fo:language="en" fo:country="GB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229in">
        <style:tab-stops>
          <style:tab-stop style:type="left" style:position="-2.652in"/>
          <style:tab-stop style:type="left" style:position="-0.6333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style="italic" style:font-style-asian="italic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style="italic" style:font-style-asian="italic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center"/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style="italic" style:font-style-asian="italic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style="italic" style:font-style-asian="italic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style="italic" style:font-style-asian="italic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tyle="italic" style:font-style-asian="italic"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style="italic" style:font-style-asian="italic"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font-style="italic" style:font-style-asian="italic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font-style="italic" style:font-style-asian="italic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style="italic" style:font-style-asian="italic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style="italic" style:font-style-asian="italic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style="italic" style:font-style-asian="italic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style="italic" style:font-style-asian="italic"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style="italic" style:font-style-asian="italic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style="italic" style:font-style-asian="italic"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style="italic" style:font-style-asian="italic"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style="italic" style:font-style-asian="italic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style="italic" style:font-style-asian="italic"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style="italic" style:font-style-asian="italic"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style="italic" style:font-style-asian="italic"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style="italic" style:font-style-asian="italic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style="italic" style:font-style-asian="italic"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style="italic" style:font-style-asian="italic"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style="italic" style:font-style-asian="italic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style="italic" style:font-style-asian="italic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style="italic" style:font-style-asian="italic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text-transform="uppercase" fo:color="#000000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style="italic" style:font-style-asian="italic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style="italic" style:font-style-asian="italic"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style="italic" style:font-style-asian="italic"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style="italic" style:font-style-asian="italic"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style="italic" style:font-style-asian="italic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style="italic" style:font-style-asian="italic"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font-style="italic" style:font-style-asian="italic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font-style="italic" style:font-style-asian="italic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style="italic" style:font-style-asian="italic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style="italic" style:font-style-asian="italic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font-style="italic" style:font-style-asian="italic"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font-style="italic" style:font-style-asian="italic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style="italic" style:font-style-asian="italic"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font-style="italic" style:font-style-asian="italic"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style="italic" style:font-style-asian="italic"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style="italic" style:font-style-asian="italic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font-style="italic" style:font-style-asian="italic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font-style="italic" style:font-style-asian="italic"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style="italic" style:font-style-asian="italic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style="italic" style:font-style-asian="italic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style="italic" style:font-style-asian="italic"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font-style="italic" style:font-style-asian="italic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font-style="italic" style:font-style-asian="italic"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style="italic" style:font-style-asian="italic"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font-style="italic" style:font-style-asian="italic"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style="italic" style:font-style-asian="italic"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style="italic" style:font-style-asian="italic"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style="italic" style:font-style-asian="italic"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font-style="italic" style:font-style-asian="italic"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style="italic" style:font-style-asian="italic"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style="italic" style:font-style-asian="italic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style="italic" style:font-style-asian="italic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font-style="italic" style:font-style-asian="italic"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style="italic" style:font-style-asian="italic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font-style="italic" style:font-style-asian="italic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font-style="italic" style:font-style-asian="italic"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style="italic" style:font-style-asian="italic"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font-style="italic" style:font-style-asian="italic"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font-style="italic" style:font-style-asian="italic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style="italic" style:font-style-asian="italic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style="italic" style:font-style-asian="italic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style="italic" style:font-style-asian="italic"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style="italic" style:font-style-asian="italic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style="italic" style:font-style-asian="italic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style="italic" style:font-style-asian="italic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font-style="italic" style:font-style-asian="italic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font-style="italic" style:font-style-asian="italic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style="italic" style:font-style-asian="italic"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font-style="italic" style:font-style-asian="italic"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font-style="italic" style:font-style-asian="italic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style="italic" style:font-style-asian="italic"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font-style="italic" style:font-style-asian="italic"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style="italic" style:font-style-asian="italic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style="italic" style:font-style-asian="italic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style="italic" style:font-style-asian="italic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font-style="italic" style:font-style-asian="italic"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font-style="italic" style:font-style-asian="italic"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font-style="italic" style:font-style-asian="italic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style="italic" style:font-style-asian="italic"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style="italic" style:font-style-asian="italic"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font-style="italic" style:font-style-asian="italic"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style="italic" style:font-style-asian="italic"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style="italic" style:font-style-asian="italic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font-style="italic" style:font-style-asian="italic"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font-style="italic" style:font-style-asian="italic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font-style="italic" style:font-style-asian="italic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font-style="italic" style:font-style-asian="italic"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style="italic" style:font-style-asian="italic"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style="italic" style:font-style-asian="italic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style="italic" style:font-style-asian="italic"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font-style="italic" style:font-style-asian="italic"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style="italic" style:font-style-asian="italic"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font-style="italic" style:font-style-asian="italic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font-style="italic" style:font-style-asian="italic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style="italic" style:font-style-asian="italic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font-style="italic" style:font-style-asian="italic"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style="italic" style:font-style-asian="italic"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font-style="italic" style:font-style-asian="italic"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font-style="italic" style:font-style-asian="italic"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style="italic" style:font-style-asian="italic"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font-style="italic" style:font-style-asian="italic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style="italic" style:font-style-asian="italic"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style="italic" style:font-style-asian="italic"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style="italic" style:font-style-asian="italic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font-style="italic" style:font-style-asian="italic"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font-style="italic" style:font-style-asian="italic"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font-style="italic" style:font-style-asian="italic"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font-style="italic" style:font-style-asian="italic"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style="italic" style:font-style-asian="italic"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style="italic" style:font-style-asian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font-style="italic" style:font-style-asian="italic"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font-style="italic" style:font-style-asian="italic"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style="italic" style:font-style-asian="italic"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fo:text-indent="0.4923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font-style="italic" style:font-style-asian="italic"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font-style="italic" style:font-style-asian="italic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font-style="italic" style:font-style-asian="italic"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style="italic" style:font-style-asian="italic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font-style="italic" style:font-style-asian="italic"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font-style="italic" style:font-style-asian="italic"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font-style="italic" style:font-style-asian="italic"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font-style="italic" style:font-style-asian="italic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font-style="italic" style:font-style-asian="italic"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font-style="italic" style:font-style-asian="italic"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style="italic" style:font-style-asian="italic"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font-style="italic" style:font-style-asian="italic"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font-style="italic" style:font-style-asian="italic"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font-style="italic" style:font-style-asian="italic"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font-style="italic" style:font-style-asian="italic"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weight="bold" style:font-weight-asian="bold"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text-align="justify" fo:text-indent="0.4923in"/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font-style="italic" style:font-style-asian="italic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font-style="italic" style:font-style-asian="italic"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font-style="italic" style:font-style-asian="italic"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font-style="italic" style:font-style-asian="italic"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style="italic" style:font-style-asian="italic"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font-style="italic" style:font-style-asian="italic"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style="italic" style:font-style-asian="italic"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style="italic" style:font-style-asian="italic"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font-style="italic" style:font-style-asian="italic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style="italic" style:font-style-asian="italic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font-style="italic" style:font-style-asian="italic"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style="italic" style:font-style-asian="italic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style="italic" style:font-style-asian="italic"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font-style="italic" style:font-style-asian="italic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font-style="italic" style:font-style-asian="italic"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style="italic" style:font-style-asian="italic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font-style="italic" style:font-style-asian="italic"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style="italic" style:font-style-asian="italic"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style="italic" style:font-style-asian="italic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style="italic" style:font-style-asian="italic"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font-style="italic" style:font-style-asian="italic"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font-style="italic" style:font-style-asian="italic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font-style="italic" style:font-style-asian="italic"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font-style="italic" style:font-style-asian="italic"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style="italic" style:font-style-asian="italic"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font-style="italic" style:font-style-asian="italic"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font-style="italic" style:font-style-asian="italic"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font-style="italic" style:font-style-asian="italic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font-style="italic" style:font-style-asian="italic"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font-style="italic" style:font-style-asian="italic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style="italic" style:font-style-asian="italic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font-style="italic" style:font-style-asian="italic"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style="italic" style:font-style-asian="italic"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style="italic" style:font-style-asian="italic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font-style="italic" style:font-style-asian="italic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style="italic" style:font-style-asian="italic"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font-style="italic" style:font-style-asian="italic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font-style="italic" style:font-style-asian="italic"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font-style="italic" style:font-style-asian="italic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font-style="italic" style:font-style-asian="italic"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font-style="italic" style:font-style-asian="italic"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style="italic" style:font-style-asian="italic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font-style="italic" style:font-style-asian="italic"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font-style="italic" style:font-style-asian="italic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font-style="italic" style:font-style-asian="italic" fo:color="#000000"/>
    </style:style>
    <style:style style:name="T2136" style:parent-style-name="DefaultParagraphFont" style:family="text">
      <style:text-properties fo:color="#000000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font-style="italic" style:font-style-asian="italic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font-style="italic" style:font-style-asian="italic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font-style="italic" style:font-style-asian="italic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font-style="italic" style:font-style-asian="italic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style="italic" style:font-style-asian="italic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style="italic" style:font-style-asian="italic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font-style="italic" style:font-style-asian="italic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font-style="italic" style:font-style-asian="italic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font-style="italic" style:font-style-asian="italic"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style="italic" style:font-style-asian="italic"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font-style="italic" style:font-style-asian="italic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style="italic" style:font-style-asian="italic"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font-style="italic" style:font-style-asian="italic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style="italic" style:font-style-asian="italic"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font-style="italic" style:font-style-asian="italic"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</text:span></text:p>
      <text:p text:style-name="P12"/>
      <text:p text:style-name="P13">Į S A K Y M A S</text:p>
      <text:p text:style-name="P14">DĖL Į LIETUVOS RAUDONĄJĄ KNYGĄ ĮRAŠYTŲ SAUGOMŲ RŪŠIŲ GYVŪNŲ, AUGALŲ IR GRYBŲ SĄRAŠO</text:p>
      <text:p text:style-name="P15"/>
      <text:p text:style-name="P16">1998 m. vasario 24 d. Nr. 37</text:p>
      <text:p text:style-name="P17">Vilnius</text:p>
      <text:p text:style-name="P18"/>
      <text:p text:style-name="P19"/>
      <text:p text:style-name="P20"><text:span text:style-name="T21">Vadovaudamasis Lietuvos Respublikos aplinkos apsaugos ministerijos nuostatų 5.8 punktu (Žin., 1997, Nr.<text:s/></text:span><text:a xlink:href="https://www.e-tar.lt/portal/lt/legalAct/TAR.6123E9400C98" office:target-frame-name="_blank" xlink:show="new"><text:span text:style-name="T22">83-2072</text:span></text:a><text:span text:style-name="T23">),</text:span></text:p>
      <text:p text:style-name="P24"><text:span text:style-name="T25">ĮSAKAU:</text:span></text:p>
      <text:p text:style-name="P26"><text:span text:style-name="T27">1</text:span><text:span text:style-name="T28">. Patvirtinti į Lietuvos raudonąją knygą įrašytų saugomų rūšių gyvūnų, augalų ir grybų sąrašą pagal retumo kategorijas (pridedamas).</text:span></text:p>
      <text:p text:style-name="P29"><text:span text:style-name="T30">2</text:span><text:span text:style-name="T31">. Pripažinti netekusiu galios Aplinkos apsaugos departamento 1991 m. vasario 7 d. įsakymą Nr. 14 „Dėl rūšių, įrašytų į Lietuvos raudonąją knygą, sąrašo tvirtinimo“.</text:span></text:p>
      <text:p text:style-name="P32"><text:span text:style-name="T33">3</text:span><text:span text:style-name="T34">. Aplinkos apsaugos ministerijos informacijos kompiuterinėje sistemoje vadovautis reikšminiais žodžiais: „augalija“, „gyvūnija“.</text:span></text:p>
      <text:p text:style-name="P35"/>
      <text:p text:style-name="P36"/>
      <text:p text:style-name="P37"/>
      <text:p text:style-name="P38">APLINKOS APSAUGOS MINISTRAS<text:tab/>IMANTAS LAZDINIS</text:p>
      <text:p text:style-name="P39"/>
      <text:soft-page-break/>
      <text:p text:style-name="P40">Patvirtinta<text:s/></text:p>
      <text:p text:style-name="P41">Aplinkos apsaugos</text:p>
      <text:p text:style-name="P42">ministerijos 1998 m. vasario 24 d.</text:p>
      <text:p text:style-name="P43">įsakymu Nr. 37</text:p>
      <text:p text:style-name="P44"/>
      <text:p text:style-name="P45"><text:span text:style-name="T46">Saugomų gyvūnų, augalų ir grybų rūšių, įrašytų į Lietuvos raudonąją knygą, sąrašas pagal retumo kategorijas<text:s/></text:span></text:p>
      <text:p text:style-name="P47"/>
      <text:p text:style-name="P48"><text:span text:style-name="T49">Gyvūnai</text:span></text:p>
      <text:p text:style-name="P50"/>
      <text:p text:style-name="P51"><text:span text:style-name="T52">Žinduoliai</text:span></text:p>
      <text:p text:style-name="P53"/>
      <text:p text:style-name="P54"><text:span text:style-name="T55">0(Ex) kategorija</text:span></text:p>
      <text:p text:style-name="P56"><text:span text:style-name="T57">Europinė audinė –<text:s/></text:span><text:span text:style-name="T58">Mustela lutreola</text:span><text:span text:style-name="T59"><text:s/>L.</text:span></text:p>
      <text:p text:style-name="P60"/>
      <text:p text:style-name="P61"><text:span text:style-name="T62">1(E) kategorija</text:span></text:p>
      <text:p text:style-name="P63"><text:span text:style-name="T64">Ilgasnukis ruonis –<text:s/></text:span><text:span text:style-name="T65">Halichoerus grypus</text:span><text:span text:style-name="T66"><text:s/>Fabricius</text:span></text:p>
      <text:p text:style-name="P67"/>
      <text:p text:style-name="P68"><text:span text:style-name="T69">3(R) kategorija</text:span></text:p>
      <text:p text:style-name="P70"><text:span text:style-name="T71">Miškinė miegapelė –<text:s/></text:span><text:span text:style-name="T72">Dryomys nitedula</text:span><text:span text:style-name="T73"><text:s/>Pallas</text:span></text:p>
      <text:p text:style-name="P74"><text:span text:style-name="T75">Didžioji miegapelė –<text:s/></text:span><text:span text:style-name="T76">Glis glis</text:span><text:span text:style-name="T77"><text:s/>L.</text:span></text:p>
      <text:p text:style-name="P78"><text:span text:style-name="T79">Baltasis kiškis –<text:s/></text:span><text:span text:style-name="T80">Lepus timidus</text:span><text:span text:style-name="T81"><text:s/>L.</text:span></text:p>
      <text:p text:style-name="P82"/>
      <text:p text:style-name="P83">4(I) kategorija</text:p>
      <text:p text:style-name="P84"><text:span text:style-name="T85">Kūdrinis pelėausis –<text:s/></text:span><text:span text:style-name="T86">Myotis dasycneme</text:span><text:span text:style-name="T87"><text:s/>Boie</text:span></text:p>
      <text:p text:style-name="P88"><text:span text:style-name="T89">Branto pelėausis –<text:s/></text:span><text:span text:style-name="T90">Myotis brandti</text:span><text:span text:style-name="T91"><text:s/>Eversman</text:span></text:p>
      <text:p text:style-name="P92"><text:span text:style-name="T93">Europinis plačiaausis –<text:s/></text:span><text:span text:style-name="T94">Barbastella barbastella</text:span><text:span text:style-name="T95"><text:s/>Schreber</text:span></text:p>
      <text:p text:style-name="P96"><text:span text:style-name="T97">Rudasis nakviša –<text:s/></text:span><text:span text:style-name="T98">Nyctalus noctula</text:span><text:span text:style-name="T99"><text:s/>Schreber</text:span></text:p>
      <text:p text:style-name="P100"><text:span text:style-name="T101">Mažasis nakviša –<text:s/></text:span><text:span text:style-name="T102">Nyctalus leisleri</text:span><text:span text:style-name="T103"><text:s/>Kuhl</text:span></text:p>
      <text:p text:style-name="P104"><text:span text:style-name="T105">Šikšniukas nykštukas –<text:s/></text:span><text:span text:style-name="T106">Pipistrellus pipistrellus</text:span><text:span text:style-name="T107"><text:s/>Schreber</text:span></text:p>
      <text:p text:style-name="P108"><text:span text:style-name="T109">Vėlyvasis šikšnys –<text:s/></text:span><text:span text:style-name="T110">Eptesicus serotinus</text:span><text:span text:style-name="T111"><text:s/>Schreber</text:span></text:p>
      <text:p text:style-name="P112"><text:span text:style-name="T113">Šiaurinis šikšnys –<text:s/></text:span><text:span text:style-name="T114">Eptesicus nilssoni</text:span><text:span text:style-name="T115"><text:s/>Keyserling et Blasius</text:span></text:p>
      <text:p text:style-name="P116"><text:span text:style-name="T117">Dvispalvis plikšnys –<text:s/></text:span><text:span text:style-name="T118">Vespertillio murinus</text:span><text:span text:style-name="T119"><text:s/>L.</text:span></text:p>
      <text:p text:style-name="P120"><text:span text:style-name="T121">Ąžuolinė miegapelė –<text:s/></text:span><text:span text:style-name="T122">Eliomys quercinus</text:span><text:span text:style-name="T123"><text:s/>L.</text:span></text:p>
      <text:p text:style-name="P124"><text:span text:style-name="T125">Beržinė sicista –<text:s/></text:span><text:span text:style-name="T126">Sicista betulina</text:span><text:span text:style-name="T127"><text:s/>Pallas</text:span></text:p>
      <text:p text:style-name="P128"><text:span text:style-name="T129">Ūdra –<text:s/></text:span><text:span text:style-name="T130">Lutra lutra</text:span><text:span text:style-name="T131"><text:s/>L.</text:span></text:p>
      <text:p text:style-name="P132"/>
      <text:p text:style-name="P133"><text:span text:style-name="T134">5(Rs) kategorija</text:span></text:p>
      <text:p text:style-name="P135"><text:span text:style-name="T136">Stumbras –<text:s/></text:span><text:span text:style-name="T137">Bison bonasus</text:span><text:span text:style-name="T138"><text:s/>L.</text:span></text:p>
      <text:p text:style-name="P139"/>
      <text:p text:style-name="P140"><text:span text:style-name="T141">Paukščiai</text:span></text:p>
      <text:p text:style-name="P142"/>
      <text:p text:style-name="P143"><text:span text:style-name="T144">0(Ex) kategorija</text:span></text:p>
      <text:p text:style-name="P145"><text:span text:style-name="T146">Gyvatėdis –<text:s/></text:span><text:span text:style-name="T147">Circaetus gallicus</text:span><text:span text:style-name="T148"><text:s/>Gm.</text:span></text:p>
      <text:p text:style-name="P149"><text:span text:style-name="T150">Didysis erelis rėksnys –<text:s/></text:span><text:span text:style-name="T151">Aquila clanga</text:span><text:span text:style-name="T152"><text:s/>Pall.</text:span></text:p>
      <text:p text:style-name="P153"><text:span text:style-name="T154">Kilnusis erelis –<text:s/></text:span><text:span text:style-name="T155">Aquila chrysaētos</text:span><text:span text:style-name="T156"><text:s/>L.</text:span></text:p>
      <text:p text:style-name="P157"><text:span text:style-name="T158">Sakalas keleivis –<text:s/></text:span><text:span text:style-name="T159">Falco peregrinus</text:span><text:span text:style-name="T160"><text:s/>Tunst.</text:span></text:p>
      <text:p text:style-name="P161"><text:span text:style-name="T162">Žvyrė –<text:s/></text:span><text:span text:style-name="T163">Lagopus lagopus</text:span><text:span text:style-name="T164"><text:s/>L.</text:span></text:p>
      <text:p text:style-name="P165"/>
      <text:p text:style-name="P166"><text:span text:style-name="T167">1(E) kategorija</text:span></text:p>
      <text:p text:style-name="P168"><text:span text:style-name="T169">Juodakaklis naras –<text:s/></text:span><text:span text:style-name="T170">Gavia arctica</text:span><text:span text:style-name="T171"><text:s/>L.</text:span></text:p>
      <text:p text:style-name="P172"><text:span text:style-name="T173">Rudasis peslys –<text:s/></text:span><text:span text:style-name="T174">Milvus milvus</text:span><text:span text:style-name="T175"><text:s/>L.</text:span></text:p>
      <text:soft-page-break/>
      <text:p text:style-name="P176"><text:span text:style-name="T177">Jūrinis erelis –<text:s/></text:span><text:span text:style-name="T178">Haliaētus albicilla</text:span><text:span text:style-name="T179"><text:s/>L.</text:span></text:p>
      <text:p text:style-name="P180"><text:span text:style-name="T181">Startsakalis –<text:s/></text:span><text:span text:style-name="T182">Falco columbarius</text:span><text:span text:style-name="T183"><text:s/>L.</text:span></text:p>
      <text:p text:style-name="P184"><text:span text:style-name="T185">Putpelė –<text:s/></text:span><text:span text:style-name="T186">Coturnix coturnix</text:span><text:span text:style-name="T187"><text:s/>L.</text:span></text:p>
      <text:p text:style-name="P188"><text:span text:style-name="T189">Dirvinis sėjikas –<text:s/></text:span><text:span text:style-name="T190">Pluvialis apricaria</text:span><text:span text:style-name="T191"><text:s/>L.</text:span></text:p>
      <text:p text:style-name="P192"><text:span text:style-name="T193">Juodkrūtis bėgikas –<text:s/></text:span><text:span text:style-name="T194">Calidris alpina</text:span><text:span text:style-name="T195"><text:s/>L.</text:span></text:p>
      <text:p text:style-name="P196"><text:span text:style-name="T197">Stulgys –<text:s/></text:span><text:span text:style-name="T198">Gallinago media</text:span><text:span text:style-name="T199"><text:s/>Lath.</text:span></text:p>
      <text:p text:style-name="P200"><text:span text:style-name="T201">Didysis apuokas –<text:s/></text:span><text:span text:style-name="T202">Bubo bubo</text:span><text:span text:style-name="T203"><text:s/>L.</text:span></text:p>
      <text:p text:style-name="P204"><text:span text:style-name="T205">Tripirštis genys –<text:s/></text:span><text:span text:style-name="T206">Picoides tridactylus</text:span><text:span text:style-name="T207"><text:s/>L.</text:span></text:p>
      <text:p text:style-name="P208"><text:span text:style-name="T209">Kuoduotasis vieversys –<text:s/></text:span><text:span text:style-name="T210">Galerida cristata</text:span><text:span text:style-name="T211"><text:s/>L.</text:span></text:p>
      <text:p text:style-name="P212"><text:span text:style-name="T213">Pilkoji starta –<text:s/></text:span><text:span text:style-name="T214">Emberiza calandra</text:span><text:span text:style-name="T215"><text:s/>L.</text:span></text:p>
      <text:p text:style-name="P216"/>
      <text:p text:style-name="P217"><text:span text:style-name="T218">2(V) kategorija</text:span></text:p>
      <text:p text:style-name="P219"><text:span text:style-name="T220">Juodakaklis kragas –<text:s/></text:span><text:span text:style-name="T221">Podiceps nigricollis</text:span><text:span text:style-name="T222"><text:s/>Brehm</text:span></text:p>
      <text:p text:style-name="P223"><text:span text:style-name="T224">Vidutinis dančiasnapis –<text:s/></text:span><text:span text:style-name="T225">Mergus serrator</text:span><text:span text:style-name="T226"><text:s/>L.</text:span></text:p>
      <text:p text:style-name="P227"><text:span text:style-name="T228">Juodasis peslys –<text:s/></text:span><text:span text:style-name="T229">Milvus migrans</text:span><text:span text:style-name="T230"><text:s/>Boddaert</text:span></text:p>
      <text:p text:style-name="P231"><text:span text:style-name="T232">Tetervinas –<text:s/></text:span><text:span text:style-name="T233">Lyrurus tetrix</text:span><text:span text:style-name="T234"><text:s/>L.</text:span></text:p>
      <text:p text:style-name="P235"><text:span text:style-name="T236">Kurtinys –<text:s/></text:span><text:span text:style-name="T237">Tetrao urogallus</text:span><text:span text:style-name="T238"><text:s/>L.</text:span></text:p>
      <text:p text:style-name="P239"><text:span text:style-name="T240">Tikutis –<text:s/></text:span><text:span text:style-name="T241">Tringa glareola</text:span><text:span text:style-name="T242"><text:s/>L.</text:span></text:p>
      <text:p text:style-name="P243"><text:span text:style-name="T244">Raudonkojis tulikas –<text:s/></text:span><text:span text:style-name="T245">Tringa totanus</text:span><text:span text:style-name="T246"><text:s/>L.</text:span></text:p>
      <text:p text:style-name="P247"><text:span text:style-name="T248">Gaidukas –<text:s/></text:span><text:span text:style-name="T249">Philomachus pugnax</text:span><text:span text:style-name="T250"><text:s/>L.</text:span></text:p>
      <text:p text:style-name="P251"><text:span text:style-name="T252">Didžioji kuolinga –<text:s/></text:span><text:span text:style-name="T253">Numenius arquata</text:span><text:span text:style-name="T254"><text:s/>L.</text:span></text:p>
      <text:p text:style-name="P255"><text:span text:style-name="T256">Paprastasis griciukas –<text:s/></text:span><text:span text:style-name="T257">Limosa limosa</text:span><text:span text:style-name="T258"><text:s/>L.</text:span></text:p>
      <text:p text:style-name="P259"><text:span text:style-name="T260">Uldukas –<text:s/></text:span><text:span text:style-name="T261">Columba oenas</text:span><text:span text:style-name="T262"><text:s/>L.</text:span></text:p>
      <text:p text:style-name="P263"><text:span text:style-name="T264">Žalvarnis –<text:s/></text:span><text:span text:style-name="T265">Coracias garrulus</text:span><text:span text:style-name="T266"><text:s/>L.</text:span></text:p>
      <text:p text:style-name="P267"><text:span text:style-name="T268">Kukutis –<text:s/></text:span><text:span text:style-name="T269">Upupa epops</text:span><text:span text:style-name="T270"><text:s/>L.</text:span></text:p>
      <text:p text:style-name="P271"><text:span text:style-name="T272">Pilkoji meleta –<text:s/></text:span><text:span text:style-name="T273">Picus canus</text:span><text:span text:style-name="T274"><text:s/>Gmelin</text:span></text:p>
      <text:p text:style-name="P275"/>
      <text:p text:style-name="P276"><text:span text:style-name="T277">3(R) kategorija</text:span></text:p>
      <text:p text:style-name="P278"><text:span text:style-name="T279">Rudakaklis kragas –<text:s/></text:span><text:span text:style-name="T280">Podiceps griseigena<text:s/></text:span><text:span text:style-name="T281">Bodd.</text:span></text:p>
      <text:p text:style-name="P282"><text:span text:style-name="T283">Didysis baublys –<text:s/></text:span><text:span text:style-name="T284">Botaurus stellaris</text:span><text:span text:style-name="T285"><text:s/>L.</text:span></text:p>
      <text:p text:style-name="P286"><text:span text:style-name="T287">Juodasis gandras –<text:s/></text:span><text:span text:style-name="T288">Ciconia nigra</text:span><text:span text:style-name="T289"><text:s/>L.</text:span></text:p>
      <text:p text:style-name="P290"><text:span text:style-name="T291">Pilkoji žąsis –<text:s/></text:span><text:span text:style-name="T292">Anser anser</text:span><text:span text:style-name="T293"><text:s/>L.</text:span></text:p>
      <text:p text:style-name="P294"><text:span text:style-name="T295">Pilkoji antis –<text:s/></text:span><text:span text:style-name="T296">Anas strepera</text:span><text:span text:style-name="T297"><text:s/>L.</text:span></text:p>
      <text:p text:style-name="P298"><text:span text:style-name="T299">Smailiauodegė antis –<text:s/></text:span><text:span text:style-name="T300">Anas acuta</text:span><text:span text:style-name="T301"><text:s/>L.</text:span></text:p>
      <text:p text:style-name="P302"><text:span text:style-name="T303">Šaukštasnapė antis –<text:s/></text:span><text:span text:style-name="T304">Anas clypeata</text:span><text:span text:style-name="T305"><text:s/>L.</text:span></text:p>
      <text:p text:style-name="P306"><text:span text:style-name="T307">Didysis dančiasnapis –<text:s/></text:span><text:span text:style-name="T308">Mergus merganser<text:s/></text:span><text:span text:style-name="T309">L.</text:span></text:p>
      <text:p text:style-name="P310"><text:span text:style-name="T311">Žuvininkas –<text:s/></text:span><text:span text:style-name="T312">Pandion haliaētus</text:span><text:span text:style-name="T313"><text:s/>L.</text:span></text:p>
      <text:p text:style-name="P314"><text:span text:style-name="T315">Vapsvaėdis –<text:s/></text:span><text:span text:style-name="T316">Pernis apivorus</text:span><text:span text:style-name="T317"><text:s/>L.</text:span></text:p>
      <text:p text:style-name="P318"><text:span text:style-name="T319">Pievinė lingė –<text:s/></text:span><text:span text:style-name="T320">Circus pygargus</text:span><text:span text:style-name="T321"><text:s/>L.</text:span></text:p>
      <text:p text:style-name="P322"><text:span text:style-name="T323">Mažasis erelis rėksnys –<text:s/></text:span><text:span text:style-name="T324">Aquila pomarina</text:span><text:span text:style-name="T325"><text:s/>C. L. Brehm</text:span></text:p>
      <text:p text:style-name="P326"><text:span text:style-name="T327">Gervė –<text:s/></text:span><text:span text:style-name="T328">Grus grus</text:span><text:span text:style-name="T329"><text:s/>L.</text:span></text:p>
      <text:p text:style-name="P330"><text:span text:style-name="T331">Švygžda –<text:s/></text:span><text:span text:style-name="T332">Porzana porzana</text:span><text:span text:style-name="T333"><text:s/>L.</text:span></text:p>
      <text:p text:style-name="P334"><text:span text:style-name="T335">Mažoji žuvėdra –<text:s/></text:span><text:span text:style-name="T336">Sterna albifrons</text:span><text:span text:style-name="T337"><text:s/>Pallas</text:span></text:p>
      <text:p text:style-name="P338"><text:span text:style-name="T339">Lututė –<text:s/></text:span><text:span text:style-name="T340">Aegolius funereus</text:span><text:span text:style-name="T341"><text:s/>L.</text:span></text:p>
      <text:p text:style-name="P342"><text:span text:style-name="T343">Liepsnotoji pelėda –<text:s/></text:span><text:span text:style-name="T344">Tyto alba</text:span><text:span text:style-name="T345"><text:s/>Scopoli</text:span></text:p>
      <text:p text:style-name="P346"><text:span text:style-name="T347">Tulžys –<text:s/></text:span><text:span text:style-name="T348">Alcedo athis</text:span><text:span text:style-name="T349"><text:s/>L.</text:span></text:p>
      <text:p text:style-name="P350"><text:span text:style-name="T351">Žalioji meleta –<text:s/></text:span><text:span text:style-name="T352">Picus viridis</text:span><text:span text:style-name="T353"><text:s/>L.</text:span></text:p>
      <text:p text:style-name="P354"><text:span text:style-name="T355">Plėšrioji medšarkė –<text:s/></text:span><text:span text:style-name="T356">Lanius excubitor</text:span><text:span text:style-name="T357"><text:s/>L.</text:span></text:p>
      <text:p text:style-name="P358"><text:span text:style-name="T359">Ūsuotoji zylė –<text:s/></text:span><text:span text:style-name="T360">Panurus biarmicus</text:span><text:span text:style-name="T361"><text:s/>L.</text:span></text:p>
      <text:p text:style-name="P362"/>
      <text:p text:style-name="P363"><text:span text:style-name="T364">4(I) kategorija</text:span></text:p>
      <text:p text:style-name="P365"><text:span text:style-name="T366">Mažasis baublys –<text:s/></text:span><text:span text:style-name="T367">Ixobrychus minutus</text:span><text:span text:style-name="T368"><text:s/>L.</text:span></text:p>
      <text:soft-page-break/>
      <text:p text:style-name="P369"><text:span text:style-name="T370">Urvinė antis –<text:s/></text:span><text:span text:style-name="T371">Tadorna tadorna</text:span><text:span text:style-name="T372"><text:s/>L.</text:span></text:p>
      <text:p text:style-name="P373"><text:span text:style-name="T374">Rudė –<text:s/></text:span><text:span text:style-name="T375">Aythya nyroca</text:span><text:span text:style-name="T376"><text:s/>Güld.</text:span></text:p>
      <text:p text:style-name="P377"><text:span text:style-name="T378">Pelėsakalis –<text:s/></text:span><text:span text:style-name="T379">Falco tinnunculus</text:span><text:span text:style-name="T380"><text:s/>L.</text:span></text:p>
      <text:p text:style-name="P381"><text:span text:style-name="T382">Plovinė vištelė –<text:s/></text:span><text:span text:style-name="T383">Porzana parva</text:span><text:span text:style-name="T384"><text:s/>Scopol.</text:span></text:p>
      <text:p text:style-name="P385"><text:span text:style-name="T386">Griežlė –<text:s/></text:span><text:span text:style-name="T387">Crex crex</text:span><text:span text:style-name="T388"><text:s/>L.</text:span></text:p>
      <text:p text:style-name="P389"><text:span text:style-name="T390">Jūrinė šarka –<text:s/></text:span><text:span text:style-name="T391">Haematopus ostralegus</text:span><text:span text:style-name="T392"><text:s/>L.</text:span></text:p>
      <text:p text:style-name="P393"><text:span text:style-name="T394">Balinė pelėda –<text:s/></text:span><text:span text:style-name="T395">Asio flammeus</text:span><text:span text:style-name="T396"><text:s/>Pont.</text:span></text:p>
      <text:p text:style-name="P397"><text:span text:style-name="T398">Pelėdikė –<text:s/></text:span><text:span text:style-name="T399">Athene noctua</text:span><text:span text:style-name="T400"><text:s/>Scopoli</text:span></text:p>
      <text:p text:style-name="P401"><text:span text:style-name="T402">Žvirblinė pelėda –<text:s/></text:span><text:span text:style-name="T403">Glaucidium passerinum</text:span><text:span text:style-name="T404"><text:s/>L.</text:span></text:p>
      <text:p text:style-name="P405"><text:span text:style-name="T406">Baltnugaris genys –<text:s/></text:span><text:span text:style-name="T407">Dendrocopos leucotos</text:span><text:span text:style-name="T408"><text:s/>Bechst.</text:span></text:p>
      <text:p text:style-name="P409"><text:span text:style-name="T410">Dirvoninis kalviukas –<text:s/></text:span><text:span text:style-name="T411">Anthus campestris</text:span><text:span text:style-name="T412"><text:s/>L.</text:span></text:p>
      <text:p text:style-name="P413"><text:span text:style-name="T414">Juodakaktė medšarkė –<text:s/></text:span><text:span text:style-name="T415">Lanius minor</text:span><text:span text:style-name="T416"><text:s/>Gmelin</text:span></text:p>
      <text:p text:style-name="P417"><text:span text:style-name="T418">Meldinė nendrinukė –<text:s/></text:span><text:span text:style-name="T419">Acrocephalus paludicola</text:span><text:span text:style-name="T420"><text:s/>Vieill.</text:span></text:p>
      <text:p text:style-name="P421"><text:span text:style-name="T422">Mėlyngurklė –<text:s/></text:span><text:span text:style-name="T423">Luscinia svecica</text:span><text:span text:style-name="T424"><text:s/>L.</text:span></text:p>
      <text:p text:style-name="P425"/>
      <text:p text:style-name="P426"><text:span text:style-name="T427">Ropliai ir varliagyviai</text:span></text:p>
      <text:p text:style-name="P428"/>
      <text:p text:style-name="P429">1(E) kategorija</text:p>
      <text:p text:style-name="P430"><text:span text:style-name="T431">Balinis vėžlys –<text:s/></text:span><text:span text:style-name="T432">Emys orbicularis</text:span><text:span text:style-name="T433"><text:s/>L.</text:span></text:p>
      <text:p text:style-name="P434"><text:span text:style-name="T435">Lygiažvynys žaltys –<text:s/></text:span><text:span text:style-name="T436">Coronella austriaca</text:span><text:span text:style-name="T437"><text:s/>L.</text:span></text:p>
      <text:p text:style-name="P438"/>
      <text:p text:style-name="P439">4(I) kategorija</text:p>
      <text:p text:style-name="P440"><text:span text:style-name="T441">Skiauterėtasis tritonas –<text:s/></text:span><text:span text:style-name="T442">Triturus cristatus</text:span><text:span text:style-name="T443"><text:s/>Laur.</text:span></text:p>
      <text:p text:style-name="P444"><text:span text:style-name="T445">Raudonpilvė kūmutė –<text:s/></text:span><text:span text:style-name="T446">Bombina bombina</text:span><text:span text:style-name="T447"><text:s/>L.</text:span></text:p>
      <text:p text:style-name="P448"/>
      <text:p text:style-name="P449">5(Rs) kategorija</text:p>
      <text:p text:style-name="P450"><text:span text:style-name="T451">Nendrinė rupūžė –<text:s/></text:span><text:span text:style-name="T452">Bufo calamita</text:span><text:span text:style-name="T453"><text:s/>Laur.</text:span></text:p>
      <text:p text:style-name="P454"/>
      <text:p text:style-name="P455"><text:span text:style-name="T456">Žuvys</text:span></text:p>
      <text:p text:style-name="P457"/>
      <text:p text:style-name="P458">0(Ex) kategorija</text:p>
      <text:p text:style-name="P459"><text:span text:style-name="T460">Sturys –<text:s/></text:span><text:span text:style-name="T461">Acipenser sturio</text:span><text:span text:style-name="T462"><text:s/>L.</text:span></text:p>
      <text:p text:style-name="P463"><text:span text:style-name="T464">Sparis –<text:s/></text:span><text:span text:style-name="T465">Abramis ballerus</text:span><text:span text:style-name="T466"><text:s/>L.</text:span></text:p>
      <text:p text:style-name="P467"/>
      <text:p text:style-name="P468">1(E) kategorija</text:p>
      <text:p text:style-name="P469"><text:span text:style-name="T470">Jūrinė nėgė –<text:s/></text:span><text:span text:style-name="T471">Petromyzon marinus</text:span><text:span text:style-name="T472"><text:s/>L.</text:span></text:p>
      <text:p text:style-name="P473"><text:span text:style-name="T474">Perpelė –<text:s/></text:span><text:span text:style-name="T475">Alosa fallax</text:span><text:span text:style-name="T476"><text:s/>(Lacépede)</text:span></text:p>
      <text:p text:style-name="P477"/>
      <text:p text:style-name="P478">3(R) kategorija</text:p>
      <text:p text:style-name="P479"><text:span text:style-name="T480">Ežerinis sykas –<text:s/></text:span><text:span text:style-name="T481">Coregonus lavaretus holsatus</text:span><text:span text:style-name="T482"><text:s/>Thienemann nat.<text:s/></text:span><text:span text:style-name="T483">platelensis</text:span><text:span text:style-name="T484"><text:s/>Maniukas</text:span></text:p>
      <text:p text:style-name="P485"/>
      <text:p text:style-name="P486">4(I) kategorija</text:p>
      <text:p text:style-name="P487"><text:span text:style-name="T488">Lašiša –<text:s/></text:span><text:span text:style-name="T489">Salmo salar</text:span><text:span text:style-name="T490"><text:s/>L.</text:span></text:p>
      <text:p text:style-name="P491"><text:span text:style-name="T492">Šlakis –<text:s/></text:span><text:span text:style-name="T493">Salmo trutta trutta</text:span><text:span text:style-name="T494"><text:s/>L.</text:span></text:p>
      <text:p text:style-name="P495"/>
      <text:p text:style-name="P496"><text:span text:style-name="T497">Moliuskai</text:span></text:p>
      <text:p text:style-name="P498"/>
      <text:p text:style-name="P499">0(Ex) kategorija</text:p>
      <text:p text:style-name="P500"><text:span text:style-name="T501">Gėlavandenė perluotė –<text:s/></text:span><text:span text:style-name="T502">Margaritifera margaritifera</text:span><text:span text:style-name="T503"><text:s/>L.</text:span></text:p>
      <text:p text:style-name="P504"/>
      <text:p text:style-name="P505">2(V) kategorija</text:p>
      <text:p text:style-name="P506"><text:span text:style-name="T507">Didysis arionas –<text:s/></text:span><text:span text:style-name="T508">Arion empiricum</text:span><text:span text:style-name="T509"><text:s/>Fer.</text:span></text:p>
      <text:soft-page-break/>
      <text:p text:style-name="P510"><text:span text:style-name="T511">Didysis šliužas –<text:s/></text:span><text:span text:style-name="T512">Limax maximus</text:span><text:span text:style-name="T513"><text:s/>L.</text:span></text:p>
      <text:p text:style-name="P514"><text:span text:style-name="T515">Pleištinė geldutė –<text:s/></text:span><text:span text:style-name="T516">Unio tumidus</text:span><text:span text:style-name="T517"><text:s/>Retzius</text:span></text:p>
      <text:p text:style-name="P518"/>
      <text:p text:style-name="P519"><text:span text:style-name="T520">Vabzdžiai</text:span></text:p>
      <text:p text:style-name="P521"/>
      <text:p text:style-name="P522">0(Ex) kategorija</text:p>
      <text:p text:style-name="P523"><text:span text:style-name="T524">Didysis echtrinas –<text:s/></text:span><text:span text:style-name="T525">Megaplectes monticola</text:span><text:span text:style-name="T526"><text:s/>Grav.</text:span></text:p>
      <text:p text:style-name="P527"><text:span text:style-name="T528">Mėlynoji bitė –<text:s/></text:span><text:span text:style-name="T529">Xylocopa valga</text:span><text:span text:style-name="T530"><text:s/>Gerstaecker</text:span></text:p>
      <text:p text:style-name="P531"/>
      <text:p text:style-name="P532">1(E) kategorija</text:p>
      <text:p text:style-name="P533"><text:span text:style-name="T534">Trumparagis lašalas –<text:s/></text:span><text:span text:style-name="T535">Barachycercus pallidus</text:span><text:span text:style-name="T536"><text:s/>Tshern.</text:span></text:p>
      <text:p text:style-name="P537"><text:span text:style-name="T538">Rudasparnė efemerelė –<text:s/></text:span><text:span text:style-name="T539">Ephemerella karelica</text:span><text:span text:style-name="T540"><text:s/>Tiens.</text:span></text:p>
      <text:p text:style-name="P541"><text:span text:style-name="T542">Reliktinis lašalas –<text:s/></text:span><text:span text:style-name="T543">Leucorhaenanthus maximus</text:span><text:span text:style-name="T544"><text:s/>Joly.</text:span></text:p>
      <text:p text:style-name="P545"><text:span text:style-name="T546">Mažasis karališkasis laumžirgis –<text:s/></text:span><text:span text:style-name="T547">Anax parthenope</text:span><text:span text:style-name="T548"><text:s/>Selys.</text:span></text:p>
      <text:p text:style-name="P549"><text:span text:style-name="T550">Elniavabalis –<text:s/></text:span><text:span text:style-name="T551">Lucanus cervus</text:span><text:span text:style-name="T552"><text:s/>L.</text:span></text:p>
      <text:p text:style-name="P553"><text:span text:style-name="T554">Šiaurinis elniaragis –<text:s/></text:span><text:span text:style-name="T555">Ceruchus chrysomelinus</text:span><text:span text:style-name="T556"><text:s/>Hoch.</text:span></text:p>
      <text:p text:style-name="P557"><text:span text:style-name="T558">Didysis skydvabalis –<text:s/></text:span><text:span text:style-name="T559">Peltis grossa</text:span><text:span text:style-name="T560"><text:s/>L.</text:span></text:p>
      <text:p text:style-name="P561"><text:span text:style-name="T562">Šneiderio kirmvabalis –<text:s/></text:span><text:span text:style-name="T563">Boros schneideri</text:span><text:span text:style-name="T564"><text:s/>Panz.</text:span></text:p>
      <text:p text:style-name="P565"><text:span text:style-name="T566">Didysis ąžuolinis ūsuotis –<text:s/></text:span><text:span text:style-name="T567">Cerambyx cerdo</text:span><text:span text:style-name="T568"><text:s/>L.</text:span></text:p>
      <text:p text:style-name="P569"><text:span text:style-name="T570">Kalninė apsiuva –<text:s/></text:span><text:span text:style-name="T571">Philopotamus montanus</text:span><text:span text:style-name="T572"><text:s/>Donov.</text:span></text:p>
      <text:p text:style-name="P573"><text:span text:style-name="T574">Arktinė apsiuva –<text:s/></text:span><text:span text:style-name="T575">Apatania zonella</text:span><text:span text:style-name="T576"><text:s/>Zett.</text:span></text:p>
      <text:p text:style-name="P577"><text:span text:style-name="T578">Pietinis satyras –<text:s/></text:span><text:span text:style-name="T579">Hipparchia statilinus</text:span><text:span text:style-name="T580"><text:s/>Hufn.</text:span></text:p>
      <text:p text:style-name="P581"><text:span text:style-name="T582">Šiaurinis satyras –<text:s/></text:span><text:span text:style-name="T583">Lasiommata petropolitana</text:span><text:span text:style-name="T584"><text:s/>F.</text:span></text:p>
      <text:p text:style-name="P585"><text:span text:style-name="T586">Stepinis perlinukas –<text:s/></text:span><text:span text:style-name="T587">Brenthis hecate</text:span><text:span text:style-name="T588"><text:s/>Schiff.</text:span></text:p>
      <text:p text:style-name="P589"><text:span text:style-name="T590">Šiaurinis perlinukas –<text:s/></text:span><text:span text:style-name="T591">Clossiana frigga</text:span><text:span text:style-name="T592"><text:s/>Thunbg.</text:span></text:p>
      <text:p text:style-name="P593"><text:span text:style-name="T594">Reliktinis perlinukas –<text:s/></text:span><text:span text:style-name="T595">Clossiana thore</text:span><text:span text:style-name="T596"><text:s/>Hbn.</text:span></text:p>
      <text:p text:style-name="P597"><text:span text:style-name="T598">Pavasarinis margūnas –<text:s/></text:span><text:span text:style-name="T599">Hamearis lucina</text:span><text:span text:style-name="T600"><text:s/>L.</text:span></text:p>
      <text:p text:style-name="P601"><text:span text:style-name="T602">Šiaurinis auksinukas –<text:s/></text:span><text:span text:style-name="T603">Lycaena helle</text:span><text:span text:style-name="T604"><text:s/>Schiff.</text:span></text:p>
      <text:p text:style-name="P605"><text:span text:style-name="T606">Baltamargė meškutė –<text:s/></text:span><text:span text:style-name="T607">Arctia villica</text:span><text:span text:style-name="T608"><text:s/>L.</text:span></text:p>
      <text:p text:style-name="P609"><text:span text:style-name="T610">Rudajuostė meškutė –<text:s/></text:span><text:span text:style-name="T611">Ammobiota festiva</text:span><text:span text:style-name="T612"><text:s/>Hfn.</text:span></text:p>
      <text:p text:style-name="P613"><text:span text:style-name="T614">Esparcetinis marguolis –<text:s/></text:span><text:span text:style-name="T615">Zygaena achilleae</text:span><text:span text:style-name="T616"><text:s/>Esp.</text:span></text:p>
      <text:p text:style-name="P617"><text:span text:style-name="T618">Pušinis keliaujantis verpikas –<text:s/></text:span><text:span text:style-name="T619">Thaumetopoea pinivora</text:span><text:span text:style-name="T620"><text:s/>Tr.</text:span></text:p>
      <text:p text:style-name="P621"><text:span text:style-name="T622">Pajūrinis nendrinukas –<text:s/></text:span><text:span text:style-name="T623">Photedes brevilinea</text:span><text:span text:style-name="T624"><text:s/>Fenn.</text:span></text:p>
      <text:p text:style-name="P625"><text:span text:style-name="T626">Smilčiasprindis –<text:s/></text:span><text:span text:style-name="T627">Phibalapteryx virgata</text:span><text:span text:style-name="T628"><text:s/>Hfn.</text:span></text:p>
      <text:p text:style-name="P629"><text:span text:style-name="T630">Baltajuostis juodsprindis –<text:s/></text:span><text:span text:style-name="T631">Baptria tibiale</text:span><text:span text:style-name="T632"><text:s/>Esp.</text:span></text:p>
      <text:p text:style-name="P633"><text:span text:style-name="T634">Juodmargė cidarija –<text:s/></text:span><text:span text:style-name="T635">Rheumaptera subhastata</text:span><text:span text:style-name="T636"><text:s/>Nolck.</text:span></text:p>
      <text:p text:style-name="P637"><text:span text:style-name="T638">Gelsvasis pelkiasprindis –<text:s/></text:span><text:span text:style-name="T639">Aspilates gilvaria</text:span><text:span text:style-name="T640"><text:s/>Schiff.</text:span></text:p>
      <text:p text:style-name="P641"><text:span text:style-name="T642">Spalvotasis pelkiasprindis –<text:s/></text:span><text:span text:style-name="T643">Chariaspilates formosaria</text:span><text:span text:style-name="T644"><text:s/>Ev.</text:span></text:p>
      <text:p text:style-name="P645"><text:span text:style-name="T646">Raukšlėtoji smėliabitė –<text:s/></text:span><text:span text:style-name="T647">Andrena rugulosa</text:span><text:span text:style-name="T648"><text:s/>Stoeckhert</text:span></text:p>
      <text:p text:style-name="P649"/>
      <text:p text:style-name="P650">2(V) kategorija</text:p>
      <text:p text:style-name="P651"><text:span text:style-name="T652">Mažoji strėliukė –<text:s/></text:span><text:span text:style-name="T653">Ischnura pumilio</text:span><text:span text:style-name="T654"><text:s/>Charp.</text:span></text:p>
      <text:p text:style-name="P655"><text:span text:style-name="T656">Šarvuotoji strėliukė –<text:s/></text:span><text:span text:style-name="T657">Coenagrion armatum</text:span><text:span text:style-name="T658"><text:s/>Charp.</text:span></text:p>
      <text:p text:style-name="P659"><text:span text:style-name="T660">Pajūrio šoklys –<text:s/></text:span><text:span text:style-name="T661">Cicindela maritima</text:span><text:span text:style-name="T662"><text:s/>Dej.</text:span></text:p>
      <text:p text:style-name="P663"><text:span text:style-name="T664">Žiaurusis puikiažygis –<text:s/></text:span><text:span text:style-name="T665">Calosoma inquisitor</text:span><text:span text:style-name="T666"><text:s/>L.</text:span></text:p>
      <text:p text:style-name="P667"><text:span text:style-name="T668">Didysis puikiažygis –<text:s/></text:span><text:span text:style-name="T669">Calosoma sycophanta</text:span><text:span text:style-name="T670"><text:s/>L.</text:span></text:p>
      <text:p text:style-name="P671"><text:span text:style-name="T672">Didysis puošniažygis –<text:s/></text:span><text:span text:style-name="T673">Carabus coriaceus</text:span><text:span text:style-name="T674"><text:s/>L.</text:span></text:p>
      <text:p text:style-name="P675"><text:span text:style-name="T676">Keturtaškis maitvabalis –<text:s/></text:span><text:span text:style-name="T677">Xylodrepa quadripunctata</text:span><text:span text:style-name="T678"><text:s/>L.</text:span></text:p>
      <text:p text:style-name="P679"><text:span text:style-name="T680">Aštuoniataškis auksavabalis –<text:s/></text:span><text:span text:style-name="T681">Gnorimus variabilis</text:span><text:span text:style-name="T682"><text:s/>L.</text:span></text:p>
      <text:p text:style-name="P683"><text:span text:style-name="T684">Niūriaspalvis auksavabalis –<text:s/></text:span><text:span text:style-name="T685">Osmoderma eremita</text:span><text:span text:style-name="T686"><text:s/>Scop.</text:span></text:p>
      <text:p text:style-name="P687"><text:span text:style-name="T688">Marmurinis auksavabalis –<text:s/></text:span><text:span text:style-name="T689">Netocia lugubris</text:span><text:span text:style-name="T690"><text:s/>Herbst</text:span></text:p>
      <text:p text:style-name="P691"><text:span text:style-name="T692">Ūsuotis dailidė –<text:s/></text:span><text:span text:style-name="T693">Ergates faber</text:span><text:span text:style-name="T694"><text:s/>L.</text:span></text:p>
      <text:soft-page-break/>
      <text:p text:style-name="P695"><text:span text:style-name="T696">Mėlynsparnė apsiuva –<text:s/></text:span><text:span text:style-name="T697">Semblis phalenoides</text:span><text:span text:style-name="T698"><text:s/>L.</text:span></text:p>
      <text:p text:style-name="P699"><text:span text:style-name="T700">Rudakis satyriukas –<text:s/></text:span><text:span text:style-name="T701">Coenonympha hero</text:span><text:span text:style-name="T702"><text:s/>L.</text:span></text:p>
      <text:p text:style-name="P703"><text:span text:style-name="T704">Pietinis perlinukas –<text:s/></text:span><text:span text:style-name="T705">Brenthis daphne</text:span><text:span text:style-name="T706"><text:s/>Schiff.</text:span></text:p>
      <text:p text:style-name="P707"><text:span text:style-name="T708">Kraujalakinis melsvys –<text:s/></text:span><text:span text:style-name="T709">Maculinea teleius</text:span><text:span text:style-name="T710"><text:s/>Bergstr.</text:span></text:p>
      <text:p text:style-name="P711"><text:span text:style-name="T712">Stepinis melsvys –<text:s/></text:span><text:span text:style-name="T713">Lysandra coridon</text:span><text:span text:style-name="T714"><text:s/>Poda</text:span></text:p>
      <text:p text:style-name="P715"><text:span text:style-name="T716">Taškuotoji kerpytė –<text:s/></text:span><text:span text:style-name="T717">Endrosa kuhlweini</text:span><text:span text:style-name="T718"><text:s/>B.</text:span></text:p>
      <text:p text:style-name="P719"><text:span text:style-name="T720">Geltonmargė meškutė –<text:s/></text:span><text:span text:style-name="T721">Hyphoraia aulica</text:span><text:span text:style-name="T722"><text:s/>L.</text:span></text:p>
      <text:p text:style-name="P723"><text:span text:style-name="T724">Raudonsparnė meškutė –<text:s/></text:span><text:span text:style-name="T725">Thyria jacobaea</text:span><text:span text:style-name="T726"><text:s/>L.</text:span></text:p>
      <text:p text:style-name="P727"><text:span text:style-name="T728">Salotinis pelėdgalvis –<text:s/></text:span><text:span text:style-name="T729">Mamestra dysodea</text:span><text:span text:style-name="T730"><text:s/>Schiff.</text:span></text:p>
      <text:p text:style-name="P731"><text:span text:style-name="T732">Šiaurinis vėlyvis –<text:s/></text:span><text:span text:style-name="T733">Blepharita bathensis</text:span><text:span text:style-name="T734"><text:s/>Lutzau.</text:span></text:p>
      <text:p text:style-name="P735"><text:span text:style-name="T736">Liepinis vėlyvis –<text:s/></text:span><text:span text:style-name="T737">Xanthia citrago</text:span><text:span text:style-name="T738"><text:s/>L.</text:span></text:p>
      <text:p text:style-name="P739"><text:span text:style-name="T740">Retasis ratuotasis pelėdgalvis –<text:s/></text:span><text:span text:style-name="T741">Ipimorpha contusa</text:span><text:span text:style-name="T742"><text:s/>Frr.</text:span></text:p>
      <text:p text:style-name="P743"><text:span text:style-name="T744">Ilganosė smėliabitė –<text:s/></text:span><text:span text:style-name="T745">Andrena nasuta</text:span><text:span text:style-name="T746"><text:s/>Giraud</text:span></text:p>
      <text:p text:style-name="P747"><text:span text:style-name="T748">Meliturga –<text:s/></text:span><text:span text:style-name="T749">Meliturga clavicornis</text:span><text:span text:style-name="T750"><text:s/>Latreille</text:span></text:p>
      <text:p text:style-name="P751"><text:span text:style-name="T752">Stepinė gauruotakojė bitė –<text:s/></text:span><text:span text:style-name="T753">Dasypoda argentata</text:span><text:span text:style-name="T754"><text:s/>Panzer</text:span></text:p>
      <text:p text:style-name="P755"><text:span text:style-name="T756">Taiginė lapkirpė bitė –<text:s/></text:span><text:span text:style-name="T757">Megachile maacki</text:span><text:span text:style-name="T758"><text:s/>Radoszkowski</text:span></text:p>
      <text:p text:style-name="P759"><text:span text:style-name="T760">Sieninė gaurabitė –<text:s/></text:span><text:span text:style-name="T761">Anthophora plagiata</text:span><text:span text:style-name="T762"><text:s/>Illiger</text:span></text:p>
      <text:p text:style-name="P763"><text:span text:style-name="T764">Stepinė kamanė –<text:s/></text:span><text:span text:style-name="T765">Bombus pomorum</text:span><text:span text:style-name="T766"><text:s/>Panzer</text:span></text:p>
      <text:p text:style-name="P767"/>
      <text:p text:style-name="P768">3(R) kategorija</text:p>
      <text:p text:style-name="P769"><text:span text:style-name="T770">Kapnopsis –<text:s/></text:span><text:span text:style-name="T771">Capnopsis schilleri</text:span><text:span text:style-name="T772"><text:s/>Rostock.</text:span></text:p>
      <text:p text:style-name="P773"><text:span text:style-name="T774">Smėlinė auslinda –<text:s/></text:span><text:span text:style-name="T775">Labidura riparia</text:span><text:span text:style-name="T776"><text:s/>Pall.</text:span></text:p>
      <text:p text:style-name="P777"><text:span text:style-name="T778">Žalvarinis puošniažygis –<text:s/></text:span><text:span text:style-name="T779">Carabus nitens</text:span><text:span text:style-name="T780"><text:s/>L.</text:span></text:p>
      <text:p text:style-name="P781"><text:span text:style-name="T782">Margasis grambuolys –<text:s/></text:span><text:span text:style-name="T783">Polyphylla fullo</text:span><text:span text:style-name="T784"><text:s/>L.</text:span></text:p>
      <text:p text:style-name="P785"><text:span text:style-name="T786">Machaonas –<text:s/></text:span><text:span text:style-name="T787">Papilio machaon</text:span><text:span text:style-name="T788"><text:s/>L.</text:span></text:p>
      <text:p text:style-name="P789"><text:span text:style-name="T790">Pelkinis satyras –<text:s/></text:span><text:span text:style-name="T791">Oeneis jutta</text:span><text:span text:style-name="T792"><text:s/>Hbn.</text:span></text:p>
      <text:p text:style-name="P793"><text:span text:style-name="T794">Pietinė hesperija –<text:s/></text:span><text:span text:style-name="T795">Reverdinus flocciferus</text:span><text:span text:style-name="T796"><text:s/>Z.</text:span></text:p>
      <text:p text:style-name="P797"><text:span text:style-name="T798">Raudonžiedis marguolis –<text:s/></text:span><text:span text:style-name="T799">Zygaena ephialtes</text:span><text:span text:style-name="T800"><text:s/>L.</text:span></text:p>
      <text:p text:style-name="P801"><text:span text:style-name="T802">Pietinis marguolis –<text:s/></text:span><text:span text:style-name="T803">Zygaena angelicae</text:span><text:span text:style-name="T804"><text:s/>O.</text:span></text:p>
      <text:p text:style-name="P805"><text:span text:style-name="T806">Juodalksninis stiklasparnis –<text:s/></text:span><text:span text:style-name="T807">Synanthedon mesiaeformis</text:span><text:span text:style-name="T808"><text:s/>H.-S.</text:span></text:p>
      <text:p text:style-name="P809"><text:span text:style-name="T810">Vapsvinis stiklasparnis –<text:s/></text:span><text:span text:style-name="T811">Synanthedon vespiformis</text:span><text:span text:style-name="T812"><text:s/>L.</text:span></text:p>
      <text:p text:style-name="P813"><text:span text:style-name="T814">Ąžuolinis stiklasparnis –<text:s/></text:span><text:span text:style-name="T815">Synanthedon conopiformis</text:span><text:span text:style-name="T816"><text:s/>Esp.</text:span></text:p>
      <text:p text:style-name="P817"><text:span text:style-name="T818">Pajūrinė kukulija –<text:s/></text:span><text:span text:style-name="T819">Cucullia balsamitae</text:span><text:span text:style-name="T820"><text:s/>B.</text:span></text:p>
      <text:p text:style-name="P821"><text:span text:style-name="T822">Dvinulis pelėdgalvis –<text:s/></text:span><text:span text:style-name="T823">Dicycla oo</text:span><text:span text:style-name="T824"><text:s/>L.</text:span></text:p>
      <text:p text:style-name="P825"><text:span text:style-name="T826">Pajūrinis stiebinukas –<text:s/></text:span><text:span text:style-name="T827">Mesoligia literosa</text:span><text:span text:style-name="T828"><text:s/>Haw.</text:span></text:p>
      <text:p text:style-name="P829"><text:span text:style-name="T830">Pilkažalis žvilgūnas –<text:s/></text:span><text:span text:style-name="T831">Plusia zosimi</text:span><text:span text:style-name="T832"><text:s/>Hb.</text:span></text:p>
      <text:p text:style-name="P833"><text:span text:style-name="T834">Taškuotasis bangajuostis –<text:s/></text:span><text:span text:style-name="T835">Asthena anseraria</text:span><text:span text:style-name="T836"><text:s/>H. Sch.</text:span></text:p>
      <text:p text:style-name="P837"><text:span text:style-name="T838">Juodmargis pelkinukas –<text:s/></text:span><text:span text:style-name="T839">Semiothisa carbonaria</text:span><text:span text:style-name="T840"><text:s/>Cl.</text:span></text:p>
      <text:p text:style-name="P841"><text:span text:style-name="T842">Seleukas –<text:s/></text:span><text:span text:style-name="T843">Seleucus cuneiformis</text:span><text:span text:style-name="T844"><text:s/>Holmgr.</text:span></text:p>
      <text:p text:style-name="P845"><text:span text:style-name="T846">Gauruotoji skolija –<text:s/></text:span><text:span text:style-name="T847">Scolia hirta</text:span><text:span text:style-name="T848"><text:s/>Schrank</text:span></text:p>
      <text:p text:style-name="P849"><text:span text:style-name="T850">Pajūrinė laibavapsvė –<text:s/></text:span><text:span text:style-name="T851">Crossocerus imitans</text:span><text:span text:style-name="T852"><text:s/>Kohl</text:span></text:p>
      <text:p text:style-name="P853"><text:span text:style-name="T854">Kopinė smiltvapsvė –<text:s/></text:span><text:span text:style-name="T855">Podalonia luffi</text:span><text:span text:style-name="T856"><text:s/>Saunders</text:span></text:p>
      <text:p text:style-name="P857"><text:span text:style-name="T858">Ilganosė šilkabitė –<text:s/></text:span><text:span text:style-name="T859">Colletes nasutus</text:span><text:span text:style-name="T860"><text:s/>Smith</text:span></text:p>
      <text:p text:style-name="P861"><text:span text:style-name="T862">Katilėlinė smėliabitė –<text:s/></text:span><text:span text:style-name="T863">Andrena curvungula</text:span><text:span text:style-name="T864"><text:s/>Thomson</text:span></text:p>
      <text:p text:style-name="P865"><text:span text:style-name="T866">Šverino smėliabitė –<text:s/></text:span><text:span text:style-name="T867">Andrena suerinensis</text:span><text:span text:style-name="T868"><text:s/>Friese</text:span></text:p>
      <text:p text:style-name="P869"><text:span text:style-name="T870">Rytinė vagabitė –<text:s/></text:span><text:span text:style-name="T871">Lasioglossum alinense</text:span><text:span text:style-name="T872"><text:s/>Cockerell</text:span></text:p>
      <text:p text:style-name="P873"><text:span text:style-name="T874">Tamsiažalė vagabitė –<text:s/></text:span><text:span text:style-name="T875">Lasioglossum prasinum</text:span><text:span text:style-name="T876"><text:s/>Smith</text:span></text:p>
      <text:p text:style-name="P877"><text:span text:style-name="T878">Vankovičiaus melita –<text:s/></text:span><text:span text:style-name="T879">Melitta wankowiczi</text:span><text:span text:style-name="T880"><text:s/>Radoszkowski</text:span></text:p>
      <text:p text:style-name="P881"><text:span text:style-name="T882">Dedešvinė tetralonija –<text:s/></text:span><text:span text:style-name="T883">Tetralonia macroglossa</text:span><text:span text:style-name="T884"><text:s/>Illiger</text:span></text:p>
      <text:p text:style-name="P885"><text:span text:style-name="T886">Semionovo kamanė –<text:s/></text:span><text:span text:style-name="T887">Bombus semenoviellus</text:span><text:span text:style-name="T888"><text:s/>Skorikov</text:span></text:p>
      <text:p text:style-name="P889"><text:span text:style-name="T890">Didžiaakė kamanė –<text:s/></text:span><text:span text:style-name="T891">Bombus confusus</text:span><text:span text:style-name="T892"><text:s/>Schenck</text:span></text:p>
      <text:p text:style-name="P893"/>
      <text:soft-page-break/>
      <text:p text:style-name="P894">4(I) kategorija</text:p>
      <text:p text:style-name="P895"><text:span text:style-name="T896">Kruvinoji strėliukė –<text:s/></text:span><text:span text:style-name="T897">Pyrrhosoma nymphula</text:span><text:span text:style-name="T898"><text:s/>Sulz.</text:span></text:p>
      <text:p text:style-name="P899"><text:span text:style-name="T900">Strėliukė nykštukas –<text:s/></text:span><text:span text:style-name="T901">Nehalenia speciosa</text:span><text:span text:style-name="T902"><text:s/>Charp.</text:span></text:p>
      <text:p text:style-name="P903"><text:span text:style-name="T904">Didysis karališkasis laumžirgis –<text:s/></text:span><text:span text:style-name="T905">Anax imperator</text:span><text:span text:style-name="T906"><text:s/>Leach.</text:span></text:p>
      <text:p text:style-name="P907"><text:span text:style-name="T908">Palinis puošniažygis –<text:s/></text:span><text:span text:style-name="T909">Carabus menetriesi</text:span><text:span text:style-name="T910"><text:s/>Humm.</text:span></text:p>
      <text:p text:style-name="P911"><text:span text:style-name="T912">Šiaurinis verpikas –<text:s/></text:span><text:span text:style-name="T913">Epicnaptera arborea</text:span><text:span text:style-name="T914"><text:s/>Block.</text:span></text:p>
      <text:p text:style-name="P915"><text:span text:style-name="T916">Taiginis dirvinukas –<text:s/></text:span><text:span text:style-name="T917">Cherosotis cuprea</text:span><text:span text:style-name="T918"><text:s/>Schiff.</text:span></text:p>
      <text:p text:style-name="P919"><text:span text:style-name="T920">Papartinukas –<text:s/></text:span><text:span text:style-name="T921">Callopistria juventina</text:span><text:span text:style-name="T922"><text:s/>Cram.</text:span></text:p>
      <text:p text:style-name="P923"><text:span text:style-name="T924">Pilkagelsvis pašakninis pelėdgalvis –<text:s/></text:span><text:span text:style-name="T925">Apamea lithoxylea</text:span><text:span text:style-name="T926"><text:s/>Schiff.</text:span></text:p>
      <text:p text:style-name="P927"><text:span text:style-name="T928">Rudadėmė klosčiavapsvė –<text:s/></text:span><text:span text:style-name="T929">Pseudepipona herrichii</text:span><text:span text:style-name="T930"><text:s/>Saussure</text:span></text:p>
      <text:p text:style-name="P931"><text:span text:style-name="T932">Stepinė smėliabitė –<text:s/></text:span><text:span text:style-name="T933">Andrena florivaga</text:span><text:span text:style-name="T934"><text:s/>Eversmann</text:span></text:p>
      <text:p text:style-name="P935"/>
      <text:p text:style-name="P936">5(Rs) kategorija</text:p>
      <text:p text:style-name="P937"><text:span text:style-name="T938">Juodasis apolonas –<text:s/></text:span><text:span text:style-name="T939">Parnassius mnemosyne</text:span><text:span text:style-name="T940"><text:s/>L.</text:span></text:p>
      <text:p text:style-name="P941"/>
      <text:p text:style-name="P942"><text:span text:style-name="T943">Vėžiagyviai</text:span></text:p>
      <text:p text:style-name="P944"/>
      <text:p text:style-name="P945">1(E) kategorija</text:p>
      <text:p text:style-name="P946"><text:span text:style-name="T947">Euritemora –<text:s/></text:span><text:span text:style-name="T948">Eurytemora lacustris</text:span><text:span text:style-name="T949"><text:s/>(Poppe)</text:span></text:p>
      <text:p text:style-name="P950"><text:span text:style-name="T951">Ilgauodegis kalanas –<text:s/></text:span><text:span text:style-name="T952">Limnocalanus grimaldii macrurus</text:span><text:span text:style-name="T953"><text:s/>(G. O. Sars)</text:span></text:p>
      <text:p text:style-name="P954"><text:span text:style-name="T955">Pontoporėja –<text:s/></text:span><text:span text:style-name="T956">Pontoporeia affinis</text:span><text:span text:style-name="T957"><text:s/>Lindstrom</text:span></text:p>
      <text:p text:style-name="P958"/>
      <text:p text:style-name="P959"><text:span text:style-name="T960">2(V) kategorija</text:span></text:p>
      <text:p text:style-name="P961"><text:span text:style-name="T962">Vasarinis skydvėžis –<text:s/></text:span><text:span text:style-name="T963">Triops cancriformis</text:span><text:span text:style-name="T964"><text:s/>L.</text:span></text:p>
      <text:p text:style-name="P965"><text:span text:style-name="T966">Reliktinė mizidė –<text:s/></text:span><text:span text:style-name="T967">Mysis oculata relicta</text:span><text:span text:style-name="T968"><text:s/>Loven.</text:span></text:p>
      <text:p text:style-name="P969"><text:span text:style-name="T970">Palasėja –<text:s/></text:span><text:span text:style-name="T971">Pallasea quadrispinosa</text:span><text:span text:style-name="T972"><text:s/>G. O. Sars.</text:span></text:p>
      <text:p text:style-name="P973"/>
      <text:p text:style-name="P974"><text:span text:style-name="T975">Dėlės</text:span></text:p>
      <text:p text:style-name="P976"/>
      <text:p text:style-name="P977"><text:span text:style-name="T978">2(V) kategorija</text:span></text:p>
      <text:p text:style-name="P979"><text:span text:style-name="T980">Medicininė dėlė –<text:s/></text:span><text:span text:style-name="T981">Hirudo medicinalis</text:span><text:span text:style-name="T982"><text:s/>L.</text:span></text:p>
      <text:p text:style-name="P983"/>
      <text:p text:style-name="P984"><text:span text:style-name="T985">Augalai</text:span></text:p>
      <text:p text:style-name="P986"/>
      <text:p text:style-name="P987"><text:span text:style-name="T988">Gaubtasėkliai</text:span></text:p>
      <text:p text:style-name="P989"/>
      <text:p text:style-name="P990">0(Ex) kategorija</text:p>
      <text:p text:style-name="P991"><text:span text:style-name="T992">Pūslėtoji aldrūnė –<text:s/></text:span><text:span text:style-name="T993">Aldrovanda vesiculosa</text:span><text:span text:style-name="T994"><text:s/>L.</text:span></text:p>
      <text:p text:style-name="P995"><text:span text:style-name="T996">Dirvinė mažuolė –<text:s/></text:span><text:span text:style-name="T997">Aphanes arvensis</text:span><text:span text:style-name="T998"><text:s/>L.</text:span></text:p>
      <text:p text:style-name="P999"><text:span text:style-name="T1000">Šiaurinė avietė –<text:s/></text:span><text:span text:style-name="T1001">Rubus arcticus</text:span><text:span text:style-name="T1002"><text:s/>L.</text:span></text:p>
      <text:p text:style-name="P1003"><text:span text:style-name="T1004">Plūduriuojantysis agaras –<text:s/></text:span><text:span text:style-name="T1005">Trapa natans</text:span><text:span text:style-name="T1006"><text:s/>L.</text:span></text:p>
      <text:p text:style-name="P1007"><text:span text:style-name="T1008">Pelkinė raistenė –<text:s/></text:span><text:span text:style-name="T1009">Hydrocotyle vulgaris</text:span><text:span text:style-name="T1010"><text:s/>L.</text:span></text:p>
      <text:p text:style-name="P1011"><text:span text:style-name="T1012">Kaufmano glindė –<text:s/></text:span><text:span text:style-name="T1013">Pedicularis kaufmannii</text:span><text:span text:style-name="T1014"><text:s/>Pinzger</text:span></text:p>
      <text:p text:style-name="P1015"><text:span text:style-name="T1016">Širdžialapė kaldezija –<text:s/></text:span><text:span text:style-name="T1017">Caldesia parnassifolia</text:span><text:span text:style-name="T1018"><text:s/>(L.) Parl.</text:span></text:p>
      <text:p text:style-name="P1019"><text:span text:style-name="T1020">Tankialapė grenlandija –<text:s/></text:span><text:span text:style-name="T1021">Groenlandia desa</text:span><text:span text:style-name="T1022"><text:s/>(L.) Fourr.</text:span></text:p>
      <text:p text:style-name="P1023"><text:span text:style-name="T1024">Pelkinis kardelis –<text:s/></text:span><text:span text:style-name="T1025">Gladiolus palustris</text:span><text:span text:style-name="T1026"><text:s/>Gaudin</text:span></text:p>
      <text:p text:style-name="P1027"/>
      <text:p text:style-name="P1028">1(E) kategorija</text:p>
      <text:p text:style-name="P1029"><text:span text:style-name="T1030">Pajūrinis sotvaras –<text:s/></text:span><text:span text:style-name="T1031">Myrica gale</text:span><text:span text:style-name="T1032"><text:s/>L.</text:span></text:p>
      <text:p text:style-name="P1033"><text:span text:style-name="T1034">Beržas keružis –<text:s/></text:span><text:span text:style-name="T1035">Betula nana</text:span><text:span text:style-name="T1036"><text:s/>L.</text:span></text:p>
      <text:p text:style-name="P1037"><text:span text:style-name="T1038">Paprastoji raugė –<text:s/></text:span><text:span text:style-name="T1039">Agrostemma githago</text:span><text:span text:style-name="T1040"><text:s/>L.</text:span></text:p>
      <text:p text:style-name="P1041"><text:span text:style-name="T1042">Gauruotasis gvazdikas –<text:s/></text:span><text:span text:style-name="T1043">Dianthus armeria</text:span><text:span text:style-name="T1044"><text:s/>L.</text:span></text:p>
      <text:soft-page-break/>
      <text:p text:style-name="P1045"><text:span text:style-name="T1046">Puošnusis gvazdikas –<text:s/></text:span><text:span text:style-name="T1047">Dianthus superbus</text:span><text:span text:style-name="T1048"><text:s/>L.</text:span></text:p>
      <text:p text:style-name="P1049"><text:span text:style-name="T1050">Trilapė bligna –<text:s/></text:span><text:span text:style-name="T1051">Isopyrum thalictroides</text:span><text:span text:style-name="T1052"><text:s/>L.</text:span></text:p>
      <text:p text:style-name="P1053"><text:span text:style-name="T1054">Svogūninė dantažolė –<text:s/></text:span><text:span text:style-name="T1055">Dentaria bulbifera</text:span><text:span text:style-name="T1056"><text:s/>L.</text:span></text:p>
      <text:p text:style-name="P1057"><text:span text:style-name="T1058">Mažalapė saulašarė –<text:s/></text:span><text:span text:style-name="T1059">Drosera intermedia</text:span><text:span text:style-name="T1060"><text:s/>Hayne</text:span></text:p>
      <text:p text:style-name="P1061"><text:span text:style-name="T1062">Pelkinė uolaskėlė –<text:s/></text:span><text:span text:style-name="T1063">Saxifraga hirculus</text:span><text:span text:style-name="T1064"><text:s/>L.</text:span></text:p>
      <text:p text:style-name="P1065"><text:span text:style-name="T1066">Žirnialapis pelėžirnis –<text:s/></text:span><text:span text:style-name="T1067">Lathyrus pisiformis</text:span><text:span text:style-name="T1068"><text:s/>L.</text:span></text:p>
      <text:p text:style-name="P1069"><text:span text:style-name="T1070">Krūmelinis vikis –<text:s/></text:span><text:span text:style-name="T1071">Vicia dumetorum</text:span><text:span text:style-name="T1072"><text:s/>L.</text:span></text:p>
      <text:p text:style-name="P1073"><text:span text:style-name="T1074">Griovinė našlaitė –<text:s/></text:span><text:span text:style-name="T1075">Viola stagnina</text:span><text:span text:style-name="T1076"><text:s/>Kit.</text:span></text:p>
      <text:p text:style-name="P1077"><text:span text:style-name="T1078">Liūninė našlaitė –<text:s/></text:span><text:span text:style-name="T1079">Viola uliginosa</text:span><text:span text:style-name="T1080"><text:s/>Bess.</text:span></text:p>
      <text:p text:style-name="P1081"><text:span text:style-name="T1082">Pražangiažiedė plunksnalapė –<text:s/></text:span><text:span text:style-name="T1083">Myrophyllum alterniflorum</text:span><text:span text:style-name="T1084"><text:s/>DC.</text:span></text:p>
      <text:p text:style-name="P1085"><text:span text:style-name="T1086">Gebenė lipikė –<text:s/></text:span><text:span text:style-name="T1087">Hedera helix</text:span><text:span text:style-name="T1088"><text:s/>L.</text:span></text:p>
      <text:p text:style-name="P1089"><text:span text:style-name="T1090">Pajūrinė zunda –<text:s/></text:span><text:span text:style-name="T1091">Eryngium maritimum</text:span><text:span text:style-name="T1092"><text:s/>L.</text:span></text:p>
      <text:p text:style-name="P1093"><text:span text:style-name="T1094">Tyrulinė erika –<text:s/></text:span><text:span text:style-name="T1095">Erica tetralix</text:span><text:span text:style-name="T1096"><text:s/>L.</text:span></text:p>
      <text:p text:style-name="P1097"><text:span text:style-name="T1098">Mažoji šimtūnė –<text:s/></text:span><text:span text:style-name="T1099">Centunculus minimus</text:span><text:span text:style-name="T1100"><text:s/>L.</text:span></text:p>
      <text:p text:style-name="P1101"><text:span text:style-name="T1102">Pajūrinė pienažolė –<text:s/></text:span><text:span text:style-name="T1103">Glaux maritima</text:span><text:span text:style-name="T1104"><text:s/>L.</text:span></text:p>
      <text:p text:style-name="P1105"><text:span text:style-name="T1106">Pajūrinė širdažolė –<text:s/></text:span><text:span text:style-name="T1107">Centaurium littorale</text:span><text:span text:style-name="T1108"><text:s/>(Turner) Gilmour</text:span></text:p>
      <text:p text:style-name="P1109"><text:span text:style-name="T1110">Pelkinė gencijonėlė –<text:s/></text:span><text:span text:style-name="T1111">Gentianella uliginosa</text:span><text:span text:style-name="T1112"><text:s/>(Willd.) Börn.</text:span></text:p>
      <text:p text:style-name="P1113"><text:span text:style-name="T1114">Daugiametis patvenis –<text:s/></text:span><text:span text:style-name="T1115">Swertia perennis</text:span><text:span text:style-name="T1116"><text:s/>L.</text:span></text:p>
      <text:p text:style-name="P1117"><text:span text:style-name="T1118">Pavasarinė kimbara –<text:s/></text:span><text:span text:style-name="T1119">Cruciata glabra</text:span><text:span text:style-name="T1120"><text:s/>(L.) Ehrend.</text:span></text:p>
      <text:p text:style-name="P1121"><text:span text:style-name="T1122">Vandeninė plaumuonė –<text:s/></text:span><text:span text:style-name="T1123">Nymphoides peltata</text:span><text:span text:style-name="T1124"><text:s/>(S. G. Gmelin) O. Kuntze</text:span></text:p>
      <text:p text:style-name="P1125"><text:span text:style-name="T1126">Melisalapė medumėlė –<text:s/></text:span><text:span text:style-name="T1127">Melittis melissophyllum</text:span><text:span text:style-name="T1128"><text:s/>L.</text:span></text:p>
      <text:p text:style-name="P1129"><text:span text:style-name="T1130">Raudonžiedis berutis –<text:s/></text:span><text:span text:style-name="T1131">Teucrium scordium</text:span><text:span text:style-name="T1132"><text:s/>L.</text:span></text:p>
      <text:p text:style-name="P1133"><text:span text:style-name="T1134">Vaistinė raitinytė –<text:s/></text:span><text:span text:style-name="T1135">Gratiola officinalis</text:span><text:span text:style-name="T1136"><text:s/>L.</text:span></text:p>
      <text:p text:style-name="P1137"><text:span text:style-name="T1138">Karališkoji glindė –<text:s/></text:span><text:span text:style-name="T1139">Pedicularis sceptrum-carolinum</text:span><text:span text:style-name="T1140"><text:s/>L.</text:span></text:p>
      <text:p text:style-name="P1141"><text:span text:style-name="T1142">Miškinė glindė –<text:s/></text:span><text:span text:style-name="T1143">Pedicularis sylvatica</text:span><text:span text:style-name="T1144"><text:s/>L.</text:span></text:p>
      <text:p text:style-name="P1145"><text:span text:style-name="T1146">Ežerinė lobelija –<text:s/></text:span><text:span text:style-name="T1147">Lobelia dortmanna</text:span><text:span text:style-name="T1148"><text:s/>L.</text:span></text:p>
      <text:p text:style-name="P1149"><text:span text:style-name="T1150">Trispalvis astras –<text:s/></text:span><text:span text:style-name="T1151">Aster tripolium</text:span><text:span text:style-name="T1152"><text:s/>L.</text:span></text:p>
      <text:p text:style-name="P1153"><text:span text:style-name="T1154">Kampuotasis česnakas –<text:s/></text:span><text:span text:style-name="T1155">Allium angulosum</text:span><text:span text:style-name="T1156"><text:s/>L.</text:span></text:p>
      <text:p text:style-name="P1157"><text:span text:style-name="T1158">Taurinė pudmė –<text:s/></text:span><text:span text:style-name="T1159">Tofieldia calyculata</text:span><text:span text:style-name="T1160"><text:s/>(L.) Wahlnb.</text:span></text:p>
      <text:p text:style-name="P1161"><text:span text:style-name="T1162">Lobelio čemerys –<text:s/></text:span><text:span text:style-name="T1163">Veratrum lobelianum</text:span><text:span text:style-name="T1164"><text:s/>Bernh.</text:span></text:p>
      <text:p text:style-name="P1165"><text:span text:style-name="T1166">Pelkinis vikšris –<text:s/></text:span><text:span text:style-name="T1167">Juncus stygius</text:span><text:span text:style-name="T1168"><text:s/>L.</text:span></text:p>
      <text:p text:style-name="P1169"><text:span text:style-name="T1170">Miškinis eraičinas –<text:s/></text:span><text:span text:style-name="T1171">Festuca altissima</text:span><text:span text:style-name="T1172"><text:s/>All.</text:span></text:p>
      <text:p text:style-name="P1173"><text:span text:style-name="T1174">Europinis miežvienis –<text:s/></text:span><text:span text:style-name="T1175">Hordelymus europaeus</text:span><text:span text:style-name="T1176"><text:s/>(L.) Harz</text:span></text:p>
      <text:p text:style-name="P1177"><text:span text:style-name="T1178">Liekninė viksva –<text:s/></text:span><text:span text:style-name="T1179">Carex davalliana</text:span><text:span text:style-name="T1180"><text:s/>Sm.</text:span></text:p>
      <text:p text:style-name="P1181"><text:span text:style-name="T1182">Liūninė viksva –<text:s/></text:span><text:span text:style-name="T1183">Carex heleonastes</text:span><text:span text:style-name="T1184"><text:s/>Ehrh.</text:span></text:p>
      <text:p text:style-name="P1185"><text:span text:style-name="T1186">Gelsvoji viksvuolė –<text:s/></text:span><text:span text:style-name="T1187">Cyperus flBirdscens</text:span><text:span text:style-name="T1188"><text:s/>L.</text:span></text:p>
      <text:p text:style-name="P1189"><text:span text:style-name="T1190">Juosvasis vikšrenis –<text:s/></text:span><text:span text:style-name="T1191">Schoenus nigricans</text:span><text:span text:style-name="T1192"><text:s/>L.</text:span></text:p>
      <text:p text:style-name="P1193"><text:span text:style-name="T1194">Kardalapis garbenis –<text:s/></text:span><text:span text:style-name="T1195">Cephalanthera longifolia</text:span><text:span text:style-name="T1196"><text:s/>(L.) Fritsch</text:span></text:p>
      <text:p text:style-name="P1197"><text:span text:style-name="T1198">Raudonasis garbenis –<text:s/></text:span><text:span text:style-name="T1199">Cephalanthera rubra</text:span><text:span text:style-name="T1200"><text:s/>(L.) L. C. Rich.</text:span></text:p>
      <text:p text:style-name="P1201"><text:span text:style-name="T1202">Žalioji plateivė –<text:s/></text:span><text:span text:style-name="T1203">Coeloglossum viride</text:span><text:span text:style-name="T1204"><text:s/>(L.) C. Hartm.</text:span></text:p>
      <text:p text:style-name="P1205"><text:span text:style-name="T1206">Raiboji gegūnė –<text:s/></text:span><text:span text:style-name="T1207">Dactylorhiza cruenta</text:span><text:span text:style-name="T1208"><text:s/>(O. F. Muell.) Soó</text:span></text:p>
      <text:p text:style-name="P1209"><text:span text:style-name="T1210">Plačialapė gegūnė –<text:s/></text:span><text:span text:style-name="T1211">Dactylorhiza majalis</text:span><text:span text:style-name="T1212"><text:s/>(Rchb.) Hunt et Summerhayes</text:span></text:p>
      <text:p text:style-name="P1213"><text:span text:style-name="T1214">Belapė antbarzdė –<text:s/></text:span><text:span text:style-name="T1215">Epipogium aphyllum</text:span><text:span text:style-name="T1216"><text:s/>(F. W. Schmidt) Sw.</text:span></text:p>
      <text:p text:style-name="P1217"><text:span text:style-name="T1218">Kvapusis plauretis –<text:s/></text:span><text:span text:style-name="T1219">Gymnadenia odoratissima</text:span><text:span text:style-name="T1220"><text:s/>(L.) L. C. Rich.</text:span></text:p>
      <text:p text:style-name="P1221"><text:span text:style-name="T1222">Pelkinė laksva –<text:s/></text:span><text:span text:style-name="T1223">Hammarbya paludosa</text:span><text:span text:style-name="T1224"><text:s/>(L.) O. Ktze.</text:span></text:p>
      <text:p text:style-name="P1225"><text:span text:style-name="T1226">Vienagumbis medauninkas –<text:s/></text:span><text:span text:style-name="T1227">Herminium monorchis</text:span><text:span text:style-name="T1228"><text:s/>(L.) R. Br.</text:span></text:p>
      <text:p text:style-name="P1229"><text:span text:style-name="T1230">Šalmuotoji gegužraibė –<text:s/></text:span><text:span text:style-name="T1231">Orchis militaris</text:span><text:span text:style-name="T1232"><text:s/>L.</text:span></text:p>
      <text:p text:style-name="P1233"><text:span text:style-name="T1234">Smulkiažiedė gegužraibė –<text:s/></text:span><text:span text:style-name="T1235">Orchis ustulata</text:span><text:span text:style-name="T1236"><text:s/>L.</text:span></text:p>
      <text:p text:style-name="P1237"/>
      <text:p text:style-name="P1238">2(V) kategorija</text:p>
      <text:p text:style-name="P1239"><text:span text:style-name="T1240">Laplandinis karklas –<text:s/></text:span><text:span text:style-name="T1241">Salix lapponum</text:span><text:span text:style-name="T1242"><text:s/>L.</text:span></text:p>
      <text:p text:style-name="P1243"><text:span text:style-name="T1244">Siauralapė smiltė –<text:s/></text:span><text:span text:style-name="T1245">Arenaria procera</text:span><text:span text:style-name="T1246"><text:s/>Spreng.</text:span></text:p>
      <text:soft-page-break/>
      <text:p text:style-name="P1247"><text:span text:style-name="T1248">Žalsvoji naktižiedė –<text:s/></text:span><text:span text:style-name="T1249">Silene chlorantha</text:span><text:span text:style-name="T1250"><text:s/>(Willd.) Ehrh.</text:span></text:p>
      <text:p text:style-name="P1251"><text:span text:style-name="T1252">Lietuvinė naktižiedė –<text:s/></text:span><text:span text:style-name="T1253">Silene lithuanica</text:span><text:span text:style-name="T1254"><text:s/>Zap.</text:span></text:p>
      <text:p text:style-name="P1255"><text:span text:style-name="T1256">Mažažiedė lūgnė –<text:s/></text:span><text:span text:style-name="T1257">Nuphar pumila</text:span><text:span text:style-name="T1258"><text:s/>(Timm) DC.</text:span></text:p>
      <text:p text:style-name="P1259"><text:span text:style-name="T1260">Paprastoji vandens lelija –<text:s/></text:span><text:span text:style-name="T1261">Nymphaea alba</text:span><text:span text:style-name="T1262"><text:s/>L.</text:span></text:p>
      <text:p text:style-name="P1263"><text:span text:style-name="T1264">Vėjalandė šilagėlė –<text:s/></text:span><text:span text:style-name="T1265">Pulsatilla patens</text:span><text:span text:style-name="T1266"><text:s/>(L.) Mill.</text:span></text:p>
      <text:p text:style-name="P1267"><text:span text:style-name="T1268">Tuščiaviduris rūtenis –<text:s/></text:span><text:span text:style-name="T1269">Corydalis cava</text:span><text:span text:style-name="T1270"><text:s/>(L.) Schweigg. et Koerte</text:span></text:p>
      <text:p text:style-name="P1271"><text:span text:style-name="T1272">Smiltyninis laibenis –<text:s/></text:span><text:span text:style-name="T1273">Alyssum gmelinii</text:span><text:span text:style-name="T1274"><text:s/>Jord.</text:span></text:p>
      <text:p text:style-name="P1275"><text:span text:style-name="T1276">Daugiametė blizgė –<text:s/></text:span><text:span text:style-name="T1277">Lunaria rediviva</text:span><text:span text:style-name="T1278"><text:s/>L.</text:span></text:p>
      <text:p text:style-name="P1279"><text:span text:style-name="T1280">Dygioji slyva –<text:s/></text:span><text:span text:style-name="T1281">Prunus spinosa</text:span><text:span text:style-name="T1282"><text:s/>L.</text:span></text:p>
      <text:p text:style-name="P1283"><text:span text:style-name="T1284">Geltonžiedis pelėžirnis –<text:s/></text:span><text:span text:style-name="T1285">Lathyrus laevigatus</text:span><text:span text:style-name="T1286"><text:s/>(Waldst. et Kit.) Grend</text:span></text:p>
      <text:p text:style-name="P1287"><text:span text:style-name="T1288">Penkialapis dobilas –<text:s/></text:span><text:span text:style-name="T1289">Trifolium lupinaster</text:span><text:span text:style-name="T1290"><text:s/>L.</text:span></text:p>
      <text:p text:style-name="P1291"><text:span text:style-name="T1292">Pavasarinis vikis –<text:s/></text:span><text:span text:style-name="T1293">Vicia lathyroides</text:span><text:span text:style-name="T1294"><text:s/>L.</text:span></text:p>
      <text:p text:style-name="P1295"><text:span text:style-name="T1296">Lininė žarotūnė –<text:s/></text:span><text:span text:style-name="T1297">Radiola linoides</text:span><text:span text:style-name="T1298"><text:s/>Roth</text:span></text:p>
      <text:p text:style-name="P1299"><text:span text:style-name="T1300">Pelkinė šindra –<text:s/></text:span><text:span text:style-name="T1301">Peplis portula</text:span><text:span text:style-name="T1302"><text:s/>L.</text:span></text:p>
      <text:p text:style-name="P1303"><text:span text:style-name="T1304">Plačialapis begalis –<text:s/></text:span><text:span text:style-name="T1305">Laserpitium latifolium</text:span><text:span text:style-name="T1306"><text:s/>L.</text:span></text:p>
      <text:p text:style-name="P1307"><text:span text:style-name="T1308">Raktažolė pelenėlė –<text:s/></text:span><text:span text:style-name="T1309">Primula farinosa</text:span><text:span text:style-name="T1310"><text:s/>L.</text:span></text:p>
      <text:p text:style-name="P1311"><text:span text:style-name="T1312">Melsvasis gencijonas –<text:s/></text:span><text:span text:style-name="T1313">Gentiana cruciata</text:span><text:span text:style-name="T1314"><text:s/>L.</text:span></text:p>
      <text:p text:style-name="P1315"><text:span text:style-name="T1316">Siauralapis gencijonas –<text:s/></text:span><text:span text:style-name="T1317">Gentiana pneumonanthe</text:span><text:span text:style-name="T1318"><text:s/>L.</text:span></text:p>
      <text:p text:style-name="P1319"><text:span text:style-name="T1320">Pievinė gencijonėlė –<text:s/></text:span><text:span text:style-name="T1321">Gentianella amarella</text:span><text:span text:style-name="T1322"><text:s/>(L.) Börn.</text:span></text:p>
      <text:p text:style-name="P1323"><text:span text:style-name="T1324">Stačioji vaisgina –<text:s/></text:span><text:span text:style-name="T1325">Ajuga pyramidalis</text:span><text:span text:style-name="T1326"><text:s/>L.</text:span></text:p>
      <text:p text:style-name="P1327"><text:span text:style-name="T1328">Miškinė mėta –<text:s/></text:span><text:span text:style-name="T1329">Mentha longifolia</text:span><text:span text:style-name="T1330"><text:s/>(L.) Huds.</text:span></text:p>
      <text:p text:style-name="P1331"><text:span text:style-name="T1332">Didžiažiedė juodgalvė –<text:s/></text:span><text:span text:style-name="T1333">Prunella grandiflora</text:span><text:span text:style-name="T1334"><text:s/>(L.) Scholl.</text:span></text:p>
      <text:p text:style-name="P1335"><text:span text:style-name="T1336">Pievinis šalavijas –<text:s/></text:span><text:span text:style-name="T1337">Salvia pratensis</text:span><text:span text:style-name="T1338"><text:s/>L.</text:span></text:p>
      <text:p text:style-name="P1339"><text:span text:style-name="T1340">Paprastoji tuklė –<text:s/></text:span><text:span text:style-name="T1341">Pinguicula vulgaris</text:span><text:span text:style-name="T1342"><text:s/>L.</text:span></text:p>
      <text:p text:style-name="P1343"><text:span text:style-name="T1344">Balandinė žvaigždūnė –<text:s/></text:span><text:span text:style-name="T1345">Scabiosa columbaria</text:span><text:span text:style-name="T1346"><text:s/>L.</text:span></text:p>
      <text:p text:style-name="P1347"><text:span text:style-name="T1348">Kalninė arnika –<text:s/></text:span><text:span text:style-name="T1349">Arnica montana</text:span><text:span text:style-name="T1350"><text:s/>L.</text:span></text:p>
      <text:p text:style-name="P1351"><text:span text:style-name="T1352">Įvairialapė usnis –<text:s/></text:span><text:span text:style-name="T1353">Cirsium heterophyllum<text:s/></text:span><text:span text:style-name="T1354">Hill</text:span></text:p>
      <text:p text:style-name="P1355"><text:span text:style-name="T1356">Mentūrlapė ežerutė –<text:s/></text:span><text:span text:style-name="T1357">Hydrilla verticillata</text:span><text:span text:style-name="T1358"><text:s/>(L. fil.) Royle</text:span></text:p>
      <text:p text:style-name="P1359"><text:span text:style-name="T1360">Didysis plukenis –<text:s/></text:span><text:span text:style-name="T1361">Najas marina</text:span><text:span text:style-name="T1362"><text:s/>L.</text:span></text:p>
      <text:p text:style-name="P1363"><text:span text:style-name="T1364">Porinis česnakas –<text:s/></text:span><text:span text:style-name="T1365">Allium scorodoprasum</text:span><text:span text:style-name="T1366"><text:s/>L.</text:span></text:p>
      <text:p text:style-name="P1367"><text:span text:style-name="T1368">Meškinis česnakas –<text:s/></text:span><text:span text:style-name="T1369">Allium ursinum</text:span><text:span text:style-name="T1370"><text:s/>L.</text:span></text:p>
      <text:p text:style-name="P1371"><text:span text:style-name="T1372">Paprastasis kardelis –<text:s/></text:span><text:span text:style-name="T1373">Gladiolus imbricatus</text:span><text:span text:style-name="T1374"><text:s/>L.</text:span></text:p>
      <text:p text:style-name="P1375"><text:span text:style-name="T1376">Sibirinis vilkdalgis –<text:s/></text:span><text:span text:style-name="T1377">Iris sibirica</text:span><text:span text:style-name="T1378"><text:s/>L.</text:span></text:p>
      <text:p text:style-name="P1379"><text:span text:style-name="T1380">Smėlyninis eraičinas –<text:s/></text:span><text:span text:style-name="T1381">Festuca psammophila</text:span><text:span text:style-name="T1382"><text:s/>(Hackel) Fritsch</text:span></text:p>
      <text:p text:style-name="P1383"><text:span text:style-name="T1384">Dryžuotoji monažolė –<text:s/></text:span><text:span text:style-name="T1385">Glyceria striata</text:span><text:span text:style-name="T1386"><text:s/>(Lam.) A. S. Hitchc.</text:span></text:p>
      <text:p text:style-name="P1387"><text:span text:style-name="T1388">Pievinė poavižė –<text:s/></text:span><text:span text:style-name="T1389">Helictotrichon pratense</text:span><text:span text:style-name="T1390"><text:s/>(L.) Bess.</text:span></text:p>
      <text:p text:style-name="P1391"><text:span text:style-name="T1392">Švelnioji vilnūnė –<text:s/></text:span><text:span text:style-name="T1393">Holcus mollis</text:span><text:span text:style-name="T1394"><text:s/>L.</text:span></text:p>
      <text:p text:style-name="P1395"><text:span text:style-name="T1396">Melsvasis mėlitas –<text:s/></text:span><text:span text:style-name="T1397">Sesleria caerulea</text:span><text:span text:style-name="T1398"><text:s/>(L.) Ard.</text:span></text:p>
      <text:p text:style-name="P1399"><text:span text:style-name="T1400">Kupstinė kūlingė –<text:s/></text:span><text:span text:style-name="T1401">Baeothryon caespitosum</text:span><text:span text:style-name="T1402"><text:s/>(L.) A. Dietrich.</text:span></text:p>
      <text:p text:style-name="P1403"><text:span text:style-name="T1404">Šakotoji ratainytė –<text:s/></text:span><text:span text:style-name="T1405">Cladium mariscus</text:span><text:span text:style-name="T1406"><text:s/>(L.) Pohl</text:span></text:p>
      <text:p text:style-name="P1407"><text:span text:style-name="T1408">Rudoji viksvuolė –<text:s/></text:span><text:span text:style-name="T1409">Cyperus fuscus</text:span><text:span text:style-name="T1410"><text:s/>L.</text:span></text:p>
      <text:p text:style-name="P1411"><text:span text:style-name="T1412">Nariuotoji ilgalūpė –<text:s/></text:span><text:span text:style-name="T1413">Corallorhiza trifida</text:span><text:span text:style-name="T1414"><text:s/>Chatel.</text:span></text:p>
      <text:p text:style-name="P1415"><text:span text:style-name="T1416">Plačialapė klumpaitė –<text:s/></text:span><text:span text:style-name="T1417">Cypripedium calceolus</text:span><text:span text:style-name="T1418"><text:s/>L.</text:span></text:p>
      <text:p text:style-name="P1419"><text:span text:style-name="T1420">Baltijinė gegūnė –<text:s/></text:span><text:span text:style-name="T1421">Dactylorhiza baltica</text:span><text:span text:style-name="T1422"><text:s/>(Klinge) Orlova</text:span></text:p>
      <text:p text:style-name="P1423"><text:span text:style-name="T1424">Dėmėtoji gegūnė –<text:s/></text:span><text:span text:style-name="T1425">Dactylorhiza maculata<text:s/></text:span><text:span text:style-name="T1426">(L.) Soó</text:span></text:p>
      <text:p text:style-name="P1427"><text:span text:style-name="T1428">Rusovo gegūnė –<text:s/></text:span><text:span text:style-name="T1429">Dactylorhiza russowii</text:span><text:span text:style-name="T1430"><text:s/>(Klinge) Holub</text:span></text:p>
      <text:p text:style-name="P1431"><text:span text:style-name="T1432">Tamsialapis skiautalūpis –<text:s/></text:span><text:span text:style-name="T1433">Epipactis atrorubens</text:span><text:span text:style-name="T1434"><text:s/>(Hoffm.) Schult.</text:span></text:p>
      <text:p text:style-name="P1435"><text:span text:style-name="T1436">Pievinis plauretis –<text:s/></text:span><text:span text:style-name="T1437">Gymnadenia conopsea</text:span><text:span text:style-name="T1438"><text:s/>(L.) R. Br.</text:span></text:p>
      <text:p text:style-name="P1439"><text:span text:style-name="T1440">Dvilapis purvuolis –<text:s/></text:span><text:span text:style-name="T1441">Liparis loeselii</text:span><text:span text:style-name="T1442"><text:s/>L. C. Rich.</text:span></text:p>
      <text:p text:style-name="P1443"><text:span text:style-name="T1444">Širdinė dviguonė –<text:s/></text:span><text:span text:style-name="T1445">Listera cordata</text:span><text:span text:style-name="T1446"><text:s/>(L.) R. Br.</text:span></text:p>
      <text:p text:style-name="P1447"><text:span text:style-name="T1448">Vienalapis gedutis –<text:s/></text:span><text:span text:style-name="T1449">Malaxis monophyllos</text:span><text:span text:style-name="T1450"><text:s/>(L.) Sw.</text:span></text:p>
      <text:p text:style-name="P1451"><text:span text:style-name="T1452">Vyriškoji gegužraibė –<text:s/></text:span><text:span text:style-name="T1453">Orchis mascula</text:span><text:span text:style-name="T1454"><text:s/>L.</text:span></text:p>
      <text:soft-page-break/>
      <text:p text:style-name="P1455"><text:span text:style-name="T1456">Mažoji gegužraibė –<text:s/></text:span><text:span text:style-name="T1457">Orchis morio</text:span><text:span text:style-name="T1458"><text:s/>L.</text:span></text:p>
      <text:p text:style-name="P1459"><text:span text:style-name="T1460">Žalsvažiedė blandis –<text:s/></text:span><text:span text:style-name="T1461">Platanthera chlorantha</text:span><text:span text:style-name="T1462"><text:s/>Cust.</text:span></text:p>
      <text:p text:style-name="P1463"/>
      <text:p text:style-name="P1464">3(R) kategorija</text:p>
      <text:p text:style-name="P1465"><text:span text:style-name="T1466">Mėlynialapis karklas –<text:s/></text:span><text:span text:style-name="T1467">Salix myrtilloides</text:span><text:span text:style-name="T1468"><text:s/>L.</text:span></text:p>
      <text:p text:style-name="P1469"><text:span text:style-name="T1470">Bekotis ąžuolas –<text:s/></text:span><text:span text:style-name="T1471">Quercus petraea</text:span><text:span text:style-name="T1472"><text:s/>(Mattuschka) Liebl.</text:span></text:p>
      <text:p text:style-name="P1473"><text:span text:style-name="T1474">Šaltininė menuva –<text:s/></text:span><text:span text:style-name="T1475">Montia fontana</text:span><text:span text:style-name="T1476"><text:s/>L.</text:span></text:p>
      <text:p text:style-name="P1477"><text:span text:style-name="T1478">Miškinė glažutė –<text:s/></text:span><text:span text:style-name="T1479">Cerastium sylvaticum</text:span><text:span text:style-name="T1480"><text:s/>W. et K.</text:span></text:p>
      <text:p text:style-name="P1481"><text:span text:style-name="T1482">Borbašo gvazdikas –<text:s/></text:span><text:span text:style-name="T1483">Dianthus borbasii</text:span><text:span text:style-name="T1484"><text:s/>Vand.</text:span></text:p>
      <text:p text:style-name="P1485"><text:span text:style-name="T1486">Gležnalapė nertis –<text:s/></text:span><text:span text:style-name="T1487">Ceratophyllum submersum</text:span><text:span text:style-name="T1488"><text:s/>L.</text:span></text:p>
      <text:p text:style-name="P1489"><text:span text:style-name="T1490">Tamsiažiedė šilagėlė –<text:s/></text:span><text:span text:style-name="T1491">Pulsatilla nigricans</text:span><text:span text:style-name="T1492"><text:s/>Stoerck</text:span></text:p>
      <text:p text:style-name="P1493"><text:span text:style-name="T1494">Tarpinis rūtenis –<text:s/></text:span><text:span text:style-name="T1495">Corydalis intermedia</text:span><text:span text:style-name="T1496"><text:s/>(L.) Merat</text:span></text:p>
      <text:p text:style-name="P1497"><text:span text:style-name="T1498">Paprastasis rėžiukas –<text:s/></text:span><text:span text:style-name="T1499">Nasturtium officinale</text:span><text:span text:style-name="T1500"><text:s/>R. Br.</text:span></text:p>
      <text:p text:style-name="P1501"><text:span text:style-name="T1502">Kvapioji dirvuolė –<text:s/></text:span><text:span text:style-name="T1503">Agrimonia procera</text:span><text:span text:style-name="T1504"><text:s/>Wallr.</text:span></text:p>
      <text:p text:style-name="P1505"><text:span text:style-name="T1506">Aukštoji žemuogė –<text:s/></text:span><text:span text:style-name="T1507">Fragaria moschata</text:span><text:span text:style-name="T1508"><text:s/>Duch.</text:span></text:p>
      <text:p text:style-name="P1509"><text:span text:style-name="T1510">Lazdynlapė gervuogė –<text:s/></text:span><text:span text:style-name="T1511">Rubus corylifolius</text:span><text:span text:style-name="T1512"><text:s/>Sm.</text:span></text:p>
      <text:p text:style-name="P1513"><text:span text:style-name="T1514">Ilguolinė kulkšnė –<text:s/></text:span><text:span text:style-name="T1515">Astragalus cicer</text:span><text:span text:style-name="T1516"><text:s/>L.</text:span></text:p>
      <text:p text:style-name="P1517"><text:span text:style-name="T1518">Ilgagalvis dobilas –<text:s/></text:span><text:span text:style-name="T1519">Trifolium rubens</text:span><text:span text:style-name="T1520"><text:s/>L.</text:span></text:p>
      <text:p text:style-name="P1521"><text:span text:style-name="T1522">Žirnialapis vikis –<text:s/></text:span><text:span text:style-name="T1523">Vicia pisiformis</text:span><text:span text:style-name="T1524"><text:s/>L.</text:span></text:p>
      <text:p text:style-name="P1525"><text:span text:style-name="T1526">Plaukuotoji jonažolė –<text:s/></text:span><text:span text:style-name="T1527">Hypericum hirsutum</text:span><text:span text:style-name="T1528"><text:s/>L.</text:span></text:p>
      <text:p text:style-name="P1529"><text:span text:style-name="T1530">Kalninė jonažolė –<text:s/></text:span><text:span text:style-name="T1531">Hypericum montanum</text:span><text:span text:style-name="T1532"><text:s/>L.</text:span></text:p>
      <text:p text:style-name="P1533"><text:span text:style-name="T1534">Riestasėklė vandenė –<text:s/></text:span><text:span text:style-name="T1535">Elatine hydropiper</text:span><text:span text:style-name="T1536"><text:s/>L.</text:span></text:p>
      <text:p text:style-name="P1537"><text:span text:style-name="T1538">Didžioji astrancija –<text:s/></text:span><text:span text:style-name="T1539">Astrantia major</text:span><text:span text:style-name="T1540"><text:s/>L.</text:span></text:p>
      <text:p text:style-name="P1541"><text:span text:style-name="T1542">Pelkinė guostė –<text:s/></text:span><text:span text:style-name="T1543">Cnidium dubium<text:s/></text:span><text:span text:style-name="T1544">(Schkuhr) Thell.</text:span></text:p>
      <text:p text:style-name="P1545"><text:span text:style-name="T1546">Totorinė maludė –<text:s/></text:span><text:span text:style-name="T1547">Conioselinum tataricum</text:span><text:span text:style-name="T1548"><text:s/>Hoffm.</text:span></text:p>
      <text:p text:style-name="P1549"><text:span text:style-name="T1550">Pievinis auksveitis –<text:s/></text:span><text:span text:style-name="T1551">Seseli annuum</text:span><text:span text:style-name="T1552"><text:s/>L.</text:span></text:p>
      <text:p text:style-name="P1553"><text:span text:style-name="T1554">Laiboji vyrskydė –<text:s/></text:span><text:span text:style-name="T1555">Androsace filiformis</text:span><text:span text:style-name="T1556"><text:s/>Retz.</text:span></text:p>
      <text:p text:style-name="P1557"><text:span text:style-name="T1558">Kryžminė kimbara –<text:s/></text:span><text:span text:style-name="T1559">Cruciata laevipes</text:span><text:span text:style-name="T1560"><text:s/>Opiz</text:span></text:p>
      <text:p text:style-name="P1561"><text:span text:style-name="T1562">Trižiedis lipikas –<text:s/></text:span><text:span text:style-name="T1563">Galium triflorum</text:span><text:span text:style-name="T1564"><text:s/>Michx.</text:span></text:p>
      <text:p text:style-name="P1565"><text:span text:style-name="T1566">Dirvinė šerardija –<text:s/></text:span><text:span text:style-name="T1567">Sherardia arvensis</text:span><text:span text:style-name="T1568"><text:s/>L.</text:span></text:p>
      <text:p text:style-name="P1569"><text:span text:style-name="T1570">Miškinė žiomenė –<text:s/></text:span><text:span text:style-name="T1571">Dracocephalum ruyschiana</text:span><text:span text:style-name="T1572"><text:s/>L.</text:span></text:p>
      <text:p text:style-name="P1573"><text:span text:style-name="T1574">Stačioji notra –<text:s/></text:span><text:span text:style-name="T1575">Stachys recta</text:span><text:span text:style-name="T1576"><text:s/>L.</text:span></text:p>
      <text:p text:style-name="P1577"><text:span text:style-name="T1578">Gebenlapė veronika –<text:s/></text:span><text:span text:style-name="T1579">Veronica hederifolia</text:span><text:span text:style-name="T1580"><text:s/>L.</text:span></text:p>
      <text:p text:style-name="P1581"><text:span text:style-name="T1582">Pelkinis ratenas –<text:s/></text:span><text:span text:style-name="T1583">Succisella inflexa</text:span><text:span text:style-name="T1584"><text:s/>(Kluk) G. Beck</text:span></text:p>
      <text:p text:style-name="P1585"><text:span text:style-name="T1586">Boloninis katilėlis –<text:s/></text:span><text:span text:style-name="T1587">Campanula bononiensis</text:span><text:span text:style-name="T1588"><text:s/>L.</text:span></text:p>
      <text:p text:style-name="P1589"><text:span text:style-name="T1590">Miškinė varnalėša –<text:s/></text:span><text:span text:style-name="T1591">Arctium nemorosum</text:span><text:span text:style-name="T1592"><text:s/>Lej.</text:span></text:p>
      <text:p text:style-name="P1593"><text:span text:style-name="T1594">Juodgalvė bajorė –<text:s/></text:span><text:span text:style-name="T1595">Centaurea phrygia</text:span><text:span text:style-name="T1596"><text:s/>L.</text:span></text:p>
      <text:p text:style-name="P1597"><text:span text:style-name="T1598">Skydinis skaistenis –<text:s/></text:span><text:span text:style-name="T1599">Pyrethrum corymbosum</text:span><text:span text:style-name="T1600"><text:s/>(L.) Willd.</text:span></text:p>
      <text:p text:style-name="P1601"><text:span text:style-name="T1602">Pelkinė kiaulpienė –<text:s/></text:span><text:span text:style-name="T1603">Taraxacum palustre</text:span><text:span text:style-name="T1604"><text:s/>Nymann</text:span></text:p>
      <text:p text:style-name="P1605"><text:span text:style-name="T1606">Gorskio pūtelis –<text:s/></text:span><text:span text:style-name="T1607">Tragopogon gorskianus</text:span><text:span text:style-name="T1608"><text:s/>Rchb.</text:span></text:p>
      <text:p text:style-name="P1609"><text:span text:style-name="T1610">Lancetinis dumblialaiškis –<text:s/></text:span><text:span text:style-name="T1611">Alisma lanceolatum</text:span><text:span text:style-name="T1612"><text:s/>With.</text:span></text:p>
      <text:p text:style-name="P1613"><text:span text:style-name="T1614">Pajūrinė narytžolė –<text:s/></text:span><text:span text:style-name="T1615">Triglochin maritimum</text:span><text:span text:style-name="T1616"><text:s/>L.</text:span></text:p>
      <text:p text:style-name="P1617"><text:span text:style-name="T1618">Dirvinis česnakas –<text:s/></text:span><text:span text:style-name="T1619">Allium vineale</text:span><text:span text:style-name="T1620"><text:s/>L.</text:span></text:p>
      <text:p text:style-name="P1621"><text:span text:style-name="T1622">Rudeninis vėlyvis –<text:s/></text:span><text:span text:style-name="T1623">Colchicum autumnale</text:span><text:span text:style-name="T1624"><text:s/>L.</text:span></text:p>
      <text:p text:style-name="P1625"><text:span text:style-name="T1626">Pievinė vištapienė –<text:s/></text:span><text:span text:style-name="T1627">Gagea pratensis</text:span><text:span text:style-name="T1628"><text:s/>(Pers.) Dumort.</text:span></text:p>
      <text:p text:style-name="P1629"><text:span text:style-name="T1630">Druskinis vikšris –<text:s/></text:span><text:span text:style-name="T1631">Juncus gerardii</text:span><text:span text:style-name="T1632"><text:s/>Loisel.</text:span></text:p>
      <text:p text:style-name="P1633"><text:span text:style-name="T1634">Ankstyvoji smilgenė –<text:s/></text:span><text:span text:style-name="T1635">Aira praecox</text:span><text:span text:style-name="T1636"><text:s/>L.</text:span></text:p>
      <text:p text:style-name="P1637"><text:span text:style-name="T1638">Paprastoji bekmanija –<text:s/></text:span><text:span text:style-name="T1639">Beckmannia eruciformis</text:span><text:span text:style-name="T1640"><text:s/>(L.) Host</text:span></text:p>
      <text:p text:style-name="P1641"><text:span text:style-name="T1642">Miškinė dirsė –<text:s/></text:span><text:span text:style-name="T1643">Bromus benekenii</text:span><text:span text:style-name="T1644"><text:s/>(Lange) Trimen</text:span></text:p>
      <text:p text:style-name="P1645"><text:span text:style-name="T1646">Stačioji dirsė –<text:s/></text:span><text:span text:style-name="T1647">Bromus erectus</text:span><text:span text:style-name="T1648"><text:s/>Huds.</text:span></text:p>
      <text:p text:style-name="P1649"><text:span text:style-name="T1650">Nendrinis lendrūnas –<text:s/></text:span><text:span text:style-name="T1651">Calamagrostis pseudophragmites</text:span><text:span text:style-name="T1652"><text:s/>(Hall. fil.) Koel.</text:span></text:p>
      <text:p text:style-name="P1653"><text:span text:style-name="T1654">Miškinė šunažolė –<text:s/></text:span><text:span text:style-name="T1655">Dactylis polygama</text:span><text:span text:style-name="T1656"><text:s/>Horvat.</text:span></text:p>
      <text:soft-page-break/>
      <text:p text:style-name="P1657"><text:span text:style-name="T1658">Miškinė monažolė –<text:s/></text:span><text:span text:style-name="T1659">Glyceria nemoralis</text:span><text:span text:style-name="T1660"><text:s/>Uecht. et Körn.</text:span></text:p>
      <text:p text:style-name="P1661"><text:span text:style-name="T1662">Delavinio kelerija –<text:s/></text:span><text:span text:style-name="T1663">Koeleria delavignei</text:span><text:span text:style-name="T1664"><text:s/>Czern. ex Domin</text:span></text:p>
      <text:p text:style-name="P1665"><text:span text:style-name="T1666">Retažiedė miglė –<text:s/></text:span><text:span text:style-name="T1667">Poa remota</text:span><text:span text:style-name="T1668"><text:s/>Forselles</text:span></text:p>
      <text:p text:style-name="P1669"><text:span text:style-name="T1670">Eraičininė nendrūnė –<text:s/></text:span><text:span text:style-name="T1671">Scolochloa festucacea</text:span><text:span text:style-name="T1672"><text:s/>(Willd.) Link</text:span></text:p>
      <text:p text:style-name="P1673"><text:span text:style-name="T1674">Tripulinė viksva –<text:s/></text:span><text:span text:style-name="T1675">Carex brizoides</text:span><text:span text:style-name="T1676"><text:s/>L.</text:span></text:p>
      <text:p text:style-name="P1677"><text:span text:style-name="T1678">Laibastiebė viksva –<text:s/></text:span><text:span text:style-name="T1679">Carex ligerica</text:span><text:span text:style-name="T1680"><text:s/>Gay</text:span></text:p>
      <text:p text:style-name="P1681"><text:span text:style-name="T1682">Raistinė viksva –<text:s/></text:span><text:span text:style-name="T1683">Carex paupercula</text:span><text:span text:style-name="T1684"><text:s/>Michx.</text:span></text:p>
      <text:p text:style-name="P1685"><text:span text:style-name="T1686">Ežinė viksva –<text:s/></text:span><text:span text:style-name="T1687">Carex muricata</text:span><text:span text:style-name="T1688"><text:s/>L.</text:span></text:p>
      <text:p text:style-name="P1689"><text:span text:style-name="T1690">Palaipinė viksva –<text:s/></text:span><text:span text:style-name="T1691">Carex rhizina</text:span><text:span text:style-name="T1692"><text:s/>Blytt ex Lindblom</text:span></text:p>
      <text:p text:style-name="P1693"><text:span text:style-name="T1694">Lieknasis švylys –<text:s/></text:span><text:span text:style-name="T1695">Eriophorum gracile</text:span><text:span text:style-name="T1696"><text:s/>Koch</text:span></text:p>
      <text:p text:style-name="P1697"><text:span text:style-name="T1698">Rausvasis vikšrenis –<text:s/></text:span><text:span text:style-name="T1699">Schoenus ferrugineus</text:span><text:span text:style-name="T1700"><text:s/>L.</text:span></text:p>
      <text:p text:style-name="P1701"><text:span text:style-name="T1702">Miškinė plikaplaiskė –<text:s/></text:span><text:span text:style-name="T1703">Neottianthe cucullata</text:span><text:span text:style-name="T1704"><text:s/>Schlecht.</text:span></text:p>
      <text:p text:style-name="P1705"/>
      <text:p text:style-name="P1706">4(I) kategorija</text:p>
      <text:p text:style-name="P1707"><text:span text:style-name="T1708">Smulkiažiedė glažutė –<text:s/></text:span><text:span text:style-name="T1709">Cerastium brachypetalum</text:span><text:span text:style-name="T1710"><text:s/>Pers.</text:span></text:p>
      <text:p text:style-name="P1711"><text:span text:style-name="T1712">Blizgantysis snaputis –<text:s/></text:span><text:span text:style-name="T1713">Geranium lucidum</text:span><text:span text:style-name="T1714"><text:s/>L.</text:span></text:p>
      <text:p text:style-name="P1715"><text:span text:style-name="T1716">Gulsčioji jonažolė –<text:s/></text:span><text:span text:style-name="T1717">Hypericum humifusum</text:span><text:span text:style-name="T1718"><text:s/>L.</text:span></text:p>
      <text:p text:style-name="P1719"><text:span text:style-name="T1720">Meinshauseno plūdė –<text:s/></text:span><text:span text:style-name="T1721">Potamogeton meinshausenii</text:span><text:span text:style-name="T1722"><text:s/>Juz.</text:span></text:p>
      <text:p text:style-name="P1723"><text:span text:style-name="T1724">Mažasis plukenis –<text:s/></text:span><text:span text:style-name="T1725">Najas minor</text:span><text:span text:style-name="T1726"><text:s/>All.</text:span></text:p>
      <text:p text:style-name="P1727"><text:span text:style-name="T1728">Galvinis vikšris –<text:s/></text:span><text:span text:style-name="T1729">Juncus capitatus</text:span><text:span text:style-name="T1730"><text:s/>Weig.</text:span></text:p>
      <text:p text:style-name="P1731"><text:span text:style-name="T1732">Juosvavarpis pašiaušėlis –<text:s/></text:span><text:span text:style-name="T1733">Alopecurus arundinaceus</text:span><text:span text:style-name="T1734"><text:s/>Poiret</text:span></text:p>
      <text:p text:style-name="P1735"/>
      <text:p text:style-name="P1736"><text:span text:style-name="T1737">Plikasėkliai</text:span></text:p>
      <text:p text:style-name="P1738"/>
      <text:p text:style-name="P1739">0(Ex) kategorija</text:p>
      <text:p text:style-name="P1740"><text:span text:style-name="T1741">Europinis kukmedis –<text:s/></text:span><text:span text:style-name="T1742">Taxus baccata</text:span><text:span text:style-name="T1743"><text:s/>L.</text:span></text:p>
      <text:p text:style-name="P1744"/>
      <text:p text:style-name="P1745"><text:span text:style-name="T1746">Sporiniai induočiai</text:span></text:p>
      <text:p text:style-name="P1747"/>
      <text:p text:style-name="P1748">0(Ex) kategorija</text:p>
      <text:p text:style-name="P1749"><text:span text:style-name="T1750">Mažasis varpenis –<text:s/></text:span><text:span text:style-name="T1751">Botrychium simplex</text:span><text:span text:style-name="T1752"><text:s/>E. Hitchc.</text:span></text:p>
      <text:p text:style-name="P1753"><text:span text:style-name="T1754">Miškinis spyglainis –<text:s/></text:span><text:span text:style-name="T1755">Polystichum aculeatum</text:span><text:span text:style-name="T1756"><text:s/>(L.) Roth</text:span></text:p>
      <text:p text:style-name="P1757"/>
      <text:p text:style-name="P1758"><text:span text:style-name="T1759">1(E) kategorija</text:span></text:p>
      <text:p text:style-name="P1760"><text:span text:style-name="T1761">Patvankinis pataisiukas –<text:s/></text:span><text:span text:style-name="T1762">Lepiotis inundata</text:span><text:span text:style-name="T1763"><text:s/>(L.) Börn.</text:span></text:p>
      <text:p text:style-name="P1764"><text:span text:style-name="T1765">Ežerinė slepišerė –<text:s/></text:span><text:span text:style-name="T1766">Isoetes lacustris</text:span><text:span text:style-name="T1767"><text:s/>L.</text:span></text:p>
      <text:p text:style-name="P1768"><text:span text:style-name="T1769">Šakotasis varpenis –<text:s/></text:span><text:span text:style-name="T1770">Botrychium matricariifolium</text:span><text:span text:style-name="T1771"><text:s/>A. Br. ex Koch</text:span></text:p>
      <text:p text:style-name="P1772"><text:span text:style-name="T1773">Virgininis varpenis –<text:s/></text:span><text:span text:style-name="T1774">Botrychium virginianum</text:span><text:span text:style-name="T1775"><text:s/>(L.) Sw.</text:span></text:p>
      <text:p text:style-name="P1776"><text:span text:style-name="T1777">Šerinė kalnarūtė –<text:s/></text:span><text:span text:style-name="T1778">Asplenium trichomanes</text:span><text:span text:style-name="T1779"><text:s/>L.</text:span></text:p>
      <text:p text:style-name="P1780"/>
      <text:p text:style-name="P1781">2(V) kategorija</text:p>
      <text:p text:style-name="P1782"><text:span text:style-name="T1783">Statusis atgiris –<text:s/></text:span><text:span text:style-name="T1784">Huperzia selago</text:span><text:span text:style-name="T1785"><text:s/>(L.) Bernh.</text:span></text:p>
      <text:p text:style-name="P1786"/>
      <text:p text:style-name="P1787">3(R) kategorija</text:p>
      <text:p text:style-name="P1788"><text:span text:style-name="T1789">Didysis asiūklis –<text:s/></text:span><text:span text:style-name="T1790">Equisetum telmateia</text:span><text:span text:style-name="T1791"><text:s/>Ehrh.</text:span></text:p>
      <text:p text:style-name="P1792"><text:span text:style-name="T1793">Daugiaskiltis varpenis –<text:s/></text:span><text:span text:style-name="T1794">Botrychium multifidum</text:span><text:span text:style-name="T1795"><text:s/>(S. G. Gmel.) Rupr.</text:span></text:p>
      <text:p text:style-name="P1796"/>
      <text:p text:style-name="P1797"><text:span text:style-name="T1798">Samanos</text:span></text:p>
      <text:p text:style-name="P1799"/>
      <text:p text:style-name="P1800">1(E) kategorija</text:p>
      <text:p text:style-name="P1801"><text:span text:style-name="T1802">Plūduriuojantysis ričiokarpis –<text:s/></text:span><text:span text:style-name="T1803">Ricciocarpos natans</text:span><text:span text:style-name="T1804"><text:s/>Corda (L.)</text:span></text:p>
      <text:p text:style-name="P1805"><text:span text:style-name="T1806">Rusvasis kiminas –<text:s/></text:span><text:span text:style-name="T1807">Sphagnum subfulvum</text:span><text:span text:style-name="T1808"><text:s/>Sjors</text:span></text:p>
      <text:p text:style-name="P1809"/>
      <text:p text:style-name="P1810">2(V) kategorija</text:p>
      <text:p text:style-name="P1811"><text:span text:style-name="T1812">Pūkuotoji apuokė –<text:s/></text:span><text:span text:style-name="T1813">Trichocolea tomentella</text:span><text:span text:style-name="T1814"><text:s/>(Ehrh.) Dum.</text:span></text:p>
      <text:p text:style-name="P1815"><text:span text:style-name="T1816">Minkštasis kiminas –<text:s/></text:span><text:span text:style-name="T1817">Sphagnum molle</text:span><text:span text:style-name="T1818"><text:s/>Sull.</text:span></text:p>
      <text:p text:style-name="P1819"><text:span text:style-name="T1820">Pataisinė drepanė –<text:s/></text:span><text:span text:style-name="T1821">Drepanocladus lycopodioides</text:span><text:span text:style-name="T1822"><text:s/>(Brid.) Warnst.</text:span></text:p>
      <text:p text:style-name="P1823"/>
      <text:p text:style-name="P1824">3(R) kategorija</text:p>
      <text:p text:style-name="P1825"><text:span text:style-name="T1826">Mažasis zuikrugis –<text:s/></text:span><text:span text:style-name="T1827">Pogonatum nanum</text:span><text:span text:style-name="T1828"><text:s/>(Hedw.) P. B.</text:span></text:p>
      <text:p text:style-name="P1829"><text:span text:style-name="T1830">Šleicherio brija –<text:s/></text:span><text:span text:style-name="T1831">Bryum schleicheri</text:span><text:span text:style-name="T1832"><text:s/>Schwaegr.</text:span></text:p>
      <text:p text:style-name="P1833"><text:span text:style-name="T1834">Smulkioji tujinutė –<text:s/></text:span><text:span text:style-name="T1835">Thuidium minutulum<text:s/></text:span><text:span text:style-name="T1836">(Hedw.) Br.</text:span></text:p>
      <text:p text:style-name="P1837"><text:span text:style-name="T1838">Riestasis ktenidis –<text:s/></text:span><text:span text:style-name="T1839">Ctenidium molluscum</text:span><text:span text:style-name="T1840"><text:s/>(Hedw.) Mitt.</text:span></text:p>
      <text:p text:style-name="P1841"/>
      <text:p text:style-name="P1842">4(I) kategorija</text:p>
      <text:p text:style-name="P1843"><text:span text:style-name="T1844">Žvilgantysis kiminas –<text:s/></text:span><text:span text:style-name="T1845">Sphagnum subnitens</text:span><text:span text:style-name="T1846"><text:s/>Russ. et Warsnt.</text:span></text:p>
      <text:p text:style-name="P1847"><text:span text:style-name="T1848">Mažoji nertvė –<text:s/></text:span><text:span text:style-name="T1849">Fontinalis dalecarlica</text:span><text:span text:style-name="T1850"><text:s/>L.</text:span></text:p>
      <text:p text:style-name="P1851"/>
      <text:p text:style-name="P1852"><text:span text:style-name="T1853">Maurabragiai</text:span></text:p>
      <text:p text:style-name="P1854"/>
      <text:p text:style-name="P1855">0(Ex) kategorija</text:p>
      <text:p text:style-name="P1856"><text:span text:style-name="T1857">Atžalinis dumbliaragis –<text:s/></text:span><text:span text:style-name="T1858">Tolypella prolifera</text:span><text:span text:style-name="T1859"><text:s/>(A. Br.) Leonh</text:span></text:p>
      <text:p text:style-name="P1860"/>
      <text:p text:style-name="P1861">1(E) kategorija</text:p>
      <text:p text:style-name="P1862"><text:span text:style-name="T1863">Šiurpinis žvakidumblis –<text:s/></text:span><text:span text:style-name="T1864">Lychnothamnus barbatus</text:span><text:span text:style-name="T1865"><text:s/>(Meyen)</text:span></text:p>
      <text:p text:style-name="P1866"/>
      <text:p text:style-name="P1867">2(V) kategorija</text:p>
      <text:p text:style-name="P1868"><text:span text:style-name="T1869">Lipikinis maurabragis –<text:s/></text:span><text:span text:style-name="T1870">Chara galioides</text:span><text:span text:style-name="T1871"><text:s/>DC.</text:span></text:p>
      <text:p text:style-name="P1872"/>
      <text:p text:style-name="P1873">4(I) kategorija</text:p>
      <text:p text:style-name="P1874"><text:span text:style-name="T1875">Rykštinis maurabragis –<text:s/></text:span><text:span text:style-name="T1876">Chara baueri</text:span><text:span text:style-name="T1877"><text:s/>A. Br.</text:span></text:p>
      <text:p text:style-name="P1878"/>
      <text:p text:style-name="P1879"><text:span text:style-name="T1880">Grybai ir kerpės</text:span></text:p>
      <text:p text:style-name="P1881"/>
      <text:p text:style-name="P1882">0(Ex) kategorija</text:p>
      <text:p text:style-name="P1883"><text:span text:style-name="T1884">Akytoji solorina –<text:s/></text:span><text:span text:style-name="T1885">Solorina spongiosa</text:span><text:span text:style-name="T1886"><text:s/>(Sm.) Nyl.</text:span></text:p>
      <text:p text:style-name="P1887"><text:span text:style-name="T1888">Juostinis plynkežis –<text:s/></text:span><text:span text:style-name="T1889">Hypogymnia vittata</text:span><text:span text:style-name="T1890"><text:s/>(Ach.) Parr.</text:span></text:p>
      <text:p text:style-name="P1891"><text:span text:style-name="T1892">Išcentrinis kežas –<text:s/></text:span><text:span text:style-name="T1893">Arctoparmelia centrifuga</text:span><text:span text:style-name="T1894"><text:s/>(L.) Hale</text:span></text:p>
      <text:p text:style-name="P1895"><text:span text:style-name="T1896">Skėtrioji briedragė –<text:s/></text:span><text:span text:style-name="T1897">Evernia divaricata</text:span><text:span text:style-name="T1898"><text:s/>(L.) Ach.</text:span></text:p>
      <text:p text:style-name="P1899"><text:span text:style-name="T1900">Šiurkščioji kedenė –<text:s/></text:span><text:span text:style-name="T1901">Usnea scabrata Nyl.</text:span></text:p>
      <text:p text:style-name="P1902"><text:span text:style-name="T1903">Porfyrbaravykis –<text:s/></text:span><text:span text:style-name="T1904">Porphyrellus porphyrosporus</text:span><text:span text:style-name="T1905"><text:s/>Fr. et Hoek</text:span></text:p>
      <text:p text:style-name="P1906"><text:span text:style-name="T1907">Gyslotoji krempliabudė –<text:s/></text:span><text:span text:style-name="T1908">Rhodotus palmatus</text:span><text:span text:style-name="T1909"><text:s/>(Bull.:Fr.) Maire</text:span></text:p>
      <text:p text:style-name="P1910"><text:span text:style-name="T1911">Medūzgalvė trapiabudė –<text:s/></text:span><text:span text:style-name="T1912">Psathyrella caput-medusae</text:span><text:span text:style-name="T1913"><text:s/>(Fr.) Konrod et Maubl.</text:span></text:p>
      <text:p text:style-name="P1914"><text:span text:style-name="T1915">Togotoji poniabudė –<text:s/></text:span><text:span text:style-name="T1916">Dictyophora duplicata</text:span><text:span text:style-name="T1917"><text:s/>(Bose) Fischer</text:span></text:p>
      <text:p text:style-name="P1918"/>
      <text:p text:style-name="P1919">1(E) kategorija</text:p>
      <text:p text:style-name="P1920"><text:span text:style-name="T1921">Paprastasis taukius –<text:s/></text:span><text:span text:style-name="T1922">Sarcosoma globosum<text:s/></text:span><text:span text:style-name="T1923">(Schmidt:Fr.) Rehm.</text:span></text:p>
      <text:p text:style-name="P1924"><text:span text:style-name="T1925">Baltasis godūnas –<text:s/></text:span><text:span text:style-name="T1926">Choiromyces meandriformis</text:span><text:span text:style-name="T1927"><text:s/>Vitt.</text:span></text:p>
      <text:p text:style-name="P1928"><text:span text:style-name="T1929">Plačioji platužė –<text:s/></text:span><text:span text:style-name="T1930">Lobaria pulmonaria</text:span><text:span text:style-name="T1931"><text:s/>(L.) Hoffm.</text:span></text:p>
      <text:p text:style-name="P1932"><text:span text:style-name="T1933">Gūbriuotoji saitakerpė –<text:s/></text:span><text:span text:style-name="T1934">Lasallia pustulata</text:span><text:span text:style-name="T1935"><text:s/>(L.) Merat</text:span></text:p>
      <text:p text:style-name="P1936"><text:span text:style-name="T1937">Suodinoji saitakerpė –<text:s/></text:span><text:span text:style-name="T1938">Umbilicaria deusta</text:span><text:span text:style-name="T1939"><text:s/>(L.) Baumg.</text:span></text:p>
      <text:p text:style-name="P1940"><text:span text:style-name="T1941">Daugialakštė saitakerpė –<text:s/></text:span><text:span text:style-name="T1942">Umbilicaria polyphylla</text:span><text:span text:style-name="T1943"><text:s/>(L.) Baumg.</text:span></text:p>
      <text:p text:style-name="P1944"><text:span text:style-name="T1945">Glotnioji kedenė –<text:s/></text:span><text:span text:style-name="T1946">Usnea glabrata</text:span><text:span text:style-name="T1947"><text:s/>(Ach.) Vainio</text:span></text:p>
      <text:p text:style-name="P1948"><text:span text:style-name="T1949">Didysis kuokas –<text:s/></text:span><text:span text:style-name="T1950">Gomphus clavatus</text:span><text:span text:style-name="T1951"><text:s/>(Pers.:Fr.) S. F. Gray</text:span></text:p>
      <text:soft-page-break/>
      <text:p text:style-name="P1952"><text:span text:style-name="T1953">Šakotasis sėdis –<text:s/></text:span><text:span text:style-name="T1954">Dendropolyporus umbellatus</text:span><text:span text:style-name="T1955"><text:s/>(Pers.:Fr.) Julich</text:span></text:p>
      <text:p text:style-name="P1956"><text:span text:style-name="T1957">Kuokštinis sėdis –<text:s/></text:span><text:span text:style-name="T1958">Grifola frondosa</text:span><text:span text:style-name="T1959"><text:s/>(Dicks.:Fr.) S. F. Gray</text:span></text:p>
      <text:p text:style-name="P1960"><text:span text:style-name="T1961">Plaušabudinis baltikas –<text:s/></text:span><text:span text:style-name="T1962">Tricholoma inocyboides</text:span><text:span text:style-name="T1963"><text:s/>Pearson</text:span></text:p>
      <text:p text:style-name="P1964"><text:span text:style-name="T1965">Šuniškoji poniabudė –<text:s/></text:span><text:span text:style-name="T1966">Mutinus caninus</text:span><text:span text:style-name="T1967"><text:s/>(Huds.:Pers.) Fr.</text:span></text:p>
      <text:p text:style-name="P1968"/>
      <text:p text:style-name="P1969">2(V) kategorija</text:p>
      <text:p text:style-name="P1970"><text:span text:style-name="T1971">Smiltyninis ausūnis –<text:s/></text:span><text:span text:style-name="T1972">Peziza ammophila</text:span><text:span text:style-name="T1973"><text:s/>Dur. et Mont.</text:span></text:p>
      <text:p text:style-name="P1974"><text:span text:style-name="T1975">Šiurkštusis grybliežuvis –<text:s/></text:span><text:span text:style-name="T1976">Trichoglossum hirsutum</text:span><text:span text:style-name="T1977"><text:s/>(Fr.) Boud.</text:span></text:p>
      <text:p text:style-name="P1978"><text:span text:style-name="T1979">Piestinis pirštūnis –<text:s/></text:span><text:span text:style-name="T1980">Clavariadelphus pistillaris</text:span><text:span text:style-name="T1981"><text:s/>(L.) Donk.</text:span></text:p>
      <text:p text:style-name="P1982"><text:span text:style-name="T1983">Auksaspalvis šakočius –<text:s/></text:span><text:span text:style-name="T1984">Ramaria aurea</text:span><text:span text:style-name="T1985"><text:s/>(Schaeff.:Fr.) Quel.</text:span></text:p>
      <text:p text:style-name="P1986"><text:span text:style-name="T1987">Žvynuotoji baravykpintė –<text:s/></text:span><text:span text:style-name="T1988">Boletopsis leucomelaena</text:span><text:span text:style-name="T1989"><text:s/>(Pers.) Fayod</text:span></text:p>
      <text:p text:style-name="P1990"><text:span text:style-name="T1991">Tikrinis blizgutis –<text:s/></text:span><text:span text:style-name="T1992">Ganoderma lucidum</text:span><text:span text:style-name="T1993"><text:s/>(Fr.) P. Karst.</text:span></text:p>
      <text:p text:style-name="P1994"><text:span text:style-name="T1995">Trogo virvuotė –<text:s/></text:span><text:span text:style-name="T1996">Funalia trogii</text:span><text:span text:style-name="T1997"><text:s/>(Berk. in Trog.) Bond. ex Sing.</text:span></text:p>
      <text:p text:style-name="P1998"><text:span text:style-name="T1999">Tikroji raudonpintė –<text:s/></text:span><text:span text:style-name="T2000">Pycnoporus cinnabarinus</text:span><text:span text:style-name="T2001"><text:s/>(Jacq.:Fr.) P. Karst.</text:span></text:p>
      <text:p text:style-name="P2002"><text:span text:style-name="T2003">Fechtnerio baravykas –<text:s/></text:span><text:span text:style-name="T2004">Boletus fechtneri</text:span><text:span text:style-name="T2005"><text:s/>Vel.</text:span></text:p>
      <text:p text:style-name="P2006"><text:span text:style-name="T2007">Šlakuotasis kazlėkas –<text:s/></text:span><text:span text:style-name="T2008">Suillus placidus</text:span><text:span text:style-name="T2009"><text:s/>(Bon.) Sing.</text:span></text:p>
      <text:p text:style-name="P2010"><text:span text:style-name="T2011">Avinė guotė –<text:s/></text:span><text:span text:style-name="T2012">Hygrocybe ovina</text:span><text:span text:style-name="T2013"><text:s/>(Bull.:Fr.) Kuehner</text:span></text:p>
      <text:p text:style-name="P2014"><text:span text:style-name="T2015">Salierinis baltikas –<text:s/></text:span><text:span text:style-name="T2016">Tricholoma apium</text:span><text:span text:style-name="T2017"><text:s/>Schaeff.</text:span></text:p>
      <text:p text:style-name="P2018"><text:span text:style-name="T2019">Bačo baltikas –<text:s/></text:span><text:span text:style-name="T2020">Tricholoma batschii</text:span><text:span text:style-name="T2021"><text:s/>Gulden</text:span></text:p>
      <text:p text:style-name="P2022"><text:span text:style-name="T2023">Aitriakvapis piengrybis –<text:s/></text:span><text:span text:style-name="T2024">Lactarius acerrimus</text:span><text:span text:style-name="T2025"><text:s/>Britz.</text:span></text:p>
      <text:p text:style-name="P2026"><text:span text:style-name="T2027">Didysis kukurdvelkis –<text:s/></text:span><text:span text:style-name="T2028">Langermannia gigantea</text:span><text:span text:style-name="T2029"><text:s/>(Batsch:Pers.) Rostk.</text:span></text:p>
      <text:p text:style-name="P2030"/>
      <text:p text:style-name="P2031">3(R) kategorija</text:p>
      <text:p text:style-name="P2032"><text:span text:style-name="T2033">Išplėstasis plokščiagrybis –<text:s/></text:span><text:span text:style-name="T2034">Discina perlata</text:span><text:span text:style-name="T2035"><text:s/>Fr.</text:span></text:p>
      <text:p text:style-name="P2036"><text:span text:style-name="T2037">Kūginis briedžiukas –<text:s/></text:span><text:span text:style-name="T2038">Morchella conica</text:span><text:span text:style-name="T2039"><text:s/>Pers.</text:span></text:p>
      <text:p text:style-name="P2040"><text:span text:style-name="T2041">Aukštasis briedžiukas –<text:s/></text:span><text:span text:style-name="T2042">Morchella elata</text:span><text:span text:style-name="T2043"><text:s/>Fr.</text:span></text:p>
      <text:p text:style-name="P2044"><text:span text:style-name="T2045">Boheminis aukšliavarpis –<text:s/></text:span><text:span text:style-name="T2046">Ptychoverpa bohemica</text:span><text:span text:style-name="T2047"><text:s/>(Krombh.) Boud.</text:span></text:p>
      <text:p text:style-name="P2048"><text:span text:style-name="T2049">Pirštuotasis aukšliavarpis –<text:s/></text:span><text:span text:style-name="T2050">Verpa digitaliformis</text:span><text:span text:style-name="T2051"><text:s/>Pers.</text:span></text:p>
      <text:p text:style-name="P2052"><text:span text:style-name="T2053">Kopūstgalvis raukšlius –<text:s/></text:span><text:span text:style-name="T2054">Sparassis crispa</text:span><text:span text:style-name="T2055"><text:s/>(Wulf.:Fr.)</text:span></text:p>
      <text:p text:style-name="P2056"><text:span text:style-name="T2057">Korališkasis trapiagrybis –<text:s/></text:span><text:span text:style-name="T2058">Hericium coralloides</text:span><text:span text:style-name="T2059"><text:s/>(Scop.:Fr.) S. F. Gray</text:span></text:p>
      <text:p text:style-name="P2060">Ąžuolinis skylenis – Inonotus dryophilus (Fr.) Murr.</text:p>
      <text:p text:style-name="P2061"><text:span text:style-name="T2062">Kamštinis skylenis –<text:s/></text:span><text:span text:style-name="T2063">Inonotus dryadeus</text:span><text:span text:style-name="T2064"><text:s/>(Berk.) Murr.</text:span></text:p>
      <text:p text:style-name="P2065"><text:span text:style-name="T2066">Krokinis minkštenis –<text:s/></text:span><text:span text:style-name="T2067">Aurantioporus croceus</text:span><text:span text:style-name="T2068"><text:s/>(Pers.:Fr.) Kotl. et Pouz.</text:span></text:p>
      <text:p text:style-name="P2069"><text:span text:style-name="T2070">Rausvoji pintainė –<text:s/></text:span><text:span text:style-name="T2071">Fomitopsis rosea</text:span><text:span text:style-name="T2072"><text:s/>(Aeb. et Schw.:Fr.) P. Karst.</text:span></text:p>
      <text:p text:style-name="P2073"><text:span text:style-name="T2074">Putlioji odapintė –<text:s/></text:span><text:span text:style-name="T2075">Spongipellis spumeus</text:span><text:span text:style-name="T2076"><text:s/>(Sow.:Fr.) Pat.</text:span></text:p>
      <text:p text:style-name="P2077"><text:span text:style-name="T2078">Karpotoji kempė –<text:s/></text:span><text:span text:style-name="T2079">Trametes gibbosa</text:span><text:span text:style-name="T2080"><text:s/>Fr.</text:span></text:p>
      <text:p text:style-name="P2081"><text:span text:style-name="T2082">Bronzinis baravykas –<text:s/></text:span><text:span text:style-name="T2083">Boletus aereus</text:span><text:span text:style-name="T2084"><text:s/>Bull.:Fr.</text:span></text:p>
      <text:p text:style-name="P2085"><text:span text:style-name="T2086">Taškuotasis baravykas –<text:s/></text:span><text:span text:style-name="T2087">Boletus erythropus</text:span><text:span text:style-name="T2088"><text:s/>(Fr.:Fr.) Secr.</text:span></text:p>
      <text:p text:style-name="P2089"><text:span text:style-name="T2090">Raudonkepuris baravykas –<text:s/></text:span><text:span text:style-name="T2091">Xerocomus rubellus</text:span><text:span text:style-name="T2092"><text:s/>(Krombh.) Quel.</text:span></text:p>
      <text:p text:style-name="P2093"><text:span text:style-name="T2094">Ūmėdinė guotė –<text:s/></text:span><text:span text:style-name="T2095">Hygrophorus russula</text:span><text:span text:style-name="T2096"><text:s/>(Schaeff.:Fr.) Quel.</text:span></text:p>
      <text:p text:style-name="P2097"><text:span text:style-name="T2098">Melsvoji balteklė –<text:s/></text:span><text:span text:style-name="T2099">Calocybe ionides</text:span><text:span text:style-name="T2100"><text:s/>(Bul.:Fr.) Kuehner</text:span></text:p>
      <text:p text:style-name="P2101"><text:span text:style-name="T2102">Trispalvė meškabudė –<text:s/></text:span><text:span text:style-name="T2103">Leucopaxillus tricolor</text:span><text:span text:style-name="T2104"><text:s/>(Peck) Kuehner</text:span></text:p>
      <text:p text:style-name="P2105"><text:span text:style-name="T2106">Nuosėdinė žvynabudė –<text:s/></text:span><text:span text:style-name="T2107">Lepiota cortinarius</text:span><text:span text:style-name="T2108"><text:s/>Lange</text:span></text:p>
      <text:p text:style-name="P2109"><text:span text:style-name="T2110">Rausvarudė žvynabudė –<text:s/></text:span><text:span text:style-name="T2111">Lepiota fuscovinacea</text:span><text:span text:style-name="T2112"><text:s/>Lange et Mvell.</text:span></text:p>
      <text:p text:style-name="P2113"><text:span text:style-name="T2114">Juodažvynė žvynabudė –<text:s/></text:span><text:span text:style-name="T2115">Lepiota fystrix</text:span><text:span text:style-name="T2116"><text:s/>Mvell.</text:span></text:p>
      <text:p text:style-name="P2117"><text:span text:style-name="T2118">Lelijinė žvynabudė –<text:s/></text:span><text:span text:style-name="T2119">Lepiota lilacea</text:span><text:span text:style-name="T2120"><text:s/>Brer.</text:span></text:p>
      <text:p text:style-name="P2121"><text:span text:style-name="T2122">Balsvoji žvynabudė –<text:s/></text:span><text:span text:style-name="T2123">Lepiota subalba</text:span><text:span text:style-name="T2124"><text:s/>Kuehner ex Orton</text:span></text:p>
      <text:p text:style-name="P2125"><text:span text:style-name="T2126">Žalialakštis kelmenis –<text:s/></text:span><text:span text:style-name="T2127">Melanophyllum eyrei</text:span><text:span text:style-name="T2128"><text:s/>(Man.) Sing.</text:span></text:p>
      <text:p text:style-name="P2129"><text:span text:style-name="T2130">Stambioji kiškiabudė –<text:s/></text:span><text:span text:style-name="T2131">Conocybe intrusa</text:span><text:span text:style-name="T2132"><text:s/>(Peck) Sing.</text:span></text:p>
      <text:p text:style-name="P2133"><text:span text:style-name="T2134">Stambioji karteklė –<text:s/></text:span><text:span text:style-name="T2135">Gymnopilus spectabilis</text:span><text:span text:style-name="T2136"><text:s/>(Fr.) Sing.</text:span></text:p>
      <text:p text:style-name="P2137"><text:span text:style-name="T2138">Melsvoji gijabudė –<text:s/></text:span><text:span text:style-name="T2139">Entoloma madidum</text:span><text:span text:style-name="T2140"><text:s/>(Fr.) Gill.</text:span></text:p>
      <text:p text:style-name="P2141"><text:span text:style-name="T2142">Rusvoji rusvė –<text:s/></text:span><text:span text:style-name="T2143">Rhodocybe truncata</text:span><text:span text:style-name="T2144"><text:s/>(Schaeff.:Fr.) Sing.</text:span></text:p>
      <text:soft-page-break/>
      <text:p text:style-name="P2145"><text:span text:style-name="T2146">Kislusis piengrybis –<text:s/></text:span><text:span text:style-name="T2147">Lactarius repraesantaneus</text:span><text:span text:style-name="T2148"><text:s/>Britz.</text:span></text:p>
      <text:p text:style-name="P2149"><text:span text:style-name="T2150">Geltonasis piengrybis –<text:s/></text:span><text:span text:style-name="T2151">Lactarius scrobiculatus</text:span><text:span text:style-name="T2152"><text:s/>(Scop.:Fr.) Fr.</text:span></text:p>
      <text:p text:style-name="P2153"><text:span text:style-name="T2154">Piengrybis jautakis –<text:s/></text:span><text:span text:style-name="T2155">Lactarius volemus</text:span><text:span text:style-name="T2156"><text:s/>(Fr.:Fr.) Fr.</text:span></text:p>
      <text:p text:style-name="P2157"><text:span text:style-name="T2158">Auksaviršė ūmėdė –<text:s/></text:span><text:span text:style-name="T2159">Russula aurata</text:span><text:span text:style-name="T2160"><text:s/>(With.) Fr.</text:span></text:p>
      <text:p text:style-name="P2161"><text:span text:style-name="T2162">Indijinis žvaigždinas –<text:s/></text:span><text:span text:style-name="T2163">Geastrum indicum</text:span><text:span text:style-name="T2164"><text:s/>(Klotzsch) st. Rauschert</text:span></text:p>
      <text:p text:style-name="P2165"/>
      <text:p text:style-name="P2166">4(I) kategorija</text:p>
      <text:p text:style-name="P2167"><text:span text:style-name="T2168">Kupstinė šiurė –<text:s/></text:span><text:span text:style-name="T2169">Cladonia caespiticia</text:span><text:span text:style-name="T2170"><text:s/>(Pers.) Floerke</text:span></text:p>
      <text:p text:style-name="P2171"><text:span text:style-name="T2172">Gliotniašakė kedenė –<text:s/></text:span><text:span text:style-name="T2173">Usnea glabrescens</text:span><text:span text:style-name="T2174"><text:s/>(Nyl. ex Vainio) Vainio</text:span></text:p>
      <text:p text:style-name="P2175"><text:span text:style-name="T2176">Laplandinė kedenė –<text:s/></text:span><text:span text:style-name="T2177">Usnea lapponica</text:span><text:span text:style-name="T2178"><text:s/>Vainio</text:span></text:p>
      <text:p text:style-name="P2179"><text:span text:style-name="T2180">Vasarinis raudonviršis –<text:s/></text:span><text:span text:style-name="T2181">Leccinum decipiens</text:span><text:span text:style-name="T2182"><text:s/>(Sing.) Pilat</text:span></text:p>
      <text:p text:style-name="P2183"><text:span text:style-name="T2184">Dirvinė stirnabudė –<text:s/></text:span><text:span text:style-name="T2185">Lepista sordida</text:span><text:span text:style-name="T2186"><text:s/>(Fr.) Sing.</text:span></text:p>
      <text:p text:style-name="P2187"><text:span text:style-name="T2188">Žalsvadryžis baltikas –<text:s/></text:span><text:span text:style-name="T2189">Tricholoma subsejunctum<text:s/></text:span><text:span text:style-name="T2190">Peck</text:span></text:p>
      <text:p text:style-name="P2191"><text:span text:style-name="T2192">Aitrusis baltikas –<text:s/></text:span><text:span text:style-name="T2193">Tricholoma ustaloides</text:span><text:span text:style-name="T2194"><text:s/>Romagn.</text:span></text:p>
      <text:p text:style-name="P2195"><text:span text:style-name="T2196">Kilnioji musmirė –<text:s/></text:span><text:span text:style-name="T2197">Amanita regalia</text:span><text:span text:style-name="T2198"><text:s/>(Fr.) Maire</text:span></text:p>
      <text:p text:style-name="P2199"><text:span text:style-name="T2200">Kvapioji ūmėdė –<text:s/></text:span><text:span text:style-name="T2201">Russula laurocerasi</text:span><text:span text:style-name="T2202"><text:s/>Melzer</text:span></text:p>
      <text:p text:style-name="P2203"><text:span text:style-name="T2204">Hadriano poniabudė –<text:s/></text:span><text:span text:style-name="T2205">Phallus hadriani</text:span><text:span text:style-name="T2206"><text:s/>Vent.:Pers.</text:span></text:p>
      <text:p text:style-name="P2207"><text:span text:style-name="T2208">Juodagalvis plaušiažvaigždis –<text:s/></text:span><text:span text:style-name="T2209">Trichaster melanocephallus</text:span><text:span text:style-name="T2210"><text:s/>Czern.</text:span></text:p>
      <text:p text:style-name="P2211"><text:span text:style-name="T221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3:11:00Z</meta:creation-date>
    <dc:date>2017-03-28T13:11:00Z</dc:date>
    <meta:template xlink:href="Normal.dotm" xlink:type="simple"/>
    <meta:editing-cycles>2</meta:editing-cycles>
    <meta:editing-duration>PT0S</meta:editing-duration>
    <meta:document-statistic meta:page-count="14" meta:paragraph-count="388" meta:word-count="3515" meta:character-count="25272" meta:row-count="922" meta:non-whitespace-character-count="22145"/>
  </office:meta>
</office:document-meta>
</file>