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4" style:parent-style-name="DefaultParagraphFont" style:family="text">
      <style:text-properties fo:text-transform="uppercase"/>
    </style:style>
    <style:style style:name="T205" style:parent-style-name="DefaultParagraphFont" style:family="text">
      <style:text-properties fo:text-transform="uppercase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IRŽELIO 25 D. NUTARIMO NR. 824 „DĖL KAI KURIŲ CENTRINIO VALDYMO INSTITUCIJŲ VYKDOMŲ FUNKCIJŲ DECENTRALIZAVIMO IR DEKONCENTRAVIMO KONCEPCIJOS PATVIRTINIMO“ PAKEITIMO</text:p>
      <text:p text:style-name="P12"/>
      <text:p text:style-name="P13">2006 m. kovo 14 d. Nr. 249</text:p>
      <text:p text:style-name="P14">Vilnius</text:p>
      <text:p text:style-name="P15"/>
      <text:p text:style-name="P16"><text:span text:style-name="T17">Įgyvendindama Lietuvos Respublikos Vyriausybės 2004–2008 metų programos įgyvendinimo priemonių, patvirtintų Lietuvos Respublikos Vyriausybės 2005 m. kovo 24 d. nutarimu Nr. 315 (</text:span><text:span text:style-name="T18">Žin., 2005, Nr.<text:s/></text:span><text:a xlink:href="https://www.e-tar.lt/portal/lt/legalAct/TAR.45228D7B22AB" office:target-frame-name="_blank" xlink:show="new"><text:span text:style-name="T19">40-1290</text:span></text:a><text:span text:style-name="T20">), 755 punktą, 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Kai kurių centrinio valdymo institucijų vykdomų funkcijų decentralizavimo ir dekoncentr</text:span><text:span text:style-name="T26">avimo koncepciją, patvirtintą Lietuvos Respublikos Vyriausybės 2003 m. birželio 25 d. nutarimu Nr. 824 „Dėl Kai kurių centrinio valdymo institucijų vykdomų funkcijų decentralizavimo ir dekoncentravimo koncepcijos patvirtinimo“ (Žin., 2003, Nr.<text:s/></text:span><text:a xlink:href="https://www.e-tar.lt/portal/lt/legalAct/TAR.EBAED5941A77" office:target-frame-name="_blank" xlink:show="new"><text:span text:style-name="T27">61-2804</text:span></text:a><text:span text:style-name="T28">):</text:span></text:p>
      <text:p text:style-name="P29"><text:span text:style-name="T30">1</text:span><text:span text:style-name="T31">. Pripažinti netekusiu galios 5.2 punktą.</text:span></text:p>
      <text:p text:style-name="P32"><text:span text:style-name="T33">2</text:span><text:span text:style-name="T34">. Įrašyti 5.3 punkte vietoj žodžių „visuomeninių organizacijų“ žodį „asociacijų“.</text:span></text:p>
      <text:p text:style-name="P35"><text:span text:style-name="T36">3</text:span><text:span text:style-name="T37">. Pripažinti netekusiu galios 10.3 punkt</text:span><text:span text:style-name="T38">ą.</text:span></text:p>
      <text:p text:style-name="P39"><text:span text:style-name="T40">4</text:span><text:span text:style-name="T41">. Pripažinti netekusiu galios 12.4 punktą.</text:span></text:p>
      <text:p text:style-name="P42"><text:span text:style-name="T43">5</text:span><text:span text:style-name="T44">. Išdėstyti 13.2 punktą taip:</text:span></text:p>
      <text:p text:style-name="P45"><text:span text:style-name="T46">„</text:span><text:span text:style-name="T47">13.2</text:span><text:span text:style-name="T48">. Antrasis etapas – kai kurių centrinių ir teritorinių valstybinio administravimo subjektų ir savivaldybių vykdomų funkcijų perskirstymas – nuo 2005 m. liepos 1 d.</text:span><text:span text:style-name="T49"><text:s/>iki 2008 m. gruodžio 31 dienos.“.</text:span></text:p>
      <text:p text:style-name="P50"><text:span text:style-name="T51">6</text:span><text:span text:style-name="T52">. Išdėstyti 13.3 punktą taip:</text:span></text:p>
      <text:p text:style-name="P53"><text:span text:style-name="T54">„</text:span><text:span text:style-name="T55">13.3</text:span><text:span text:style-name="T56">. Trečiasis etapas – tolesnis centrinių ir teritorinių valstybinio administravimo subjektų ir savivaldybių vykdomų funkcijų perskirstymas – nuo 2009 m. sausio 1 dienos.<text:s/></text:span><text:span text:style-name="T57">Konkrečios perskirstomos funkcijos paaiškės baigiant įgyvendinti antrąjį etapą.“.</text:span></text:p>
      <text:p text:style-name="P58"><text:span text:style-name="T59">7</text:span><text:span text:style-name="T60">. Išdėstyti 15 punktą taip:</text:span></text:p>
      <text:p text:style-name="P61"><text:span text:style-name="T62">„</text:span><text:span text:style-name="T63">15</text:span><text:span text:style-name="T64">. Per antrąjį etapą bus atliekami šie pertvarkymai:</text:span></text:p>
      <text:p text:style-name="P65"><text:span text:style-name="T66">15.1</text:span><text:span text:style-name="T67">. Žemėtvarkos funkcijų perskirstymas tarp savivaldybių ir apskričių viršin</text:span><text:span text:style-name="T68">inkų (nuo 2008 m. sausio 1 d.). Baigus atkurti nuosavybės teises į žemę, kai kurios žemėtvarkos funkcijos galės būti perduotos vykdyti savivaldybėms. Lietuvos Respublikos Vyriausybės 2004–2008 metų programos įgyvendinimo priemonių, patvirtintų Lietuvos Res</text:span><text:span text:style-name="T69">publikos Vyriausybės 2005 m. kovo 24 d. nutarimu Nr. 315 (Žin., 2005, Nr.<text:s/></text:span><text:a xlink:href="https://www.e-tar.lt/portal/lt/legalAct/TAR.45228D7B22AB" office:target-frame-name="_blank" xlink:show="new"><text:span text:style-name="T70">40-1290</text:span></text:a><text:span text:style-name="T71">), 213 punkte numatyta baigti atkurti piliečių nuosavybės teises į žemę 2007 metų III ketvirtį:</text:span></text:p>
      <text:p text:style-name="P72"><text:span text:style-name="T73">15.1.1</text:span><text:span text:style-name="T74">. savivaldybėms bus priskirtos šios žemėtvarkos funkcijos:</text:span></text:p>
      <text:p text:style-name="P75"><text:span text:style-name="T76">15.1.1.1</text:span><text:span text:style-name="T77">. įgyvendinti žemės reformą: finansuoti žemės reformos darbus, atlikti žemės reformos darbų užsakovo funkcijas;</text:span></text:p>
      <text:p text:style-name="P78"><text:span text:style-name="T79">15.1.1.2</text:span><text:span text:style-name="T80">. organizuoti žemės konsolidacijos projektų rengimą;</text:span></text:p>
      <text:p text:style-name="P81"><text:span text:style-name="T82">15.1.1.3</text:span><text:span text:style-name="T83">. keisti pagrindinę tikslinę žemės naudojimo paskirtį;</text:span></text:p>
      <text:p text:style-name="P84"><text:span text:style-name="T85">15.1.1.4</text:span><text:span text:style-name="T86">. organizuoti savivaldybės ir gyvenamosios vietovės lygmens žemėtvarkos planavimo dokumentų rengimą ir tvirtinimą;</text:span></text:p>
      <text:p text:style-name="P87"><text:span text:style-name="T88">15.1.2</text:span><text:span text:style-name="T89">. apskričių viršininkams liktų priskirtos<text:s/></text:span><text:span text:style-name="T90">valstybinės žemės tvarkymo funkcijos:</text:span></text:p>
      <text:p text:style-name="P91"><text:span text:style-name="T92">15.1.2.1</text:span><text:span text:style-name="T93">. organizuoti regioninių žemėtvarkos planavimo dokumentų rengimą;</text:span></text:p>
      <text:p text:style-name="P94"><text:span text:style-name="T95">15.1.2.2</text:span><text:span text:style-name="T96">. atlikti žemėtvarkos, geodezijos, topografijos, kartografijos ir geoinformatikos darbų valstybinę priežiūrą ir kontrolę;</text:span></text:p>
      <text:p text:style-name="P97"><text:span text:style-name="T98">15.1.2</text:span><text:span text:style-name="T99">.3</text:span><text:span text:style-name="T100">. sudaryti valstybinės žemės pirkimo ir pardavimo, nuomos, panaudos ir mainų sutartis;</text:span></text:p>
      <text:p text:style-name="P101"><text:span text:style-name="T102">15.1.2.4</text:span><text:span text:style-name="T103">. nagrinėti prašymus paimti žemę visuomenės poreikiams, priimti sprendimus paimti žemę visuomenės poreikiams;</text:span></text:p>
      <text:p text:style-name="P104"><text:span text:style-name="T105">15.1.2.5</text:span><text:span text:style-name="T106">. vykdyti žemės naudojimo valst</text:span><text:span text:style-name="T107">ybinę kontrolę.</text:span></text:p>
      <text:p text:style-name="P108"><text:span text:style-name="T109">15.2</text:span><text:span text:style-name="T110">. Atsakomybės už socialinių paslaugų organizavimą perskirstymas tarp apskričių viršininkų ir savivaldybių:</text:span></text:p>
      <text:p text:style-name="P111"><text:span text:style-name="T112">15.2.1</text:span><text:span text:style-name="T113">. savivaldybėms bus priskirtos šios funkcijos:</text:span></text:p>
      <text:p text:style-name="P114"><text:span text:style-name="T115">15.2.1.1</text:span><text:span text:style-name="T116">. planuoti socialinių paslaugų teikimą:</text:span></text:p>
      <text:p text:style-name="P117"><text:span text:style-name="T118">15.2.1.1.1</text:span><text:span text:style-name="T119">.<text:s/></text:span><text:span text:style-name="T120">vertinti ir analizuoti gyventojų socialinių paslaugų poreikius;</text:span></text:p>
      <text:p text:style-name="P121"><text:span text:style-name="T122">15.2.1.1.2</text:span><text:span text:style-name="T123">. pagal gyventojų poreikius prognozuoti ir nustatyti socialinių paslaugų teikimo mastą ir rūšis;</text:span></text:p>
      <text:p text:style-name="P124"><text:span text:style-name="T125">15.2.1.1.3</text:span><text:span text:style-name="T126">. vertinti ir nustatyti socialinių paslaugų finansavimo poreikį;</text:span></text:p>
      <text:p text:style-name="P127"><text:span text:style-name="T128">15.2.1.2</text:span><text:span text:style-name="T129">. organizuoti socialinių paslaugų teikimą asmenims (šeimoms):</text:span></text:p>
      <text:p text:style-name="P130"><text:span text:style-name="T131">15.2.1.2.1</text:span><text:span text:style-name="T132">. organizuoti asmens (šeimos) socialinių paslaugų poreikio nustatymą;</text:span></text:p>
      <text:p text:style-name="P133"><text:span text:style-name="T134">15.2.1.2.2</text:span><text:span text:style-name="T135">. pagal nustatytą asmens (šeimos) socialinių paslaugų poreikį skirti socialines paslau</text:span><text:span text:style-name="T136">gas asmeniui (šeimai);</text:span></text:p>
      <text:p text:style-name="P137"><text:span text:style-name="T138">15.2.1.2.3</text:span><text:span text:style-name="T139">. vertinti asmens (šeimos) finansines galimybes mokėti už socialines paslaugas ir nustatyti asmeniui (šeimai) mokesčio už socialines paslaugas dydį;</text:span></text:p>
      <text:p text:style-name="P140"><text:span text:style-name="T141">15.2.1.2.4</text:span><text:span text:style-name="T142">. viešuosius pirkimus reglamentuojančių teisės aktų nust</text:span><text:span text:style-name="T143">atyta tvarka pirkti socialines paslaugas savo teritorijos gyventojams;</text:span></text:p>
      <text:p text:style-name="P144"><text:span text:style-name="T145">15.2.1.2.5</text:span><text:span text:style-name="T146">. jeigu reikia, teisės aktų, reglamentuojančių valstybės ir savivaldybių turto valdymą, naudojimą ir disponavimą juo, nustatyta tvarka perduoti savivaldybei priklausančias</text:span><text:span text:style-name="T147"><text:s/>patalpas socialinių paslaugų įstaigoms panaudos pagrindais laikinai neatlygintinai valdyti ir naudoti;</text:span></text:p>
      <text:p text:style-name="P148"><text:span text:style-name="T149">15.2.1.2.6</text:span><text:span text:style-name="T150">. steigti, reorganizuoti ir likviduoti socialinių paslaugų įstaigas ir užtikrinti jų funkcionavimą;</text:span></text:p>
      <text:p text:style-name="P151"><text:span text:style-name="T152">15.2.1.2.7</text:span><text:span text:style-name="T153">. parinkti galinčias glo</text:span><text:span text:style-name="T154">boti vaikus šeimas ir jas prižiūrėti;</text:span></text:p>
      <text:p text:style-name="P155"><text:span text:style-name="T156">15.2.1.2.8</text:span><text:span text:style-name="T157">. rengti ir įgyvendinti savivaldybės socialinių paslaugų programas ir projektus;</text:span></text:p>
      <text:p text:style-name="P158"><text:span text:style-name="T159">15.2.1.3</text:span><text:span text:style-name="T160">. atlikti savivaldybės teritorijoje teikiamų socialinių paslaugų kokybės kontrolę;</text:span></text:p>
      <text:p text:style-name="P161"><text:span text:style-name="T162">15.2.2</text:span><text:span text:style-name="T163">. apskrities v</text:span><text:span text:style-name="T164">iršininkui bus priskirta atsakomybė už regioninės reikšmės socialinių paslaugų, kurias teikti kiekvienoje savivaldybėje nėra poreikio, teikimo organizavimą socialinių paslaugų įstaigose, socialinių paslaugų įstaigų steigimą.</text:span></text:p>
      <text:p text:style-name="P165"><text:span text:style-name="T166">15.3</text:span><text:span text:style-name="T167">. Socialinių darbuoto</text:span><text:span text:style-name="T168">jų skaičiaus seniūnijose didinimas.</text:span></text:p>
      <text:p text:style-name="P169"><text:span text:style-name="T170">15.4</text:span><text:span text:style-name="T171">. Valstybinių vaiko globos institucijų steigėjo funkcijų perdavimas savivaldybėms.</text:span></text:p>
      <text:p text:style-name="P172"><text:span text:style-name="T173">15.5</text:span><text:span text:style-name="T174">. Specialiųjų mokyklų, sanatorinių mokyklų, ligoninių mokyklų, menų gimnazijų, kurios komplektuojamos daugiausia iš saviv</text:span><text:span text:style-name="T175">aldybės teritorijoje gyvenančių vaikų, steigėjo funkcijų perdavimas savivaldybėms.</text:span></text:p>
      <text:p text:style-name="P176"><text:span text:style-name="T177">15.6</text:span><text:span text:style-name="T178">. Biudžetinių profesinio mokymo įstaigų pertvarkymas į viešąsias profesinio mokymo įstaigas, kurių veikloje dalininko teisėmis kartu su Švietimo ir mokslo ministerij</text:span><text:span text:style-name="T179">a galės dalyvauti apskričių viršininkai, savivaldybės ar (ir) darbdaviams atstovaujančios organizacijos, kiti socialiniai partneriai, mokslo įstaigos, įmonės.</text:span></text:p>
      <text:p text:style-name="P180"><text:span text:style-name="T181">15.7</text:span><text:span text:style-name="T182">. Apskričių viršininkų ir savivaldybių įgaliojimų, esant ekstremalioms situacijoms,<text:s/></text:span><text:span text:style-name="T183">tikslinimas:</text:span></text:p>
      <text:p text:style-name="P184"><text:span text:style-name="T185">15.7.1</text:span><text:span text:style-name="T186">. savivaldybės teritorijoje atsiradus ekstremalios situacijos požymių (įvykis atitinka ekstremalaus įvykio kriterijus), vietinio (savivaldybės) lygio ekstremalią situaciją galės paskelbti savivaldybės administracijos direktorius;</text:span></text:p>
      <text:p text:style-name="P187"><text:span text:style-name="T188">15.</text:span><text:span text:style-name="T189">7.2</text:span><text:span text:style-name="T190">. apskrities (regioninio) lygio ekstremalią situaciją galės skelbti apskrities viršininkas apskrities ekstremalių situacijų komisijos teikimu.</text:span></text:p>
      <text:p text:style-name="P191"><text:span text:style-name="T192">15.8</text:span><text:span text:style-name="T193">. Apskrities viršininkui priskirtos valstybinės miškų būklės, naudojimo, atkūrimo ir apsaugos kont</text:span><text:span text:style-name="T194">rolės funkcijos panaikinimas.</text:span></text:p>
      <text:p text:style-name="P195"><text:span text:style-name="T196">15.9</text:span><text:span text:style-name="T197">. Apskrities viršininkui priskirtos paminklotvarkos funkcijos panaikinimas.“.</text:span></text:p>
      <text:p text:style-name="P198"><text:span text:style-name="T199">8</text:span><text:span text:style-name="T200">. Pripažinti netekusiu galios 17 punktą.</text:span></text:p>
      <text:p text:style-name="P201"/>
      <text:p text:style-name="P202"/>
      <text:p text:style-name="P203"><text:span text:style-name="T204">Ministras Pirmininkas</text:span><text:span text:style-name="T205"><text:tab/>Algirdas Brazauskas</text:span></text:p>
      <text:p text:style-name="P206"/>
      <text:p text:style-name="P207">Vidaus reikalų ministras<text:tab/>Gintaras Furmanavičius</text:p>
      <text:p text:style-name="P2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02:00Z</meta:creation-date>
    <dc:date>2015-10-04T01:02:00Z</dc:date>
    <meta:template xlink:href="Normal" xlink:type="simple"/>
    <meta:editing-cycles>2</meta:editing-cycles>
    <meta:editing-duration>PT0S</meta:editing-duration>
    <meta:document-statistic meta:page-count="3" meta:paragraph-count="70" meta:word-count="823" meta:character-count="7068" meta:row-count="242" meta:non-whitespace-character-count="6315"/>
  </office:meta>
</office:document-meta>
</file>