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7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8 M. GRUODŽIO 9 D. ĮSAKYMO Nr. V-1226 „DĖL APSKRITIES GYDYTOJŲ METINĖS ATASKAITOS APIE BENDRUOMENĖS SVEIKATOS BŪKLĘ IR PRIEŽIŪRĄ RENGIMO TVARKOS APRAŠO PATVIRTINIMO“ IR LIETUVOS RESPUBLIKOS SVEIKATOS APSAUGOS MINISTRO 2010 M. SAUSIO 8 D. ĮSAKYMO Nr. V-12 „DĖL LIETUVOS RESPUBLIKOS SVEIKATOS APSAUGOS MINISTRO 2008 M. GRUODŽIO 9 D. ĮSAKYMO Nr. v-1226 „DĖL APSKRITIES GYDYTOJŲ METINĖS ATASKAITOS APIE BENDRUOMENĖS SVEIKATOS BŪKLĘ IR PRIEŽIŪRĄ RENGIMO TVARKOS APRAŠO PATVIRTINIMO“ PAKEITIMO“ PRIPAŽINIMO NETEKUSIAIS GALIOS</text:p>
      <text:p text:style-name="P11"/>
      <text:p text:style-name="P12">2010 m. gruodžio 30 d. Nr. V-1156</text:p>
      <text:p text:style-name="P13">Vilnius</text:p>
      <text:p text:style-name="P14"/>
      <text:p text:style-name="P15"/>
      <text:p text:style-name="P16"><text:span text:style-name="T17">P r i p a ž į s t u netekusiais galios:</text:span></text:p>
      <text:p text:style-name="P18"><text:span text:style-name="T19">1</text:span><text:span text:style-name="T20">. Lietuvos Respublikos sveikatos apsaugos ministro 2008 m. gruodžio 9 d. įsakymą Nr. V-1226 „Dėl apskrities gydytojų metinės ataskaitos apie bendruomenės sveikatos būklę ir priežiūrą rengimo tvarkos aprašo patvirtinimo“ (Žin., 2009, Nr.<text:s/></text:span><text:a xlink:href="https://www.e-tar.lt/portal/lt/legalAct/TAR.8067168AC6EB" office:target-frame-name="_blank" xlink:show="new"><text:span text:style-name="T21">3-70</text:span></text:a><text:span text:style-name="T22">);</text:span></text:p>
      <text:p text:style-name="P23"><text:span text:style-name="T24">2</text:span><text:span text:style-name="T25">. Lietuvos Respublikos sveikatos apsaugos ministro 2010 m. sausio 8 d. įsakymą Nr. V-12 „Dėl Lietuvos Respublikos sveikatos apsaugos ministro 2008 m. gruodžio 9 d. įsakymo Nr. V-1226 „Dėl apskrities gydytojų metinės ataskaitos apie bendruomenės sveikatos būklę ir priežiūrą rengimo tvarkos aprašo patvirtinimo“ pakeitimo“ (Žin., 2010, Nr.<text:s/></text:span><text:a xlink:href="https://www.e-tar.lt/portal/lt/legalAct/TAR.3ED6E94FE133" office:target-frame-name="_blank" xlink:show="new"><text:span text:style-name="T26">9-465</text:span></text:a><text:span text:style-name="T27">)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7T09:43:00Z</meta:creation-date>
    <dc:date>2016-11-17T09:43:00Z</dc:date>
    <meta:template xlink:href="Normal.dotm" xlink:type="simple"/>
    <meta:editing-cycles>2</meta:editing-cycles>
    <meta:editing-duration>PT0S</meta:editing-duration>
    <meta:document-statistic meta:page-count="1" meta:paragraph-count="8" meta:word-count="254" meta:character-count="1545" meta:row-count="21" meta:non-whitespace-character-count="1299"/>
  </office:meta>
</office:document-meta>
</file>