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3 M. GEGUŽĖS 10 D. NUTARIMO NR. 319 „DĖL VALSTYBINĖS GELEŽINKELIO INSPEKCIJOS PRIE SUSISIEKIMO MINISTERIJOS ĮSTEIGIMO“ PAKEITIMO</text:p>
      <text:p text:style-name="Normal"/>
      <text:p text:style-name="P15">2010 m.<text:s/>rugsėjo 22 d. Nr. 1358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1993 m. gegužės 10 d. nutarimą Nr. 319 „Dėl Valstybinės geležinkelio inspekcijos prie Susisiekimo ministerijos įsteigimo“ (Žin., 1993, Nr.<text:s/><text:a xlink:href="https://www.e-tar.lt/portal/lt/legalAct/TAR.D197F3E7DD49" office:target-frame-name="_blank" xlink:show="new"><text:span text:style-name="T22">16-411</text:span></text:a>):</text:p>
      <text:p text:style-name="P23">1. Išdėstyti preambulę taip:</text:p>
      <text:p text:style-name="P24">„Įgyvendindama<text:s/><text:span text:style-name="T25">Lietuvos Respublikos<text:s/></text:span>biudžetinių įstaigų įstatymo (Žin., 1995, Nr. <text:a xlink:href="https://www.e-tar.lt/portal/lt/legalAct/TAR.3A756D83A99B" office:target-frame-name="_blank" xlink:show="new"><text:span text:style-name="T26">104-2322</text:span></text:a>; 2010, Nr.<text:s/><text:a xlink:href="https://www.e-tar.lt/portal/lt/legalAct/TAR.03A6EC49D1B2" office:target-frame-name="_blank" xlink:show="new"><text:span text:style-name="T27">15-699</text:span></text:a>) 4 straipsnį ir Lietuvos Respublikos Vyriausybės įstatymo (Žin., 1994, Nr.<text:s/><text:a xlink:href="https://www.e-tar.lt/portal/lt/legalAct/TAR.96A68BFC9E82" office:target-frame-name="_blank" xlink:show="new"><text:span text:style-name="T28">43-772</text:span></text:a>; 1998, Nr. 41(1)-1131;<text:span text:style-name="T29"><text:s/></text:span>2000, Nr. 92-2843; 2005, Nr. 67-2405; 2007, Nr. 72-2831; 2010, Nr. 71-3541) 22 straipsnio 8 ir 9 punktus<text:span text:style-name="T30">,<text:s/></text:span>Lietuvos Respublikos Vyriausybė<text:span text:style-name="T31"><text:s/></text:span><text:span text:style-name="T32">nutari</text:span>a:“.</text:p>
      <text:p text:style-name="P33">2. Išdėstyti 2 punktą taip:</text:p>
      <text:p text:style-name="P34">„2.<text:s/>Pavesti:</text:p>
      <text:p text:style-name="P35">2.1. Susisiekimo ministerijai įgyvendinti inspekcijos savininko teises ir pareigas (išskyrus sprendimo dėl reorganizavimo ir likvidavimo priėmimą);</text:p>
      <text:p text:style-name="P36">2.2. susisiekimo ministrui patvirtinti inspekcijos nuostatus ir administracijos struktūrą.“</text:p>
      <text:p text:style-name="P37"/>
      <text:p text:style-name="P38"/>
      <text:p text:style-name="P39">MINISTRAS PIRMININKAS<text:tab/>ANDRIUS KUBILIUS</text:p>
      <text:p text:style-name="Normal"/>
      <text:p text:style-name="P40">SUSISIEKIMO MINISTRAS<text:tab/>ELIGIJUS MASIULIS</text:p>
      <text:p text:style-name="Normal"/>
      <text:p text:style-name="P4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1T21:38:00Z</meta:creation-date>
    <dc:date>2015-08-31T21:38:00Z</dc:date>
    <meta:print-date>2010-09-28T05:45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99" meta:character-count="1589" meta:row-count="78" meta:non-whitespace-character-count="1413"/>
  </office:meta>
</office:document-meta>
</file>