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Ų STATYTI IR PERSTATYTI (REKONSTRUOTI) PASTATUS, STATINIUS AR ĮRENGINIUS PAJŪRIO JUOSTOJE IŠDAVIMO IŠIMTINIAIS ATVEJAIS TVARKOS</text:p>
      <text:p text:style-name="P12"/>
      <text:p text:style-name="P13">1996 m. sausio 25 d. Nr. 130</text:p>
      <text:p text:style-name="P14">Vilnius</text:p>
      <text:p text:style-name="P15"/>
      <text:p text:style-name="P16"><text:span text:style-name="T17">Vadovaudamasi Lietuvos Respublikos 1995 m. lapkričio 30 d. įstatymu Nr. I-1105 „Dėl statybų Lietuvos Respublikos pajūrio juostoje ir Kuršių nerijoje“, Lietuvos Respublikos Vyriausybė<text:s/></text:span><text:span text:style-name="T18">nutari</text:span><text:span text:style-name="T19">a:</text:span></text:p>
      <text:p text:style-name="P20"><text:span text:style-name="T21">Nustatyti, kad pasiūlymus dėl leidimų statyti ir persta</text:span><text:span text:style-name="T22">tyti (rekonstruoti) pastatus, statinius ar įrenginius pajūrio juostoje išdavimo išimtiniais atvejais Lietuvos Respublikos Vyriausybei teikia Klaipėdos apskrities valdytojas, savivaldybės vykdomajai ar kitai valstybinei institucijai pasiūlius ir nustatytąja</text:span><text:span text:style-name="T23"><text:s/>tvarka suderinus tai su Aplinkos apsaugos ministerija, Statybos ir urbanistikos ministerija, kitomis suinteresuotomis ministerijomis ir valstybinėmis tarnybomis.</text:span></text:p>
      <text:p text:style-name="P24"/>
      <text:p text:style-name="P25"/>
      <text:p text:style-name="P26">MINISTRAS PIRMININKAS<text:tab/>ADOLFAS ŠLEŽEVIČIUS</text:p>
      <text:p text:style-name="P27"/>
      <text:p text:style-name="P28">STATYBOS IR URBANISTIKOS MINISTRAS<text:tab/>JULIUS LAICON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35:00Z</meta:creation-date>
    <dc:date>2015-09-01T23:35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1004" meta:row-count="33" meta:non-whitespace-character-count="891"/>
  </office:meta>
</office:document-meta>
</file>