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8 M. BIRŽELIO 20 D. ĮSAKYMO NR. V-619 „DĖL DERYBŲ DĖL VAISTINIŲ PREPARATŲ IR MEDICINOS PAGALBOS PRIEMONIŲ KAINŲ KOMISIJOS DARBO REGLAMENTO PATVIRTINIMO“ PAKEITIMO</text:p>
      <text:p text:style-name="P8"/>
      <text:p text:style-name="P9">2009 m. rugsėjo 28 d. Nr. V-769</text:p>
      <text:p text:style-name="P10">Vilnius</text:p>
      <text:p text:style-name="P11"/>
      <text:p text:style-name="P12"/>
      <text:p text:style-name="P13"><text:span text:style-name="T14">Vadovaudamasis Lietuvos Respublikos sveikatos apsaugos ministro 2009 m. gegužės 15 d. įsakymu Nr. V-358 „Dėl Farmacijos departamento prie Sveikatos apsaugos ministerijos likvidavimo“ (Žin., 2009, Nr.<text:s/></text:span><text:a xlink:href="https://www.e-tar.lt/portal/lt/legalAct/TAR.B15DB15F43C0" office:target-frame-name="_blank" xlink:show="new"><text:span text:style-name="T15">59-2316</text:span></text:a><text:span text:style-name="T16">) ir Lietuvos Respublikos sveikatos apsaugos ministro 2009 m. gegužės 22 d. įsakymu Nr. V-405 „Dėl Farmacijos departamento prie Sveikatos apsaugos ministerijos likvidavimo projekto patvirtinimo ir likvidatoriaus skyrimo“:</text:span></text:p>
      <text:p text:style-name="P17"><text:span text:style-name="T18">1</text:span><text:span text:style-name="T19">. P a k e i č i u Derybų dėl vaistinių preparatų ir medicinos pagalbos priemonių kainų komisijos darbo reglamentą, patvirtintą Lietuvos Respublikos sveikatos apsaugos ministro 2008 m. birželio 20 d. įsakymu Nr. V-619 „Dėl Derybų dėl vaistinių preparatų ir medicinos pagalbos priemonių kainų komisijos darbo reglamento patvirtinimo“ (Žin., 2008, Nr.<text:s/></text:span><text:a xlink:href="https://www.e-tar.lt/portal/lt/legalAct/TAR.D1777329105E" office:target-frame-name="_blank" xlink:show="new"><text:span text:style-name="T20">74-2901</text:span></text:a><text:span text:style-name="T21">):</text:span></text:p>
      <text:p text:style-name="P22"><text:span text:style-name="T23">1.1</text:span><text:span text:style-name="T24">. Išdėstau 4.1 punktą taip:</text:span></text:p>
      <text:p text:style-name="P25"><text:span text:style-name="T26">„</text:span><text:span text:style-name="T27">4.1</text:span><text:span text:style-name="T28">. nagrinėja Sveikatos apsaugos ministerijos (toliau – Ministerija) ir Valstybinės ligonių kasos prie Sveikatos apsaugos ministerijos (toliau – Valstybinė ligonių kasa) siūlymus;“.</text:span></text:p>
      <text:p text:style-name="P29"><text:span text:style-name="T30">1.2</text:span><text:span text:style-name="T31">. Išdėstau 4.3 punktą taip:</text:span></text:p>
      <text:p text:style-name="P32"><text:span text:style-name="T33">„</text:span><text:span text:style-name="T34">4.3</text:span><text:span text:style-name="T35">. priima sprendimą ir pateikia Derybų protokolo kopijas Ministerijai ir Valstybinei ligonių kasai.“</text:span></text:p>
      <text:p text:style-name="P36"><text:span text:style-name="T37">1.3</text:span><text:span text:style-name="T38">. Išdėstau 5 punktą taip:</text:span></text:p>
      <text:p text:style-name="P39"><text:span text:style-name="T40">„</text:span><text:span text:style-name="T41">5</text:span><text:span text:style-name="T42">. Ministerijos ir Valstybinės ligonių kasos siūlymas pateikiamas Komisijos sekretoriui, o pareiškėjo prašymas priimamas ir registruojamas Ministerijos darbo reglamento nustatyta tvarka.“</text:span></text:p>
      <text:p text:style-name="P43"><text:span text:style-name="T44">1.4</text:span><text:span text:style-name="T45">. Išdėstau 7 punktą taip:</text:span></text:p>
      <text:p text:style-name="P46"><text:span text:style-name="T47">„</text:span><text:span text:style-name="T48">7</text:span><text:span text:style-name="T49">. Komisijos pirmininkas ar jo pavaduotojas per 3 darbo dienas paveda Komisijos sekretoriui elektroniniu paštu informuoti Komisijos narius bei Ministeriją ir Valstybinę ligonių kasą apie gautą siūlymą (prašymą). Gavę tokį pranešimą Ministerija ir Valstybinė ligonių kasa paruošia informaciją nagrinėjamu klausimu. Informacijos rengimui skiriamos ne mažiau kaip 3 darbo dienos.“</text:span></text:p>
      <text:p text:style-name="P50"><text:span text:style-name="T51">1.5</text:span><text:span text:style-name="T52">. Išdėstau 8 punktą taip:</text:span></text:p>
      <text:p text:style-name="P53"><text:span text:style-name="T54">„</text:span><text:span text:style-name="T55">8</text:span><text:span text:style-name="T56">. Komisija nagrinėja siūlymą (prašymą), priima sprendimą Derybų tvarkos aprašo 9.1, 10.1 ir 16 punktuose nustatytais terminais. Derybų protokolo kopijos sveikatos apsaugos ministrui ar jo įgaliotam asmeniui ir Valstybinei ligonių kasai bei pareiškėjui pateikiamos ne vėliau kaip per 3 darbo dienas po sprendimo priėmimo.“</text:span></text:p>
      <text:p text:style-name="P57"><text:span text:style-name="T58">1.6</text:span><text:span text:style-name="T59">. Išdėstau 13 punktą taip:</text:span></text:p>
      <text:p text:style-name="P60"><text:span text:style-name="T61">„</text:span><text:span text:style-name="T62">13</text:span><text:span text:style-name="T63">. Gavus informaciją nagrinėjamu klausimu iš Ministerijos ir Valstybinės ligonių kasos Komisijos sekretorius elektroniniu paštu išsiunčia gautos medžiagos kopijas Komisijos nariams ir pakviečia Komisijos narius į posėdį ne vėliau kaip prieš 3 darbo dienas iki posėdžio.“</text:span></text:p>
      <text:p text:style-name="P64"><text:span text:style-name="T65">1.7</text:span><text:span text:style-name="T66">. Išdėstau 22 punktą taip:</text:span></text:p>
      <text:p text:style-name="P67"><text:span text:style-name="T68">„</text:span><text:span text:style-name="T69">22</text:span><text:span text:style-name="T70">. Komisijos posėdžio protokolai ir kiti dokumentai saugomi Ministerijos archyve Lietuvos Respublikos įstatymų ir kitų teisės aktų nustatyta tvarka.“</text:span></text:p>
      <text:p text:style-name="P71"><text:span text:style-name="T72">2</text:span><text:span text:style-name="T73">. N u s t a t a u, kad šis įsakymas įsigalioja 2009 m. spalio 1 d.</text:span></text:p>
      <text:p text:style-name="P74"/>
      <text:p text:style-name="P75"/>
      <text:p text:style-name="P76"/>
      <text:p text:style-name="P77"><text:span text:style-name="T78">SVEIKATOS APSAUGOS MINISTRAS<text:s/></text:span><text:span text:style-name="T7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3T08:27:00Z</meta:creation-date>
    <dc:date>2019-01-23T08:27:00Z</dc:date>
    <meta:template xlink:href="Normal.dotm" xlink:type="simple"/>
    <meta:editing-cycles>2</meta:editing-cycles>
    <meta:editing-duration>PT0S</meta:editing-duration>
    <meta:document-statistic meta:page-count="2" meta:paragraph-count="33" meta:word-count="404" meta:character-count="3269" meta:row-count="72" meta:non-whitespace-character-count="2898"/>
  </office:meta>
</office:document-meta>
</file>