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per 62.5%"/>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super 62.5%"/>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text-position="super 62.5%"/>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text-position="super 62.5%"/>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style="italic" style:font-style-asian="italic"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style:tab-stops>
          <style:tab-stop style:type="right" style:position="6.4972in"/>
        </style:tab-stops>
      </style:paragraph-properties>
    </style:style>
    <style:style style:name="P3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HIPOTEKOS ĮSTATYMO PAKEITIMO IR PAPILDYMO</text:p>
      <text:p text:style-name="P12">ĮSTATYMAS</text:p>
      <text:p text:style-name="P13"/>
      <text:p text:style-name="P14">1996 m. rugsėjo 24 d. Nr. I-1542</text:p>
      <text:p text:style-name="P15">Vilnius</text:p>
      <text:p text:style-name="P16"/>
      <text:p text:style-name="P17"><text:span text:style-name="T18">(Žin., 1992, Nr.<text:s/></text:span><text:a xlink:href="https://www.e-tar.lt/portal/lt/legalAct/TAR.4E9EEE15278B" office:target-frame-name="_blank" xlink:show="new"><text:span text:style-name="T19">31-951</text:span></text:a><text:span text:style-name="T20">; 1994, Nr.<text:s/></text:span><text:a xlink:href="https://www.e-tar.lt/portal/lt/legalAct/TAR.567072BC8DB6" office:target-frame-name="_blank" xlink:show="new"><text:span text:style-name="T21">76-1419</text:span></text:a><text:span text:style-name="T22">)</text:span></text:p>
      <text:p text:style-name="P23"/>
      <text:p text:style-name="P24"><text:span text:style-name="T25">1</text:span><text:span text:style-name="T26"><text:s/>straipsnis.<text:s/></text:span><text:span text:style-name="T27">3 straipsnio pakeitimas</text:span></text:p>
      <text:p text:style-name="P28"><text:span text:style-name="T29">Pakeisti 3 straipsnį ir jį išdėstyti taip:</text:span></text:p>
      <text:p text:style-name="P30"><text:span text:style-name="T31">„</text:span><text:span text:style-name="T32">3</text:span><text:span text:style-name="T33"><text:s/>straipsnis.</text:span><text:span text:style-name="T34"><text:s/>Turtas įkeičiamas sudarant sutartį tarp kreditoriaus ir įkeičiamo turto savininko ar asmens, turinčio į tą turtą patikėjimo teisę (toliau vadinama - savininkas), arba surašant hipotekos lakštą.“</text:span></text:p>
      <text:p text:style-name="P35"/>
      <text:p text:style-name="P36"><text:span text:style-name="T37">2</text:span><text:span text:style-name="T38"><text:s/>straipsnis.<text:s/></text:span><text:span text:style-name="T39">4 straipsnio papildymas</text:span></text:p>
      <text:p text:style-name="P40"><text:span text:style-name="T41">Papildyti 4 straipsnį antrąja dalimi:</text:span></text:p>
      <text:p text:style-name="P42"><text:span text:style-name="T43">„Hipotekinio reikalavimo suma, palūkanos ir delspinigiai negali būti didinami, taip pat skolinio įsipareigojimo įvykdymo terminas negali būti sutrumpintas hipotekinio kreditoriaus ir skolininko ar įkeisto turto savininko susitarimu be visų paskesnės eilės kreditorių raštiško sutikimo.“</text:span></text:p>
      <text:p text:style-name="P44"/>
      <text:p text:style-name="P45"><text:span text:style-name="T46">3</text:span><text:span text:style-name="T47"><text:s/>straipsnis.<text:s/></text:span><text:span text:style-name="T48">8 straipsnio papildymas</text:span></text:p>
      <text:p text:style-name="P49"><text:span text:style-name="T50">Papildyti 8 straipsnį šeštąja dalimi:</text:span></text:p>
      <text:p text:style-name="P51"><text:span text:style-name="T52">„Jeigu įkeistas turtas pereina valstybės arba savivaldybės nuosavybėn paveldėjimo teise ar įkeistas bešeimininkis turtas perduodamas teismo sprendimu valstybės arba savivaldybės nuosavybėn, kreditorius turi teisę reikalauti įvykdyti skolinį įsipareigojimą iš valstybės arba savivaldybės ne daugiau nei įkeisto turto vertė.“</text:span></text:p>
      <text:p text:style-name="P53"/>
      <text:p text:style-name="P54"><text:span text:style-name="T55">4</text:span><text:span text:style-name="T56"><text:s/>straipsnis.<text:s/></text:span><text:span text:style-name="T57">9 straipsnio trečiosios dalies pakeitimas</text:span></text:p>
      <text:p text:style-name="P58"><text:span text:style-name="T59">9 straipsnio trečioje dalyje vietoj žodžio „statinių“ įrašyti žodžius „nesančių žemės sklypo priklausiniais“ ir šią dalį išdėstyti taip:</text:span></text:p>
      <text:p text:style-name="P60"><text:span text:style-name="T61">„Įkeičiant žemę, hipoteka neapima ant jos pastatytų statinių, nesančių žemės sklypo priklausiniais, bei iš šios žemės gaunamų pajamų.“</text:span></text:p>
      <text:p text:style-name="P62"/>
      <text:p text:style-name="P63"><text:span text:style-name="T64">5</text:span><text:span text:style-name="T65"><text:s/>straipsnis.<text:s/></text:span><text:span text:style-name="T66">11 straipsnio pakeitimas</text:span></text:p>
      <text:p text:style-name="P67"><text:span text:style-name="T68">Pakeisti 11 straipsnį ir jį išdėstyti taip:</text:span></text:p>
      <text:p text:style-name="P69"><text:span text:style-name="T70">„</text:span><text:span text:style-name="T71">11</text:span><text:span text:style-name="T72"><text:s/>straipsnis.</text:span><text:span text:style-name="T73"><text:s/>Įmonės įkeitimas apima tą įmonės turtą, kuris įrašytas į įmonės įkeisto turto sąrašą.“</text:span></text:p>
      <text:p text:style-name="P74"/>
      <text:p text:style-name="P75"><text:span text:style-name="T76">6</text:span><text:span text:style-name="T77"><text:s/>straipsnis.<text:s/></text:span><text:span text:style-name="T78">13 straipsnio papildymas</text:span></text:p>
      <text:p text:style-name="P79"><text:span text:style-name="T80">Papildyti 13 straipsnį trečiąja dalimi:</text:span></text:p>
      <text:p text:style-name="P81"><text:span text:style-name="T82">„Įkeisto turto savininkui nutraukus įkeisto turto draudimo sutartį, pažymėtą hipotekinėje sutartyje, hipotekinis kreditorius turi teisę kreiptis į hipotekos įstaigą dėl pirmalaikio skolos išieškojimo ta pačia tvarka, kaip ir suėjus skolos grąžinimo terminui.“</text:span></text:p>
      <text:p text:style-name="P83"/>
      <text:p text:style-name="P84"><text:span text:style-name="T85">7</text:span><text:span text:style-name="T86"><text:s/>straipsnis.<text:s/></text:span><text:span text:style-name="T87">IV skyriaus pripažinimas netekusiu galios</text:span></text:p>
      <text:p text:style-name="P88"><text:span text:style-name="T89">IV skyrių pripažinti netekusiu galios.</text:span></text:p>
      <text:p text:style-name="P90"/>
      <text:p text:style-name="P91"><text:span text:style-name="T92">8</text:span><text:span text:style-name="T93"><text:s/>straipsnis.<text:s/></text:span><text:span text:style-name="T94">26 straipsnio pakeitimas</text:span></text:p>
      <text:p text:style-name="P95"><text:span text:style-name="T96">26 straipsnyje vietoj žodžio „nutarimu“ įrašyti žodį „nutartimi“ ir šį straipsnį išdėstyti taip:</text:span></text:p>
      <text:p text:style-name="P97"><text:span text:style-name="T98">„</text:span><text:span text:style-name="T99">26</text:span><text:span text:style-name="T100"><text:s/>straipsnis.</text:span><text:span text:style-name="T101"><text:s/>Hipoteka įsigalioja nuo jos įregistravimo hipotekos knygoje. Bet kokie įrašai hipotekos knygoje atliekami hipotekos teisėjo nutartimi.“</text:span></text:p>
      <text:p text:style-name="P102"/>
      <text:p text:style-name="P103"><text:span text:style-name="T104">9</text:span><text:span text:style-name="T105"><text:s/>straipsnis.<text:s/></text:span><text:span text:style-name="T106">28 straipsnio pakeitimas</text:span></text:p>
      <text:p text:style-name="P107"><text:span text:style-name="T108">28 straipsnyje vietoj žodžio „nutarimu“ įrašyti žodį „nutartimi“ ir šį straipsnį išdėstyti taip:</text:span></text:p>
      <text:p text:style-name="P109"><text:span text:style-name="T110">„</text:span><text:span text:style-name="T111">28</text:span><text:span text:style-name="T112"><text:s/>straipsnis.</text:span><text:span text:style-name="T113"><text:s/>Jei hipotekai įregistruoti susidaro kliūčių, hipotekos teisėjas prašymą įregistruoti hipoteką gali rašytine motyvuota nutartimi atmesti arba paskirti terminą kliūtims pašalinti. Jei kliūtys iki paskirto termino nepašalinamos, prašymas atmetamas.“</text:span></text:p>
      <text:p text:style-name="P114"/>
      <text:p text:style-name="P115"><text:span text:style-name="T116">10</text:span><text:span text:style-name="T117"><text:s/>straipsnis.<text:s/></text:span><text:span text:style-name="T118">29 straipsnio pakeitimas</text:span></text:p>
      <text:p text:style-name="P119"><text:span text:style-name="T120">29 straipsnyje vietoj žodžio „nutarimo“ įrašyti žodį „nutarties“ ir šį straipsnį išdėstyti taip:</text:span></text:p>
      <text:p text:style-name="P121"><text:span text:style-name="T122">„</text:span><text:span text:style-name="T123">29</text:span><text:span text:style-name="T124"><text:s/>straipsnis.</text:span><text:span text:style-name="T125"><text:s/>Visi įrašai hipotekos knygoje turi būti padaryti nutarties priėmimo arba kitą darbo dieną.“</text:span></text:p>
      <text:p text:style-name="P126"/>
      <text:p text:style-name="P127"><text:span text:style-name="T128">11</text:span><text:span text:style-name="T129"><text:s/>straipsnis.<text:s/></text:span><text:span text:style-name="T130">30 straipsnio pakeitimas</text:span></text:p>
      <text:p text:style-name="P131"><text:span text:style-name="T132">Pakeisti 30 straipsnį ir jį išdėstyti taip:</text:span></text:p>
      <text:p text:style-name="P133"><text:span text:style-name="T134">„</text:span><text:span text:style-name="T135">30</text:span><text:span text:style-name="T136"><text:s/>straipsnis.</text:span><text:span text:style-name="T137"><text:s/>Hipoteką įregistravus, hipotekos įstaiga per 24 valandas apie tai privalo pranešti įkeisto turto registrui.</text:span></text:p>
      <text:p text:style-name="P138"/>
      <text:p text:style-name="P139"><text:span text:style-name="T140">12</text:span><text:span text:style-name="T141"><text:s/>straipsnis.<text:s/></text:span><text:span text:style-name="T142">34 straipsnio pirmosios dalies pakeitimas</text:span></text:p>
      <text:p text:style-name="P143"><text:span text:style-name="T144">34 straipsnio pirmojoje dalyje vietoj žodžių „turto įkeitimo“ įrašyti žodį „hipotekine“ ir šią dalį išdėstyti taip:</text:span></text:p>
      <text:p text:style-name="P145"><text:span text:style-name="T146">„Apsauginė hipoteka įregistruojama remiantis hipotekine sutartimi. Sutartyje turi būti nurodyta:</text:span></text:p>
      <text:p text:style-name="P147">1) sutarties sudarymo data;</text:p>
      <text:p text:style-name="P148">2) sutarties šalys;</text:p>
      <text:p text:style-name="P149">3) sutarties turinys: įkeičiamasis turtas, nurodant esamas kitokias teises į jį; jo buvimo vieta, registracijos numeris; turtu apsaugojamos skolos suma arba maksimalus apsaugojamas įsipareigojimų dydis ir paskolos naudojimo sritis; įsipareigojimo įvykdymo terminas; palūkanos ir jų mokėjimo terminai; jei įsipareigojimas bus vykdomas pagal reikalavimą, - nuo kada kreditorius gali reikalauti įvykdyti įsipareigojimą; jei bus registruojama sąlyginė hipoteka, - tiksliai nurodyta sąlyga, kuriai esant hipoteka galios, arba sąlyga, kurią įvykdžius hipoteka įsigalios, taip pat sąlygos, dėl kurių vienos iš šalių pareiškimu turi būti susitarta.“</text:p>
      <text:p text:style-name="P150"/>
      <text:p text:style-name="P151"><text:span text:style-name="T152">13</text:span><text:span text:style-name="T153"><text:s/>straipsnis.<text:s/></text:span><text:span text:style-name="T154">35 straipsnio pirmosios dalies pakeitimas</text:span></text:p>
      <text:p text:style-name="P155"><text:span text:style-name="T156">Pakeisti 35 straipsnio pirmąją dalį ir ją išdėstyti taip:</text:span></text:p>
      <text:p text:style-name="P157"><text:span text:style-name="T158">„Lakštinė hipoteka įregistruojama hipotekos įstaigoje remiantis hipotekine sutartimi arba vienašališku įkeičiamo turto savininko prašymu, kuriame išdėstytos turto įkeitimo sąlygos. Laštinę hipoteką galima įregistruoti tik tuo atveju, jeigu yra nurodyta įkeitimu apsaugomo skolinio įsipareigojimo suma ir įvykdymo data.“</text:span></text:p>
      <text:p text:style-name="P159"/>
      <text:p text:style-name="P160"><text:span text:style-name="T161">14</text:span><text:span text:style-name="T162"><text:s/>straipsnis.<text:s/></text:span><text:span text:style-name="T163">39 straipsnio pakeitimas</text:span></text:p>
      <text:p text:style-name="P164"><text:span text:style-name="T165">39 straipsnyje išbraukti paskutinį sakinį ir šį straipsnį išdėstyti taip:</text:span></text:p>
      <text:p text:style-name="P166"><text:span text:style-name="T167">„</text:span><text:span text:style-name="T168">39</text:span><text:span text:style-name="T169"><text:s/>straipsnis</text:span><text:span text:style-name="T170">. Įkeitimo sutarties šalių raštišku prašymu apsauginė hipoteka gali būti perregistruota į lakštinę hipoteką. Jei yra įkeistas svetimas turtas, hipotekai perregistruoti reikalingas raštiškas įkeisto turto savininko sutikimas. Perregistruotai lakštinei hipotekai paliekamas apsauginės hipotekos eiliškumas kitų hipotekų atžvilgiu.“</text:span></text:p>
      <text:p text:style-name="P171"/>
      <text:p text:style-name="P172"><text:span text:style-name="T173">15</text:span><text:span text:style-name="T174"><text:s/>straipsnis.<text:s/></text:span><text:span text:style-name="T175">46 straipsnio pirmosios dalies pakeitimas</text:span></text:p>
      <text:p text:style-name="P176"><text:span text:style-name="T177">46 straipsnio pirmojoje dalyje išbraukti žodžius „miesto, rajono“ ir šią dalį išdėstyti taip:</text:span></text:p>
      <text:p text:style-name="P178"><text:span text:style-name="T179">„Jeigu hipotekos lakštas yra prarastas, skolininkas ar kreditorius gali prašyti apylinkės teismą pripažinti prarastą lakštą negaliojančiu ir atstatyti pagal jį teises Lietuvos Respublikos civilinio proceso kodekso nustatyta tvarka (šaukiamoji teisena).“</text:span></text:p>
      <text:p text:style-name="P180"/>
      <text:p text:style-name="P181"><text:span text:style-name="T182">16</text:span><text:span text:style-name="T183"><text:s/>straipsnis.<text:s/></text:span><text:span text:style-name="T184">VI skyriaus pavadinimo pakeitimas</text:span></text:p>
      <text:p text:style-name="P185"><text:span text:style-name="T186">VI skyriaus pavadinime vietoj žodžio „užstatymas“ įrašyti žodį „įkeitimas“ ir jį išdėstyti taip:</text:span></text:p>
      <text:p text:style-name="P187"/>
      <text:p text:style-name="P188"><text:span text:style-name="T189">„</text:span><text:span text:style-name="T190">VI</text:span><text:span text:style-name="T191">.<text:s/></text:span><text:span text:style-name="T192">HIPOTEKOS PERLEIDIMAS IR ĮKEITIMAS“.</text:span></text:p>
      <text:p text:style-name="P193"/>
      <text:p text:style-name="P194"><text:span text:style-name="T195">17</text:span><text:span text:style-name="T196"><text:s/>straipsnis.<text:s/></text:span><text:span text:style-name="T197">48 straipsnio pakeitimas</text:span></text:p>
      <text:p text:style-name="P198"><text:span text:style-name="T199">Pakeisti 48 straipsnį ir jį išdėstyti taip:</text:span></text:p>
      <text:p text:style-name="P200"><text:span text:style-name="T201">„</text:span><text:span text:style-name="T202">48</text:span><text:span text:style-name="T203"><text:s/>straipsnis.</text:span><text:span text:style-name="T204"><text:s/></text:span></text:p>
      <text:p text:style-name="P205"><text:span text:style-name="T206">Vardinis hipotekos lakštas perleidžiamas hipotekos įstaigoje vertybiniams popieriams perleisti nustatyta indosamento tvarka.“</text:span></text:p>
      <text:p text:style-name="P207"/>
      <text:p text:style-name="P208"><text:span text:style-name="T209">18</text:span><text:span text:style-name="T210"><text:s/>straipsnis.<text:s/></text:span><text:span text:style-name="T211">52 straipsnio pakeitimas</text:span></text:p>
      <text:p text:style-name="P212"><text:span text:style-name="T213">Pakeisti 52 straipsnį ir jį išdėstyti taip:</text:span></text:p>
      <text:p text:style-name="P214"><text:span text:style-name="T215">„</text:span><text:span text:style-name="T216">52</text:span><text:span text:style-name="T217"><text:s/>straipsnis.</text:span><text:span text:style-name="T218"><text:s/>Hipotekinis kreditorius gali įkeisti savo hipotekinį reikalavimą gaunamai paskolai apsaugoti. Įkeičiant hipotekinį reikalavimą, skolos grąžinimo terminas negali būti ilgesnis už hipotekinėje sutartyje nurodytą skolos grąžinimo terminą.“</text:span></text:p>
      <text:p text:style-name="P219"/>
      <text:p text:style-name="P220"><text:span text:style-name="T221">19</text:span><text:span text:style-name="T222"><text:s/>straipsnis.<text:s/></text:span><text:span text:style-name="T223">53 straipsnio pakeitimas</text:span></text:p>
      <text:p text:style-name="P224"><text:span text:style-name="T225">Pakeisti 53 straipsnį ir jį išdėstyti taip:</text:span></text:p>
      <text:p text:style-name="P226"><text:span text:style-name="T227">„</text:span><text:span text:style-name="T228">53</text:span><text:span text:style-name="T229"><text:s/>straipsnis.</text:span><text:span text:style-name="T230"><text:s/>Jeigu skolininkas sutartyje nustatytu terminu neįvykdo įsipareigojimo, kreditorius gali kreiptis į hipotekos įstaigą dėl skolos išieškojimo. Hipotekos teisėjas per 3 dienas priima nutartį areštuoti įkeistą turtą ir areštavimo ar kitą darbo dieną praneša turto registrui(-ams) bei įspėja skolininką ir įkeisto turto savininką, kad, negrąžinus skolos per 1 mėnesį, įkeistas turtas bus parduotas iš varžytinių.“</text:span></text:p>
      <text:p text:style-name="P231"/>
      <text:p text:style-name="P232"><text:span text:style-name="T233">20</text:span><text:span text:style-name="T234"><text:s/>straipsnis.<text:s/></text:span><text:span text:style-name="T235">54 straipsnio pakeitimas</text:span></text:p>
      <text:p text:style-name="P236"><text:span text:style-name="T237">Pakeisti 54 straipsnį ir jį išdėstyti taip:</text:span></text:p>
      <text:p text:style-name="P238"><text:span text:style-name="T239">„</text:span><text:span text:style-name="T240">54</text:span><text:span text:style-name="T241"><text:s/>straipsnis.<text:s/></text:span><text:span text:style-name="T242">Nuo įkeisto turto arešto momento įkeisto turto savininkas netenka teisės perleisti turtą kitiems asmenims, taip pat įkeisti, išnuomoti ar kitokiomis teisėmis jį apsunkinti, kirsti įkeistame žemės sklype augantį mišką, parduoti ar naikinti daiktus, kurie įstatymo laikomi turto priklausiniais, reikalauti padalinti įkeistą turtą ar atskirti priklausinius nuo įkeisto turto. Sutartys, sudarytos pažeidžiant šiuos draudimus, teismine tvarka gali būti pripažintos negaliojančiomis.“</text:span></text:p>
      <text:p text:style-name="P243"/>
      <text:p text:style-name="P244"><text:span text:style-name="T245">21</text:span><text:span text:style-name="T246"><text:s/>straipsnis.<text:s/></text:span><text:span text:style-name="T247">55 straipsnio pakeitimas</text:span></text:p>
      <text:p text:style-name="P248"><text:span text:style-name="T249">Pakeisti 55 straipsnį ir jį išdėstyti taip:</text:span></text:p>
      <text:p text:style-name="P250"><text:span text:style-name="T251">„</text:span><text:span text:style-name="T252">55</text:span><text:span text:style-name="T253"><text:s/>straipsnis.<text:s/></text:span><text:span text:style-name="T254">Pajamos, gautos iš įkeisto turto po šio turto arešto, apskaitomos atskirai nuo į</text:span><text:span text:style-name="T255">k</text:span><text:span text:style-name="T256">eisto turto ir panaudojamos visų esamų hipotekinių kreditorių reikalavimams tenkinti.“</text:span></text:p>
      <text:p text:style-name="P257"/>
      <text:p text:style-name="P258"><text:span text:style-name="T259">22</text:span><text:span text:style-name="T260"><text:s/>straipsnis.<text:s/></text:span><text:span text:style-name="T261">56 straipsnio pakeitimas</text:span></text:p>
      <text:p text:style-name="P262"><text:span text:style-name="T263">Pakeisti 56 straipsnį ir jį išdėstyti taip:</text:span></text:p>
      <text:p text:style-name="P264"><text:span text:style-name="T265">„</text:span><text:span text:style-name="T266">56</text:span><text:span text:style-name="T267"><text:s/>straipsnis.<text:s/></text:span><text:span text:style-name="T268">Negrąžinus skolos per 1 mėnesį nuo įkeisto turto arešto dienos, kreditorius pakartotinai kreipiasi su prašymu į hipotekos įstaigą dėl skolos išieškojimo. Gavęs prašymą, hipotekos teisėjas per 3 dienas priima nutartį už skolą įkeistą turtą parduoti iš varžytinių ir kitą darbo dieną praneša apie tai turto registrui. Hipotekos teisėjo nutartis kartu su kreditoriaus prašymu išieškoti skolą bei turto registro bylos kopija per 3 dienas išsiunčiama teismo antstolių kontorai prie apylinkės teismo.</text:span></text:p>
      <text:soft-page-break/>
      <text:p text:style-name="P269">Jeigu 2 mėnesiams praėjus nuo įkeisto turto arešto kreditorius nesikreipė dėl skolos išieškojimo, hipotekos teisėjas priima nutartį panaikinti įkeisto turto areštą ir nutarties priėmimo ar kitą darbo dieną praneša apie tai turto registrui.“</text:p>
      <text:p text:style-name="P270"/>
      <text:p text:style-name="P271"><text:span text:style-name="T272">23</text:span><text:span text:style-name="T273"><text:s/>straipsnis.<text:s/></text:span><text:span text:style-name="T274">58 straipsnio pakeitimas</text:span></text:p>
      <text:p text:style-name="P275"><text:span text:style-name="T276">Pakeisti 58 straipsnį ir jį išdėstyti taip:</text:span></text:p>
      <text:p text:style-name="P277"><text:span text:style-name="T278">„</text:span><text:span text:style-name="T279">58</text:span><text:span text:style-name="T280"><text:s/>straipsnis</text:span><text:span text:style-name="T281">. Varžytinės skelbiamos ir vykdomos Civilinio proceso kodekso nustatyta tvarka. Jas vykdo teismo antstolis pagal hipotekos įstaigos, įregistravusios hipoteką, buvimo vietą.“</text:span></text:p>
      <text:p text:style-name="P282"/>
      <text:p text:style-name="P283"><text:span text:style-name="T284">24</text:span><text:span text:style-name="T285"><text:s/>straipsnis.<text:s/></text:span><text:span text:style-name="T286">Įstatymo papildymas 58</text:span><text:span text:style-name="T287">1</text:span><text:span text:style-name="T288">–58</text:span><text:span text:style-name="T289">5</text:span><text:span text:style-name="T290"><text:s/>straipsniais</text:span></text:p>
      <text:p text:style-name="P291"><text:span text:style-name="T292">Papildyti Įstatymą 58</text:span><text:span text:style-name="T293">1</text:span><text:span text:style-name="T294">–58</text:span><text:span text:style-name="T295">5</text:span><text:span text:style-name="T296"><text:s/>straipsniais:</text:span></text:p>
      <text:p text:style-name="P297"><text:span text:style-name="T298">„</text:span><text:span text:style-name="T299">58</text:span><text:span text:style-name="T300">1</text:span><text:span text:style-name="T301"><text:s/>straipsnis.<text:s/></text:span><text:span text:style-name="T302">Kreditorius, padavęs prašymą už skolą įkeistą turtą parduoti iš varžytinių, ne vėliau kaip prieš 7 dienas iki varžytinių privalo raštu pranešti teismo antstoliui įkeitimo sumą bei nurodyti prašomą patenkinti reikalavimų sumą.</text:span></text:p>
      <text:p text:style-name="P303"><text:span text:style-name="T304">Asmenys, kurie turi vykdomuosius dokumentus kitose bylose, gali prisijungti prie išieškojimo paduodami prašymą teismo antstoliui šio straipsnio pirmojoje dalyje nurodytu terminu.</text:span></text:p>
      <text:p text:style-name="P305"><text:span text:style-name="T306">58</text:span><text:span text:style-name="T307">2</text:span><text:span text:style-name="T308"><text:s/>straipsnis</text:span><text:span text:style-name="T309">. Teismo antstolis kiekvienam parduodamam turtui surašo varžytinių lapą, kuriame nurodo:</text:span></text:p>
      <text:p text:style-name="P310">1) parduodamą iš varžytinių įkeistą turtą;</text:p>
      <text:p text:style-name="P311">2) turtui paliekamus apribojimus (nuomą, servitutus ir kita) bei prievoles;</text:p>
      <text:p text:style-name="P312">3) įkainojimo sumą;</text:p>
      <text:p text:style-name="P313">4) pradinę turto kainą per varžytines.</text:p>
      <text:p text:style-name="P314"><text:span text:style-name="T315">Kreditorių reikalavimai surašomi jų tenkinimo eilės tvarka nurodant tikslias sumas.</text:span></text:p>
      <text:p text:style-name="P316"><text:span text:style-name="T317">58</text:span><text:span text:style-name="T318">3</text:span><text:span text:style-name="T319"><text:s/>straipsnis.<text:s/></text:span><text:span text:style-name="T320">Varžytinės pradedamos nuo pradinės turto kainos, kuri gali būti turto įkainojimo suma arba bendroji suma, priklausomai nuo to, kuri iš jų yra didesnė. Bendrąją sumą sudaro turtą apribojanti skola bei vykdymo išlaidos.</text:span></text:p>
      <text:p text:style-name="P321"><text:span text:style-name="T322">58</text:span><text:span text:style-name="T323">4</text:span><text:span text:style-name="T324"><text:s/>straipsnis.<text:s/></text:span><text:span text:style-name="T325">Jeigu turto kaina gauta varžytinėse, bet kuriam hipotekiniam kreditoriui pasirodo per maža, jis gali per 10 dienų nuo varžytinių dienos reikalauti naujų varžytinių, pasiūlęs ne mažiau kaip dešimtadaliu didesnę kainą už tą, už kurią turtas buvo parduotas. Kreditoriams varžytinių neužprotestavus, vyresnysis teismo antstolis patvirtina turto pardavimo varžytinėse aktą ir ne vėliau kaip kitą darbo dieną perduoda jį hipotekos įstaigai bei išsiunčia pirkėjui.</text:span></text:p>
      <text:p text:style-name="P326"><text:span text:style-name="T327">58</text:span><text:span text:style-name="T328">5</text:span><text:span text:style-name="T329"><text:s/>straipsnis</text:span><text:span text:style-name="T330">. Hipotekos teisėjas per 3 darbo dienas nuo turto pardavimo varžytinėse akto gavimo dienos priima nutartį baigti hipoteką.“</text:span></text:p>
      <text:p text:style-name="P331"/>
      <text:p text:style-name="P332"/>
      <text:p text:style-name="P333"><text:span text:style-name="T334">Skelbiu šį Lietuvos Respublikos Seimo priimtą įstatymą.</text:span></text:p>
      <text:p text:style-name="P335"/>
      <text:p text:style-name="P336"/>
      <text:p text:style-name="P337"/>
      <text:p text:style-name="P338">RESPUBLIKOS PREZIDENTAS<text:tab/>ALGIRDAS BRAZAUSKAS</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9T12:52:00Z</meta:creation-date>
    <dc:date>2019-10-29T12:52:00Z</dc:date>
    <meta:template xlink:href="Normal.dotm" xlink:type="simple"/>
    <meta:editing-cycles>2</meta:editing-cycles>
    <meta:editing-duration>PT0S</meta:editing-duration>
    <meta:document-statistic meta:page-count="4" meta:paragraph-count="110" meta:word-count="1442" meta:character-count="11038" meta:row-count="441" meta:non-whitespace-character-count="9706"/>
  </office:meta>
</office:document-meta>
</file>